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首長">
      <style:paragraph-properties fo:margin-top="0.212cm" fo:margin-bottom="0.212cm" loext:contextual-spacing="false" fo:line-height="0.811cm"/>
    </style:style>
    <style:style style:name="P2" style:family="paragraph" style:parent-style-name="首長">
      <style:paragraph-properties fo:margin-top="0.212cm" fo:margin-bottom="0.212cm" loext:contextual-spacing="false" fo:line-height="0.811cm" fo:text-align="justify" style:justify-single-word="false"/>
    </style:style>
    <style:style style:name="P3" style:family="paragraph" style:parent-style-name="首長">
      <style:paragraph-properties fo:margin-left="2.258cm" fo:margin-right="0cm" fo:margin-top="0.212cm" fo:margin-bottom="0.212cm" loext:contextual-spacing="false" fo:line-height="0.811cm" fo:text-indent="-2.258cm" style:auto-text-indent="false"/>
    </style:style>
    <style:style style:name="P4" style:family="paragraph" style:parent-style-name="首長">
      <style:paragraph-properties fo:margin-left="1.715cm" fo:margin-right="0cm" fo:margin-top="0.212cm" fo:margin-bottom="0.212cm" loext:contextual-spacing="false" fo:line-height="0.811cm" fo:text-indent="0cm" style:auto-text-indent="false"/>
    </style:style>
    <style:style style:name="P5" style:family="paragraph" style:parent-style-name="首長">
      <style:paragraph-properties fo:margin-left="2.258cm" fo:margin-right="-0.318cm" fo:text-indent="-2.258cm" style:auto-text-indent="false"/>
    </style:style>
    <style:style style:name="P6" style:family="paragraph" style:parent-style-name="首長">
      <style:paragraph-properties fo:margin-top="0.423cm" fo:margin-bottom="0.212cm" loext:contextual-spacing="false" fo:line-height="0.811cm"/>
    </style:style>
    <style:style style:name="P7" style:family="paragraph" style:parent-style-name="Standard">
      <style:paragraph-properties fo:margin-left="2.245cm" fo:margin-right="0cm" fo:margin-top="0.212cm" fo:margin-bottom="0.212cm" loext:contextual-spacing="false" fo:line-height="0.811cm" fo:text-align="justify" style:justify-single-word="false" fo:text-indent="-1.746cm" style:auto-text-indent="false" style:snap-to-layout-grid="false"/>
      <style:text-properties style:font-name="標楷體" fo:font-size="16pt" fo:letter-spacing="0.018cm" style:font-name-asian="標楷體1" style:font-size-asian="16pt" style:font-size-complex="16pt"/>
    </style:style>
    <style:style style:name="P8" style:family="paragraph" style:parent-style-name="Standard" style:list-style-name="WWNum1">
      <style:paragraph-properties fo:margin-left="2.187cm" fo:margin-right="0cm" fo:margin-top="0.212cm" fo:margin-bottom="0.212cm" loext:contextual-spacing="false" fo:line-height="0.811cm" fo:text-align="justify" style:justify-single-word="false" fo:text-indent="-1.129cm" style:auto-text-indent="false" style:snap-to-layout-grid="false"/>
      <style:text-properties fo:font-size="16pt" style:font-name-asian="標楷體1" style:font-size-asian="16pt" style:font-size-complex="16pt"/>
    </style:style>
    <style:style style:name="P9" style:family="paragraph" style:parent-style-name="首長" style:master-page-name="Standard">
      <style:paragraph-properties fo:line-height="150%" fo:text-align="center" style:justify-single-word="false" style:page-number="auto"/>
      <style:text-properties fo:font-size="18pt" fo:font-weight="bold" style:font-size-asian="18pt" style:font-weight-asian="bold" style:font-size-complex="16pt" style:font-weight-complex="bold"/>
    </style:style>
    <style:style style:name="P10" style:family="paragraph" style:parent-style-name="首長">
      <style:paragraph-properties fo:line-height="150%" fo:text-align="center" style:justify-single-word="false"/>
      <style:text-properties fo:font-size="18pt" fo:font-weight="bold" style:font-size-asian="18pt" style:font-weight-asian="bold" style:font-size-complex="16pt" style:font-weight-complex="bold"/>
    </style:style>
    <style:style style:name="P11" style:family="paragraph" style:parent-style-name="首長" style:master-page-name="">
      <loext:graphic-properties draw:fill="none"/>
      <style:paragraph-properties fo:margin-left="2.401cm" fo:margin-right="-0.3cm" fo:line-height="0.882cm" fo:text-align="start" style:justify-single-word="false" fo:orphans="0" fo:widows="0" fo:hyphenation-ladder-count="no-limit" fo:text-indent="-0.7cm" style:auto-text-indent="false" style:page-number="auto" fo:background-color="transparent" style:vertical-align="baseline" style:snap-to-layout-grid="false" style:writing-mode="lr-tb"/>
      <style:text-properties fo:letter-spacing="0.028cm" fo:hyphenate="false" fo:hyphenation-remain-char-count="2" fo:hyphenation-push-char-count="2"/>
    </style:style>
    <style:style style:name="T1" style:family="text">
      <style:text-properties style:font-name="Arial" style:font-name-complex="Arial1"/>
    </style:style>
    <style:style style:name="T2" style:family="text">
      <style:text-properties fo:letter-spacing="0.028cm"/>
    </style:style>
    <style:style style:name="T3" style:family="text">
      <style:text-properties fo:letter-spacing="-0.035cm"/>
    </style:style>
    <style:style style:name="T4" style:family="text">
      <style:text-properties style:font-name="標楷體" fo:font-size="16pt" fo:letter-spacing="0.018cm" style:font-name-asian="標楷體1" style:font-size-asian="16pt" style:font-size-complex="16pt"/>
    </style:style>
    <style:style style:name="T5" style:family="text">
      <style:text-properties fo:font-size="16pt" style:font-name-asian="標楷體1" style:font-size-asian="16pt" style:font-size-complex="16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務人員退休撫卹基金監理委員會</text:p>
      <text:p text:style-name="P10">資料開放工作小組111年第1次會議紀錄</text:p>
      <text:p text:style-name="P2">時間：中華民國111年5月5日(星期四)下午2時30分</text:p>
      <text:p text:style-name="P2">地點：線上會議</text:p>
      <text:p text:style-name="P3">主席：許副執行秘書欣欣<text:tab/><text:tab/><text:tab/><text:tab/> <text:s text:c="11"/>紀錄：李貽玲 <text:s text:c="13"/></text:p>
      <text:p text:style-name="P3">出席：陳專門委員明堂 <text:s text:c="2"/><text:span text:style-name="T2">李簡任稽核智民 <text:s text:c="2"/>秦專員秀琪</text:span></text:p>
      <text:p text:style-name="P4">楊<text:span text:style-name="T2">組員</text:span>慧如</text:p>
      <text:p text:style-name="P5">列席：白組長郁婷 <text:s text:c="6"/>李組長洪琳 <text:s text:c="7"/><text:span text:style-name="T2">蔡稽核錦鴻</text:span></text:p>
      <text:p text:style-name="P11">周視察思源 <text:s text:c="5"/>許稽察員嘉惠 <text:s text:c="4"/>林組員姿秀</text:p>
      <text:p text:style-name="P1">壹、主席致詞：（略）</text:p>
      <text:p text:style-name="P1">貳、討論提案</text:p>
      <text:p text:style-name="P7">案由：有關本會政府資料開放專區網頁資料增列評估檢討一案，提請討論。</text:p>
      <text:p text:style-name="P7">決議：</text:p>
      <text:list xml:id="list3706637785" text:style-name="WWNum1">
        <text:list-item>
          <text:p text:style-name="P8">本案經洽詢外部資料開放專家意見，並逐一就本會110年8月17日核定之政府資料開放盤點表所列開放項目（本會監理季報、委員會議紀錄、專題研究報告、退撫基金年報、退撫基金運作意見調查）檢討後，除退撫基金運作意見調查統計及本會會計月報維持現有資料開放格式外，其餘項目為利外界使用及避免二次處理，本會監理季報、委員會議紀錄、專題研究報告、退撫基金運作意見調查等項目，未來請同時上傳PDF及WORD檔案格式（檢討評估情形如附件）。</text:p>
        </text:list-item>
        <text:list-item>
          <text:p text:style-name="P8">本會網站設有第一層政府公開資訊及第二層政府資料開放專區(主題專區項下)，由於現行監理季報、委員會議紀錄等，均可進入網站後由第一層路徑查找，且委員會議紀錄<text:soft-page-break/>已列入政府公開資訊項下，為避免重覆置放且便於查找，相關資料維持置於第一層路徑原網頁，不另於政府資料開放專區加設網頁連結，原政府資料開放專區網頁維持現有資料項目。</text:p>
        </text:list-item>
        <text:list-item>
          <text:p text:style-name="P8">本會除目前已公開項目外，未來如因外界重視議題或本會業務宣導需額外增加者，請持續配合滾動式檢討開放。</text:p>
        </text:list-item>
      </text:list>
      <text:p text:style-name="P6">參、臨時動議：無</text:p>
      <text:p text:style-name="P6">肆、散會：下午4時10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fo:font-size="16pt" style:letter-kerning="true"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首長" style:family="paragraph" style:parent-style-name="Standard" style:default-outline-level="">
      <style:paragraph-properties fo:line-height="0.882cm" fo:orphans="0" fo:widows="0" style:snap-to-layout-grid="false"/>
      <style:text-properties fo:font-size="16pt" style:letter-kerning="true" style:font-name-asian="標楷體1" style:font-family-asian="標楷體" style:font-family-generic-asian="system" style:font-pitch-asian="variable" style:font-size-asian="16pt" style:font-size-complex="10pt"/>
    </style:style>
    <style:style style:name="議題" style:family="paragraph" style:parent-style-name="Standard" style:default-outline-level="">
      <style:paragraph-properties fo:margin-left="2.448cm" fo:margin-right="0cm" fo:line-height="0.829cm" fo:text-align="justify" style:justify-single-word="false" fo:text-indent="-2.025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_31_" style:display-name="1" style:family="paragraph" style:parent-style-name="首長" style:default-outline-level="">
      <style:paragraph-properties fo:margin-left="2.999cm" fo:margin-right="0cm" fo:line-height="1.058cm" fo:text-align="justify" style:justify-single-word="false" fo:text-indent="-0.988cm" style:auto-text-indent="false" style:snap-to-layout-grid="true"/>
      <style:text-properties fo:font-size="14pt" style:font-size-asian="14pt"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586cm" fo:margin-right="0cm" fo:margin-top="0.044cm" fo:margin-bottom="0cm" loext:contextual-spacing="false" fo:line-height="0.882cm" fo:text-align="justify" style:justify-single-word="false" fo:orphans="0" fo:widows="0" fo:text-indent="-1.586cm" style:auto-text-indent="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letter-kerning="tru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style:font-name-complex="Arial1"/>
    </style:style>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2.54cm" fo:margin-bottom="1cm" fo:margin-left="2.54cm" fo:margin-right="2cm" style:writing-mode="lr-tb" style:layout-grid-color="#c0c0c0" style:layout-grid-lines="25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draw:frame draw:style-name="Mfr1" draw:name="外框1" text:anchor-type="char" svg:y="0.002cm" svg:width="0.041cm" draw:z-index="1"><draw:text-box fo:min-height="0.041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顧問發言摘錄</dc:title>
    <meta:initial-creator>warrenchen</meta:initial-creator>
    <meta:editing-cycles>4</meta:editing-cycles>
    <meta:print-date>2022-05-06T03:27:00</meta:print-date>
    <meta:creation-date>2022-05-17T05:37:00</meta:creation-date>
    <dc:date>2022-05-19T11:28:53.485000000</dc:date>
    <meta:editing-duration>PT2M2S</meta:editing-duration>
    <meta:generator>NDC_ODF_Application_Tools/2.0.4$Windows_X86_64 LibreOffice_project/ace8b54cb4771cd6636f2ccb1aac7c9dad875112</meta:generator>
    <meta:document-statistic meta:table-count="0" meta:image-count="0" meta:object-count="0" meta:page-count="2" meta:paragraph-count="19" meta:word-count="628" meta:character-count="704" meta:non-whitespace-character-count="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