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2113__35336__34920__40__36039_ok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2113__35336__34920__40__36039_ok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32113__35336__34920__40__36039_ok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32113__35336__34920__40__36039_ok_4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32113__35336__34920__40__36039_ok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_26989__21209__32068_-_31354__30333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_32113__35336__34920__40__36039_ok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32113__35336__34920__40__36039_ok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_32113__35336__34920__40__36039_ok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_26989__21209__32068_-_31354__30333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26989__21209__32068_-_31354__30333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_19968__33324___32113__35336__34920__40__36039_ok_4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_19968__33324___32113__35336__34920__40__36039_ok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32113__35336__34920__40__36039_ok_41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_32113__35336__34920__40__36039_ok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_19968__33324___32113__35336__34920__40__36039_ok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_32113__35336__34920__40__36039_ok_4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_19968__33324___32113__35336__34920__40__36039_ok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_26989__21209__32068_-_31354__30333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_26989__21209__32068_-_31354__30333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_32113__35336__34920__40__36039_ok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_19968__33324___26989__21209__32068_-_31354__30333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19968__33324___32113__35336__34920__40__36039_ok_41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_19968__33324___32113__35336__34920__40__36039_ok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_32113__35336__34920__40__36039_ok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_26989__21209__32068_-_31354__30333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_19968__33324___32113__35336__34920__40__36039_ok_41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5.69383333333333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52.8pt" style:use-optimal-row-height="fals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1.9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_16" table:style-name="ta1">
        <table:table-column table:style-name="co1" table:default-cell-style-name="ce13"/>
        <table:table-column table:style-name="co1" table:number-columns-repeated="3" table:default-cell-style-name="ce2"/>
        <table:table-column table:style-name="co2" table:number-columns-repeated="5" table:default-cell-style-name="ce2"/>
        <table:table-column table:style-name="co3" table:number-columns-repeated="247" table:default-cell-style-name="ce6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47">
            <text:p><text:s/>Table 16 <text:s/>Public Service Pension Fund Balance Sheet,<text:s/></text:p>
            <text:p>last ten years</text:p>
          </table:table-cell>
          <table:covered-table-cell table:number-columns-repeated="3"/>
          <table:table-cell office:value-type="string" table:number-columns-spanned="5" table:number-rows-spanned="1" table:style-name="ce47">
            <text:p><text:s/>Table 16 <text:s/>Public Service Pension Fund Balance Sheet,<text:s/></text:p>
            <text:p>last ten years</text:p>
          </table:table-cell>
          <table:covered-table-cell table:number-columns-repeated="4"/>
          <table:table-cell table:number-columns-repeated="16375" table:style-name="ce8"/>
        </table:table-row>
        <table:table-row table:style-name="ro2">
          <table:table-cell table:style-name="ce17"/>
          <table:table-cell office:value-type="string" table:number-columns-spanned="2" table:number-rows-spanned="1" table:style-name="ce53">
            <text:p><text:s/>FY 2013 - <text:s/>FY 2022</text:p>
          </table:table-cell>
          <table:covered-table-cell/>
          <table:table-cell office:value-type="string" table:style-name="ce42">
            <text:p><text:s/>Unit：NT 1,000 Dollars</text:p>
          </table:table-cell>
          <table:table-cell table:style-name="ce18"/>
          <table:table-cell office:value-type="string" table:number-columns-spanned="2" table:number-rows-spanned="1" table:style-name="ce53">
            <text:p><text:s/>FY 2013 - <text:s/>FY 2022</text:p>
          </table:table-cell>
          <table:covered-table-cell/>
          <table:table-cell office:value-type="string" table:number-columns-spanned="2" table:number-rows-spanned="1" table:style-name="ce54">
            <text:p><text:s/>Unit<text:span text:style-name="T3">：</text:span>NT 1,000 Dollars</text:p>
          </table:table-cell>
          <table:covered-table-cell/>
          <table:table-cell table:number-columns-repeated="16375"/>
        </table:table-row>
        <table:table-row table:style-name="ro2" table:visibility="collapse">
          <table:table-cell table:style-name="ce19"/>
          <table:table-cell office:value-type="string" table:style-name="ce20">
            <text:p>民國102年度至111年度</text:p>
          </table:table-cell>
          <table:table-cell table:style-name="ce20"/>
          <table:table-cell table:style-name="ce21"/>
          <table:table-cell table:style-name="ce22"/>
          <table:table-cell office:value-type="string" table:style-name="ce23">
            <text:p><text:s/>FY 2022</text:p>
          </table:table-cell>
          <table:table-cell table:style-name="ce23"/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61">
            <text:p>Fiscal</text:p>
            <text:p>Year</text:p>
          </table:table-cell>
          <table:table-cell table:number-columns-spanned="1" table:number-rows-spanned="2" table:style-name="ce62"/>
          <table:table-cell office:value-type="string" table:number-columns-spanned="4" table:number-rows-spanned="1" table:style-name="ce63">
            <text:p>Assets</text:p>
          </table:table-cell>
          <table:covered-table-cell table:number-columns-repeated="3"/>
          <table:table-cell office:value-type="string" table:number-columns-spanned="3" table:number-rows-spanned="1" table:style-name="ce58">
            <text:p>Liabilities</text:p>
          </table:table-cell>
          <table:covered-table-cell table:number-columns-repeated="2"/>
          <table:table-cell table:number-columns-repeated="16375" table:style-name="ce9"/>
        </table:table-row>
        <table:table-row table:style-name="ro4">
          <table:covered-table-cell/>
          <table:covered-table-cell/>
          <table:table-cell table:style-name="ce40"/>
          <table:table-cell table:style-name="ce38"/>
          <table:table-cell table:style-name="ce41"/>
          <table:table-cell table:style-name="ce36"/>
          <table:table-cell table:style-name="ce37"/>
          <table:table-cell table:number-columns-repeated="2" table:style-name="ce39"/>
          <table:table-cell table:number-columns-repeated="16375" table:style-name="ce10"/>
        </table:table-row>
        <table:table-row table:style-name="ro5">
          <table:covered-table-cell/>
          <table:table-cell office:value-type="string" table:style-name="ce14">
            <text:p>Net Fund</text:p>
          </table:table-cell>
          <table:table-cell office:value-type="string" table:style-name="ce15">
            <text:p>Grand</text:p>
            <text:p>Total</text:p>
          </table:table-cell>
          <table:table-cell office:value-type="string" table:style-name="ce4">
            <text:p><text:s/>Current Assets<text:s/></text:p>
          </table:table-cell>
          <table:table-cell office:value-type="string" table:style-name="ce16">
            <text:p>Long-term investments and receivables</text:p>
          </table:table-cell>
          <table:table-cell office:value-type="string" table:style-name="ce4">
            <text:p>Other<text:s/></text:p>
            <text:p>Assets</text:p>
          </table:table-cell>
          <table:table-cell office:value-type="string" table:style-name="ce15">
            <text:p>Grand</text:p>
            <text:p>Total</text:p>
          </table:table-cell>
          <table:table-cell office:value-type="string" table:style-name="ce5">
            <text:p>Current</text:p>
            <text:p>Liabilities</text:p>
          </table:table-cell>
          <table:table-cell office:value-type="string" table:style-name="ce5">
            <text:p>Other<text:s/></text:p>
            <text:p>Liabilities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43">
            <text:p>FY 2013</text:p>
          </table:table-cell>
          <table:table-cell office:value-type="float" office:value="562449073" table:style-name="ce25">
            <text:p>562,449,073</text:p>
          </table:table-cell>
          <table:table-cell office:value-type="float" office:value="563137547" table:style-name="ce28">
            <text:p>563,137,547</text:p>
          </table:table-cell>
          <table:table-cell office:value-type="float" office:value="464442265" table:style-name="ce30">
            <text:p>464,442,265</text:p>
          </table:table-cell>
          <table:table-cell office:value-type="float" office:value="98695282" table:style-name="ce30">
            <text:p>98,695,282</text:p>
          </table:table-cell>
          <table:table-cell office:value-type="float" office:value="0" table:style-name="ce33">
            <text:p>-</text:p>
          </table:table-cell>
          <table:table-cell office:value-type="float" office:value="688474" table:style-name="ce28">
            <text:p>688,474</text:p>
          </table:table-cell>
          <table:table-cell office:value-type="float" office:value="688290" table:style-name="ce30">
            <text:p>688,290</text:p>
          </table:table-cell>
          <table:table-cell office:value-type="float" office:value="184" table:style-name="ce30">
            <text:p>184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3">
            <text:p>FY 2014</text:p>
          </table:table-cell>
          <table:table-cell office:value-type="float" office:value="594769523" table:style-name="ce25">
            <text:p>594,769,523</text:p>
          </table:table-cell>
          <table:table-cell office:value-type="float" office:value="595526075" table:style-name="ce28">
            <text:p>595,526,075</text:p>
          </table:table-cell>
          <table:table-cell office:value-type="float" office:value="489083723" table:style-name="ce30">
            <text:p>489,083,723</text:p>
          </table:table-cell>
          <table:table-cell office:value-type="float" office:value="106442352" table:style-name="ce30">
            <text:p>106,442,352</text:p>
          </table:table-cell>
          <table:table-cell office:value-type="float" office:value="0" table:style-name="ce33">
            <text:p>-</text:p>
          </table:table-cell>
          <table:table-cell office:value-type="float" office:value="756552" table:style-name="ce28">
            <text:p>756,552</text:p>
          </table:table-cell>
          <table:table-cell office:value-type="float" office:value="756552" table:style-name="ce30">
            <text:p>756,552</text:p>
          </table:table-cell>
          <table:table-cell office:value-type="float" office:value="0" table:style-name="ce33">
            <text:p>-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3">
            <text:p>FY 2015</text:p>
          </table:table-cell>
          <table:table-cell office:value-type="float" office:value="573790059" table:style-name="ce25">
            <text:p>573,790,059</text:p>
          </table:table-cell>
          <table:table-cell office:value-type="float" office:value="574852300" table:style-name="ce28">
            <text:p>574,852,300</text:p>
          </table:table-cell>
          <table:table-cell office:value-type="float" office:value="464905100" table:style-name="ce30">
            <text:p>464,905,100</text:p>
          </table:table-cell>
          <table:table-cell office:value-type="float" office:value="109947199" table:style-name="ce30">
            <text:p>109,947,199</text:p>
          </table:table-cell>
          <table:table-cell office:value-type="float" office:value="1" table:style-name="ce30">
            <text:p>1</text:p>
          </table:table-cell>
          <table:table-cell office:value-type="float" office:value="1062241" table:style-name="ce28">
            <text:p>1,062,241</text:p>
          </table:table-cell>
          <table:table-cell office:value-type="float" office:value="1062241" table:style-name="ce30">
            <text:p>1,062,241</text:p>
          </table:table-cell>
          <table:table-cell office:value-type="float" office:value="0" table:style-name="ce33">
            <text:p>-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3">
            <text:p>FY 2016</text:p>
          </table:table-cell>
          <table:table-cell office:value-type="float" office:value="578520853" table:style-name="ce25">
            <text:p>578,520,853</text:p>
          </table:table-cell>
          <table:table-cell office:value-type="float" office:value="579327164" table:style-name="ce28">
            <text:p>579,327,164</text:p>
          </table:table-cell>
          <table:table-cell office:value-type="float" office:value="437953441" table:style-name="ce30">
            <text:p>437,953,441</text:p>
          </table:table-cell>
          <table:table-cell office:value-type="float" office:value="141373723" table:style-name="ce30">
            <text:p>141,373,723</text:p>
          </table:table-cell>
          <table:table-cell office:value-type="float" office:value="0" table:style-name="ce33">
            <text:p>-</text:p>
          </table:table-cell>
          <table:table-cell office:value-type="float" office:value="806311" table:style-name="ce28">
            <text:p>806,311</text:p>
          </table:table-cell>
          <table:table-cell office:value-type="float" office:value="806311" table:style-name="ce30">
            <text:p>806,311</text:p>
          </table:table-cell>
          <table:table-cell office:value-type="float" office:value="0" table:style-name="ce33">
            <text:p>-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3">
            <text:p>FY 2017</text:p>
          </table:table-cell>
          <table:table-cell office:value-type="float" office:value="591333260" table:style-name="ce26">
            <text:p>591,333,260</text:p>
          </table:table-cell>
          <table:table-cell office:value-type="float" office:value="594218317" table:style-name="ce26">
            <text:p>594,218,317</text:p>
          </table:table-cell>
          <table:table-cell office:value-type="float" office:value="470494260" table:style-name="ce31">
            <text:p>470,494,260</text:p>
          </table:table-cell>
          <table:table-cell office:value-type="float" office:value="123724057" table:style-name="ce31">
            <text:p>123,724,057</text:p>
          </table:table-cell>
          <table:table-cell office:value-type="float" office:value="0" table:style-name="ce34">
            <text:p>-</text:p>
          </table:table-cell>
          <table:table-cell office:value-type="float" office:value="2885057" table:style-name="ce26">
            <text:p>2,885,057</text:p>
          </table:table-cell>
          <table:table-cell office:value-type="float" office:value="2885057" table:style-name="ce31">
            <text:p>2,885,057</text:p>
          </table:table-cell>
          <table:table-cell office:value-type="float" office:value="0" table:style-name="ce34">
            <text:p>-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3">
            <text:p>FY 2018</text:p>
          </table:table-cell>
          <table:table-cell office:value-type="float" office:value="560173910" table:style-name="ce26">
            <text:p>560,173,910</text:p>
          </table:table-cell>
          <table:table-cell office:value-type="float" office:value="567415737" table:style-name="ce26">
            <text:p>567,415,737</text:p>
          </table:table-cell>
          <table:table-cell office:value-type="float" office:value="428123956" table:style-name="ce31">
            <text:p>428,123,956</text:p>
          </table:table-cell>
          <table:table-cell office:value-type="float" office:value="139291781" table:style-name="ce31">
            <text:p>139,291,781</text:p>
          </table:table-cell>
          <table:table-cell office:value-type="float" office:value="0" table:style-name="ce34">
            <text:p>-</text:p>
          </table:table-cell>
          <table:table-cell office:value-type="float" office:value="7241827" table:style-name="ce26">
            <text:p>7,241,827</text:p>
          </table:table-cell>
          <table:table-cell office:value-type="float" office:value="7241827" table:style-name="ce31">
            <text:p>7,241,827</text:p>
          </table:table-cell>
          <table:table-cell office:value-type="float" office:value="0" table:style-name="ce34">
            <text:p>-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3">
            <text:p>FY 2019</text:p>
          </table:table-cell>
          <table:table-cell office:value-type="float" office:value="604973875" table:style-name="ce26">
            <text:p>604,973,875</text:p>
          </table:table-cell>
          <table:table-cell office:value-type="float" office:value="613049569" table:style-name="ce26">
            <text:p>613,049,569</text:p>
          </table:table-cell>
          <table:table-cell office:value-type="float" office:value="438464094" table:style-name="ce31">
            <text:p>438,464,094</text:p>
          </table:table-cell>
          <table:table-cell office:value-type="float" office:value="174585476" table:style-name="ce31">
            <text:p>174,585,476</text:p>
          </table:table-cell>
          <table:table-cell office:value-type="float" office:value="0" table:style-name="ce34">
            <text:p>-</text:p>
          </table:table-cell>
          <table:table-cell office:value-type="float" office:value="8075694" table:style-name="ce26">
            <text:p>8,075,694</text:p>
          </table:table-cell>
          <table:table-cell office:value-type="float" office:value="8075694" table:style-name="ce31">
            <text:p>8,075,694</text:p>
          </table:table-cell>
          <table:table-cell office:value-type="float" office:value="0" table:style-name="ce34">
            <text:p>-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3">
            <text:p>FY 2020</text:p>
          </table:table-cell>
          <table:table-cell office:value-type="float" office:value="649630979" table:style-name="ce26">
            <text:p>649,630,979</text:p>
          </table:table-cell>
          <table:table-cell office:value-type="float" office:value="655462943" table:style-name="ce26">
            <text:p>655,462,943</text:p>
          </table:table-cell>
          <table:table-cell office:value-type="float" office:value="468123571" table:style-name="ce31">
            <text:p>468,123,571</text:p>
          </table:table-cell>
          <table:table-cell office:value-type="float" office:value="187339371" table:style-name="ce31">
            <text:p>187,339,371</text:p>
          </table:table-cell>
          <table:table-cell office:value-type="float" office:value="0" table:style-name="ce34">
            <text:p>-</text:p>
          </table:table-cell>
          <table:table-cell office:value-type="float" office:value="5831964" table:style-name="ce26">
            <text:p>5,831,964</text:p>
          </table:table-cell>
          <table:table-cell office:value-type="float" office:value="5831511" table:style-name="ce31">
            <text:p>5,831,511</text:p>
          </table:table-cell>
          <table:table-cell office:value-type="float" office:value="453" table:style-name="ce31">
            <text:p>453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3">
            <text:p>FY 2021</text:p>
          </table:table-cell>
          <table:table-cell office:value-type="float" office:value="739408374" table:style-name="ce26">
            <text:p>739,408,374</text:p>
          </table:table-cell>
          <table:table-cell office:value-type="float" office:value="749677726" table:style-name="ce26">
            <text:p>749,677,726</text:p>
          </table:table-cell>
          <table:table-cell office:value-type="float" office:value="550286160" table:style-name="ce31">
            <text:p>550,286,160</text:p>
          </table:table-cell>
          <table:table-cell office:value-type="float" office:value="199391566" table:style-name="ce31">
            <text:p>199,391,566</text:p>
          </table:table-cell>
          <table:table-cell office:value-type="float" office:value="0" table:style-name="ce34">
            <text:p>-</text:p>
          </table:table-cell>
          <table:table-cell office:value-type="float" office:value="10269352" table:style-name="ce26">
            <text:p>10,269,352</text:p>
          </table:table-cell>
          <table:table-cell office:value-type="float" office:value="10268040" table:style-name="ce31">
            <text:p>10,268,040</text:p>
          </table:table-cell>
          <table:table-cell office:value-type="float" office:value="1312" table:style-name="ce31">
            <text:p>1,312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4">
            <text:p>FY 2022</text:p>
          </table:table-cell>
          <table:table-cell office:value-type="float" office:value="707158337" table:style-name="ce27">
            <text:p>707,158,337</text:p>
          </table:table-cell>
          <table:table-cell office:value-type="float" office:value="715203500" table:style-name="ce29">
            <text:p>715,203,500</text:p>
          </table:table-cell>
          <table:table-cell office:value-type="float" office:value="488386222" table:style-name="ce32">
            <text:p>488,386,222</text:p>
          </table:table-cell>
          <table:table-cell office:value-type="float" office:value="226817278" table:style-name="ce32">
            <text:p>226,817,278</text:p>
          </table:table-cell>
          <table:table-cell office:value-type="float" office:value="0" table:style-name="ce35">
            <text:p>-</text:p>
          </table:table-cell>
          <table:table-cell office:value-type="float" office:value="8045163" table:style-name="ce29">
            <text:p>8,045,163</text:p>
          </table:table-cell>
          <table:table-cell office:value-type="float" office:value="8042686" table:style-name="ce32">
            <text:p>8,042,686</text:p>
          </table:table-cell>
          <table:table-cell office:value-type="float" office:value="2477" table:style-name="ce32">
            <text:p>2,477</text:p>
          </table:table-cell>
          <table:table-cell table:number-columns-repeated="16375" table:style-name="ce11"/>
        </table:table-row>
        <table:table-row table:style-name="ro7">
          <table:table-cell table:style-name="ce12"/>
          <table:table-cell table:number-columns-repeated="8" table:style-name="ce3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60">
            <text:p>Source：Bureau of Public Service Pension Fund.</text:p>
          </table:table-cell>
          <table:covered-table-cell table:number-columns-repeated="3"/>
          <table:table-cell table:number-columns-spanned="5" table:number-rows-spanned="1" table:style-name="ce60"/>
          <table:covered-table-cell table:number-columns-repeated="4"/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45">
            <text:p>Note :1.Long-term investments and receivables contain financial assets for trading(non-current), available-for-sale financial assets</text:p>
          </table:table-cell>
          <table:covered-table-cell table:number-columns-repeated="3"/>
          <table:table-cell table:number-columns-spanned="5" table:number-rows-spanned="1" table:style-name="ce45"/>
          <table:covered-table-cell table:number-columns-repeated="4"/>
          <table:table-cell table:number-columns-repeated="16375" table:style-name="ce7"/>
        </table:table-row>
        <table:table-row table:style-name="ro9">
          <table:table-cell office:value-type="string" table:number-columns-spanned="4" table:number-rows-spanned="1" table:style-name="ce45">
            <text:p><text:s text:c="12"/>(non-current), held to maturity financial assets (non-current), debt investments with no active market (non-current)</text:p>
          </table:table-cell>
          <table:covered-table-cell table:number-columns-repeated="3"/>
          <table:table-cell table:number-columns-spanned="5" table:number-rows-spanned="1" table:style-name="ce45"/>
          <table:covered-table-cell table:number-columns-repeated="4"/>
          <table:table-cell table:number-columns-repeated="16375" table:style-name="ce7"/>
        </table:table-row>
        <table:table-row table:style-name="ro9">
          <table:table-cell office:value-type="string" table:number-columns-spanned="4" table:number-rows-spanned="1" table:style-name="ce45">
            <text:p><text:s text:c="12"/>and other financial assets (non-current), etc.</text:p>
            <text:p><text:s text:c="4"/></text:p>
          </table:table-cell>
          <table:covered-table-cell table:number-columns-repeated="3"/>
          <table:table-cell table:number-columns-spanned="5" table:number-rows-spanned="1" table:style-name="ce45"/>
          <table:covered-table-cell table:number-columns-repeated="4"/>
          <table:table-cell table:number-columns-repeated="16375" table:style-name="ce7"/>
        </table:table-row>
        <table:table-row table:style-name="ro9">
          <table:table-cell office:value-type="string" table:number-columns-spanned="4" table:number-rows-spanned="1" table:style-name="ce45">
            <text:p><text:s text:c="9"/>2.Current Liabilities contain current financial liabilities, accounts payable and prepayments, etc.<text:s/></text:p>
            <text:p><text:s text:c="6"/></text:p>
          </table:table-cell>
          <table:covered-table-cell table:number-columns-repeated="3"/>
          <table:table-cell table:number-columns-spanned="5" table:number-rows-spanned="1" table:style-name="ce45"/>
          <table:covered-table-cell table:number-columns-repeated="4"/>
          <table:table-cell table:number-columns-repeated="16375" table:style-name="ce7"/>
        </table:table-row>
        <table:table-row table:style-name="ro9">
          <table:table-cell office:value-type="string" table:number-columns-spanned="4" table:number-rows-spanned="1" table:style-name="ce45">
            <text:p><text:s text:c="9"/>3.In accordiance with the organizational act amended, the Public Service Pension Fund Management Board is restructured</text:p>
          </table:table-cell>
          <table:covered-table-cell table:number-columns-repeated="3"/>
          <table:table-cell table:number-columns-spanned="5" table:number-rows-spanned="1" table:style-name="ce45"/>
          <table:covered-table-cell table:number-columns-repeated="4"/>
          <table:table-cell table:number-columns-repeated="16375" table:style-name="ce7"/>
        </table:table-row>
        <table:table-row table:style-name="ro9">
          <table:table-cell office:value-type="string" table:number-columns-spanned="4" table:number-rows-spanned="1" table:style-name="ce45">
            <text:p><text:s text:c="12"/>and change its name to "Bureau of Public Service <text:s/>Pension Fund" on April 30, 2023.</text:p>
          </table:table-cell>
          <table:covered-table-cell table:number-columns-repeated="3"/>
          <table:table-cell table:number-columns-spanned="5" table:number-rows-spanned="1" table:style-name="ce45"/>
          <table:covered-table-cell table:number-columns-repeated="4"/>
          <table:table-cell table:number-columns-repeated="16375"/>
        </table:table-row>
        <table:table-row table:style-name="ro9">
          <table:table-cell table:style-name="ce13"/>
          <table:table-cell table:number-columns-repeated="3" table:style-name="ce2"/>
          <table:table-cell office:value-type="string" table:number-columns-spanned="5" table:number-rows-spanned="1" table:style-name="ce45">
            <text:p><text:s text:c="7"/></text:p>
          </table:table-cell>
          <table:covered-table-cell table:number-columns-repeated="4"/>
          <table:table-cell table:number-columns-repeated="16375"/>
        </table:table-row>
        <table:table-row table:number-rows-repeated="2" table:style-name="ro9">
          <table:table-cell table:style-name="ce13"/>
          <table:table-cell table:number-columns-repeated="8" table:style-name="ce2"/>
          <table:table-cell table:number-columns-repeated="16375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2113__35336__34920__40__36039_ok_41_" style:display-name="一般_統計表(資ok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26989__21209__32068_-_31354__30333_" style:display-name="一般_業務組-空白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in" fo:margin-bottom="0.511811023622047in" fo:margin-left="0.62992125984252in" fo:margin-right="0.62992125984252in" style:print-orientation="portrait" style:print-page-order="ttb" style:first-page-number="76" style:scale-to="100%" style:table-centering="horizontal" style:print="objects charts drawings"/>
      <style:header-style>
        <style:header-footer-properties fo:min-height="0.78740157480315in" fo:margin-left="0.62992125984252in" fo:margin-right="0.62992125984252in" fo:margin-bottom="0in"/>
      </style:header-style>
      <style:footer-style>
        <style:header-footer-properties fo:min-height="0.275590551181102in" fo:margin-left="0.62992125984252in" fo:margin-right="0.6299212598425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subject>96年提要</dc:subject>
    <meta:initial-creator>文沛</meta:initial-creator>
    <dc:creator>陳玉婉</dc:creator>
    <meta:creation-date>2007-03-02T07:59:09Z</meta:creation-date>
    <dc:date>2023-06-27T03:54:52Z</dc:date>
    <meta:print-date>2023-05-31T04:12:12Z</meta:print-date>
  </office:meta>
</office:document-meta>
</file>