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B_34920_3-7_B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B_34920_3-7_B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B_34920_3-7_B3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B_34920_3-7_B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_19968__33324__B_34920_3-7_B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B_34920_3-7_B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B_34920_3-7_B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_19968__33324__B_34920_3-7_B3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B_34920_3-7_B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B_34920_3-7_B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B_34920_3-7_B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21315__20998__20301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B_34920_3-7_B3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_19968__33324__B_34920_3-7_B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_19968__33324__B_34920_3-7_B3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B_34920_3-7_B3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B_34920_3-7_B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B_34920_3-7_B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B_34920_3-7_B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_34920_3-7_B3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B_34920_3-7_B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B_34920_3-7_B3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B_34920_3-7_B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45" style:family="table-cell" style:parent-style-name="_19968__33324__B_34920_3-7_B3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B_34920_3-7_B3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B_34920_3-7_B3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" style:family="table-cell" style:parent-style-name="_19968__33324__B_34920_3-7_B3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_19968__33324__B_34920_3-7_B3" style:data-style-name="N49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B_34920_3-7_B3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_19968__33324__B_34920_3-7_B3" style:data-style-name="N49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_19968__33324__B_34920_3-7_B3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B_34920_3-7_B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4.0428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9.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5" table:style-name="ta1">
        <table:table-column table:style-name="co1" table:default-cell-style-name="ce2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47" table:default-cell-style-name="ce2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43">
            <text:p>Table 15 <text:s/>The Supervising of PSPFSB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3">
            <text:p>Table 15 <text:s/>The Supervising of PSPFSB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5">
            <text:p><text:s/>2013 - 2022 <text:s text:c="17"/>Unit：Cases；Items；Numbers</text:p>
          </table:table-cell>
          <table:covered-table-cell table:number-columns-repeated="4"/>
          <table:table-cell office:value-type="string" table:number-columns-spanned="4" table:number-rows-spanned="1" table:style-name="ce45">
            <text:p><text:s/>2013 - 2022 <text:s text:c="17"/>Unit：Cases；Items；Numbers</text:p>
          </table:table-cell>
          <table:covered-table-cell table:number-columns-repeated="3"/>
          <table:table-cell table:number-columns-repeated="16375"/>
        </table:table-row>
        <table:table-row table:style-name="ro2" table:visibility="collapse">
          <table:table-cell table:style-name="ce2"/>
          <table:table-cell table:number-columns-repeated="2" table:style-name="ce16"/>
          <table:table-cell table:style-name="ce3"/>
          <table:table-cell table:style-name="ce17"/>
          <table:table-cell table:style-name="ce18"/>
          <table:table-cell office:value-type="string" table:style-name="ce28">
            <text:p><text:s/>2013 - 2022</text:p>
          </table:table-cell>
          <table:table-cell table:number-columns-repeated="2" table:style-name="ce18"/>
          <table:table-cell table:number-columns-repeated="16375"/>
        </table:table-row>
        <table:table-row table:style-name="ro3">
          <table:table-cell table:number-columns-spanned="1" table:number-rows-spanned="3" table:style-name="ce62"/>
          <table:table-cell office:value-type="string" table:number-columns-spanned="4" table:number-rows-spanned="1" table:style-name="ce61">
            <text:p>Meeting Cases (Cases)</text:p>
          </table:table-cell>
          <table:covered-table-cell table:number-columns-repeated="3"/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75" table:style-name="ce11"/>
        </table:table-row>
        <table:table-row table:style-name="ro4">
          <table:covered-table-cell/>
          <table:table-cell office:value-type="string" table:style-name="ce14">
            <text:p>總計</text:p>
          </table:table-cell>
          <table:table-cell office:value-type="string" table:style-name="ce4">
            <text:p>收支</text:p>
          </table:table-cell>
          <table:table-cell office:value-type="string" table:style-name="ce4">
            <text:p>運用</text:p>
          </table:table-cell>
          <table:table-cell office:value-type="string" table:style-name="ce5">
            <text:p>管理</text:p>
          </table:table-cell>
          <table:table-cell office:value-type="string" table:number-columns-spanned="1" table:number-rows-spanned="2" table:style-name="ce49">
            <text:p>Monthly Report<text:s/></text:p>
            <text:p>Opinions</text:p>
            <text:p>(Items)</text:p>
          </table:table-cell>
          <table:table-cell office:value-type="string" table:number-columns-spanned="1" table:number-rows-spanned="2" table:style-name="ce49">
            <text:p>Monthly Performance Evaluation Alarms</text:p>
            <text:p>(Items)</text:p>
          </table:table-cell>
          <table:table-cell office:value-type="string" table:number-columns-spanned="1" table:number-rows-spanned="2" table:style-name="ce58">
            <text:p>Annual Audit<text:s/></text:p>
            <text:p>Opinions</text:p>
            <text:p>(Items)</text:p>
          </table:table-cell>
          <table:table-cell office:value-type="string" table:number-columns-spanned="1" table:number-rows-spanned="2" table:style-name="ce60">
            <text:p>Specific Audit<text:s/></text:p>
            <text:p>(Numbers)</text:p>
          </table:table-cell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15">
            <text:p>Grand Total</text:p>
          </table:table-cell>
          <table:table-cell office:value-type="string" table:style-name="ce9">
            <text:p>Collection &amp;</text:p>
            <text:p>Payment</text:p>
          </table:table-cell>
          <table:table-cell office:value-type="string" table:style-name="ce9">
            <text:p>Investment<text:s/></text:p>
          </table:table-cell>
          <table:table-cell office:value-type="string" table:style-name="ce10">
            <text:p>Management</text:p>
          </table:table-cell>
          <table:covered-table-cell/>
          <table:covered-table-cell/>
          <table:covered-table-cell/>
          <table:covered-table-cell/>
          <table:table-cell table:number-columns-repeated="16375" table:style-name="ce11"/>
        </table:table-row>
        <table:table-row table:style-name="ro4" table:visibility="collapse">
          <table:table-cell office:value-type="string" table:style-name="ce8">
            <text:p>民國<text:span text:style-name="T2"><text:s/>91</text:span>年</text:p>
          </table:table-cell>
          <table:table-cell office:value-type="string" table:style-name="ce29">
            <text:p>25</text:p>
          </table:table-cell>
          <table:table-cell office:value-type="float" office:value="0" table:style-name="ce7">
            <text:p><text:s text:c="5"/>-</text:p>
          </table:table-cell>
          <table:table-cell office:value-type="float" office:value="11" table:style-name="ce6">
            <text:p><text:s/>11</text:p>
          </table:table-cell>
          <table:table-cell office:value-type="float" office:value="14" table:style-name="ce6">
            <text:p><text:s/>14</text:p>
          </table:table-cell>
          <table:table-cell office:value-type="float" office:value="16" table:style-name="ce7">
            <text:p><text:s/>16</text:p>
          </table:table-cell>
          <table:table-cell office:value-type="float" office:value="16" table:style-name="ce7">
            <text:p><text:s/>16</text:p>
          </table:table-cell>
          <table:table-cell office:value-type="float" office:value="23" table:style-name="ce7">
            <text:p><text:s/>23</text:p>
          </table:table-cell>
          <table:table-cell office:value-type="float" office:value="0" table:style-name="ce7">
            <text:p><text:s text:c="5"/>-</text:p>
          </table:table-cell>
          <table:table-cell table:number-columns-repeated="16375" table:style-name="ce12"/>
        </table:table-row>
        <table:table-row table:style-name="ro6" table:visibility="collapse">
          <table:table-cell office:value-type="string" table:style-name="ce13">
            <text:p>民國<text:span text:style-name="T2"><text:s/>95</text:span>年</text:p>
          </table:table-cell>
          <table:table-cell office:value-type="string" table:style-name="ce29">
            <text:p>62</text:p>
          </table:table-cell>
          <table:table-cell office:value-type="float" office:value="1" table:style-name="ce7">
            <text:p><text:s/>1</text:p>
          </table:table-cell>
          <table:table-cell office:value-type="float" office:value="21" table:style-name="ce6">
            <text:p><text:s/>21</text:p>
          </table:table-cell>
          <table:table-cell office:value-type="float" office:value="40" table:style-name="ce6">
            <text:p><text:s/>40</text:p>
          </table:table-cell>
          <table:table-cell office:value-type="float" office:value="23" table:style-name="ce7">
            <text:p><text:s/>23</text:p>
          </table:table-cell>
          <table:table-cell office:value-type="float" office:value="23" table:style-name="ce7">
            <text:p><text:s/>23</text:p>
          </table:table-cell>
          <table:table-cell office:value-type="float" office:value="21" table:style-name="ce7">
            <text:p><text:s/>21</text:p>
          </table:table-cell>
          <table:table-cell office:value-type="float" office:value="1" table:style-name="ce7">
            <text:p><text:s/>1</text:p>
          </table:table-cell>
          <table:table-cell table:number-columns-repeated="16375" table:style-name="ce12"/>
        </table:table-row>
        <table:table-row table:style-name="ro7">
          <table:table-cell office:value-type="float" office:value="2013" table:style-name="ce35">
            <text:p>2013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table:number-columns-repeated="16375" table:style-name="ce12"/>
        </table:table-row>
        <table:table-row table:style-name="ro7">
          <table:table-cell office:value-type="float" office:value="2014" table:style-name="ce35">
            <text:p>2014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number-columns-repeated="16375" table:style-name="ce12"/>
        </table:table-row>
        <table:table-row table:style-name="ro7">
          <table:table-cell office:value-type="float" office:value="2015" table:style-name="ce35">
            <text:p>2015</text:p>
          </table:table-cell>
          <table:table-cell office:value-type="float" office:value="58" table:style-name="ce19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6">
            <text:p>-</text:p>
          </table:table-cell>
          <table:table-cell table:number-columns-repeated="16375" table:style-name="ce12"/>
        </table:table-row>
        <table:table-row table:style-name="ro7">
          <table:table-cell office:value-type="float" office:value="2016" table:style-name="ce35">
            <text:p>2016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150" table:style-name="ce23">
            <text:p>15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table:number-columns-repeated="16375" table:style-name="ce12"/>
        </table:table-row>
        <table:table-row table:style-name="ro7">
          <table:table-cell office:value-type="float" office:value="2017" table:style-name="ce35">
            <text:p>2017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142" table:style-name="ce23">
            <text:p>14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5" table:style-name="ce12"/>
        </table:table-row>
        <table:table-row table:style-name="ro7">
          <table:table-cell office:value-type="float" office:value="2018" table:style-name="ce35">
            <text:p>2018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87" table:style-name="ce23">
            <text:p>8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6">
            <text:p>-</text:p>
          </table:table-cell>
          <table:table-cell table:number-columns-repeated="16375" table:style-name="ce12"/>
        </table:table-row>
        <table:table-row table:style-name="ro7">
          <table:table-cell office:value-type="float" office:value="2019" table:style-name="ce35">
            <text:p>2019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83" table:style-name="ce23">
            <text:p>8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number-columns-repeated="16375" table:style-name="ce12"/>
        </table:table-row>
        <table:table-row table:style-name="ro7">
          <table:table-cell office:value-type="float" office:value="2020" table:style-name="ce35">
            <text:p>2020</text:p>
          </table:table-cell>
          <table:table-cell office:value-type="float" office:value="62" table:style-name="ce19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80" table:style-name="ce23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6">
            <text:p>-</text:p>
          </table:table-cell>
          <table:table-cell table:number-columns-repeated="16375" table:style-name="ce12"/>
        </table:table-row>
        <table:table-row table:style-name="ro7">
          <table:table-cell office:value-type="float" office:value="2021" table:style-name="ce35">
            <text:p>2021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56" table:style-name="ce23">
            <text:p>5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table:number-columns-repeated="16375" table:style-name="ce12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58" table:style-name="ce20">
            <text:p>5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7">
            <text:p>-</text:p>
          </table:table-cell>
          <table:table-cell table:number-columns-repeated="16375" table:style-name="ce12"/>
        </table:table-row>
        <table:table-row table:style-name="ro8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40">
            <text:p>Source：Department of Pension Supervision, Ministry of Civil Service.</text:p>
          </table:table-cell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37">
            <text:p>Note：1.The collection/payment items include those cases in relation to the collection and payment<text:s/></text:p>
            <text:p>　　　　by the pension fund.<text:s/></text:p>
            <text:p>　　　2.The investment items include those cases <text:s/>in relation to the annual investment plan, annual budget report,<text:s/></text:p>
            <text:p>　　　　annual final financial report, management report, performance evaluation, etc.<text:s/></text:p>
            <text:p>　　　3.The management items include those cases except for the above, in relation to the <text:s/>annual audit,</text:p>
            <text:p>　　　　specific audit, discretionary management, actuarial evaluation and related statutes, regulations,<text:s/></text:p>
            <text:p>　　　　systems of fund operation, etc.<text:s/></text:p>
            <text:p>　　　4.Monthly performance evaluation alarm system has been introduced since 2016.<text:s/></text:p>
            <text:p>　　　5.Regarding domestic in-house management, additional auditing would be conducted over the year<text:s/></text:p>
            <text:p>　　　　in the event of the following extraordinary cases:(a)the over selling/buying of individual stocks.<text:s/></text:p>
            <text:p>　　　　(b)significant bad news emerged <text:s/>in the stock markets.</text:p>
            <text:p><text:s text:c="12"/>6.On June 1, 2023, the Public Service Pension Fund Management Board was merged into</text:p>
            <text:p><text:s text:c="16"/>the Ministry of Civil Service.</text:p>
          </table:table-cell>
          <table:covered-table-cell table:number-columns-repeated="4"/>
          <table:table-cell table:number-columns-spanned="4" table:number-rows-spanned="1" table:style-name="ce37"/>
          <table:covered-table-cell table:number-columns-repeated="3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1315__20998__20301__32_2" style:display-name="千分位 2" style:family="table-cell" style:data-style-name="N35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fo:background-color="transparent"/>
      <style:text-properties fo:color="#FF99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74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09:59Z</meta:creation-date>
    <dc:date>2023-06-27T03:54:35Z</dc:date>
    <meta:print-date>2023-06-07T07:27:16Z</meta:print-date>
  </office:meta>
</office:document-meta>
</file>