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6.21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2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2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2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"/>
    </style:style>
    <style:style style:name="T2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33%"/>
    </style:style>
    <style:style style:name="T2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number-columns-repeated="8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number-columns-repeated="5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number-columns-repeated="224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1</text:span><text:span text:style-name="T2">　歷屆考試委員人數</text:span><text:span text:style-name="T3">(</text:span><text:span text:style-name="T2">按性別、教育程度、年齡及連任</text:span></text:p>
            <text:p><text:span text:style-name="T4">情形</text:span><text:span text:style-name="T3">)</text:span></text:p>
            <text:p><text:span text:style-name="T1"/></text:p>
          </table:table-cell>
          <table:covered-table-cell table:style-name="ce24"/>
          <table:covered-table-cell table:number-columns-repeated="6" table:style-name="ce39"/>
          <table:table-cell table:style-name="ce84" office:value-type="string" calcext:value-type="string" table:number-columns-spanned="8" table:number-rows-spanned="1">
            <text:p>Table 1  Number of Minister without Portfolio  of Examination Yuan by</text:p>
            <text:p>             Gender, education, Age and Number of Spceially Appointed</text:p>
          </table:table-cell>
          <table:covered-table-cell table:number-columns-repeated="7" table:style-name="ce91"/>
          <table:table-cell table:style-name="ce1" office:value-type="string" calcext:value-type="string" table:number-columns-spanned="8" table:number-rows-spanned="1">
            <text:p>表<text:span text:style-name="T1">1</text:span><text:span text:style-name="T2">　歷屆考試委員人數</text:span><text:span text:style-name="T3">(</text:span><text:span text:style-name="T2">按性別、教育程度、年齡及連任</text:span></text:p>
            <text:p><text:span text:style-name="T4">情形</text:span><text:span text:style-name="T3">)(</text:span><text:span text:style-name="T2">續</text:span><text:span text:style-name="T3">)</text:span></text:p>
          </table:table-cell>
          <table:covered-table-cell table:style-name="ce24"/>
          <table:covered-table-cell table:number-columns-repeated="6" table:style-name="ce39"/>
          <table:table-cell table:style-name="ce84" office:value-type="string" calcext:value-type="string" table:number-columns-spanned="8" table:number-rows-spanned="1">
            <text:p>Table 1  Number of Minister without Portfolio  of Examination Yuan by</text:p>
            <text:p>         Gender, education, Age and Number of Spceially Appointed(Cont.)</text:p>
          </table:table-cell>
          <table:covered-table-cell table:number-columns-repeated="7" table:style-name="ce91"/>
          <table:table-cell table:style-name="ce120" table:number-columns-repeated="992"/>
        </table:table-row>
        <table:table-row table:style-name="ro2">
          <table:table-cell table:style-name="ce2" table:number-columns-repeated="7"/>
          <table:table-cell table:style-name="ce82" office:value-type="string" calcext:value-type="string">
            <text:p>單位：人；<text:span text:style-name="T12">%</text:span><text:span text:style-name="T14">；歲</text:span></text:p>
          </table:table-cell>
          <table:table-cell table:number-columns-repeated="7"/>
          <table:table-cell table:style-name="ce94" office:value-type="string" calcext:value-type="string">
            <text:p>Unit<text:span text:style-name="T15">：</text:span><text:span text:style-name="T20">Person</text:span><text:span text:style-name="T14">；</text:span><text:span text:style-name="T20">%</text:span><text:span text:style-name="T14">；</text:span><text:span text:style-name="T20">years</text:span></text:p>
          </table:table-cell>
          <table:table-cell table:style-name="ce2" table:number-columns-repeated="4"/>
          <table:table-cell table:number-columns-repeated="3"/>
          <table:table-cell table:style-name="ce82" office:value-type="string" calcext:value-type="string">
            <text:p>單位：人；<text:span text:style-name="T12">%</text:span><text:span text:style-name="T14">；歲</text:span></text:p>
          </table:table-cell>
          <table:table-cell table:number-columns-repeated="2"/>
          <table:table-cell table:style-name="ce110" table:number-columns-repeated="4"/>
          <table:table-cell/>
          <table:table-cell table:style-name="ce94" office:value-type="string" calcext:value-type="string">
            <text:p>Unit<text:span text:style-name="T15">：</text:span><text:span text:style-name="T20">Person</text:span><text:span text:style-name="T14">；</text:span><text:span text:style-name="T20">%</text:span><text:span text:style-name="T14">；</text:span><text:span text:style-name="T20">years</text:span>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項<text:span text:style-name="T5">    </text:span><text:span text:style-name="T6">目</text:span><text:span text:style-name="T7">    </text:span><text:span text:style-name="T6">別</text:span></text:p>
            <text:p><text:span text:style-name="T8"/></text:p>
            <text:p><text:span text:style-name="T5">Item</text:span></text:p>
          </table:table-cell>
          <table:covered-table-cell table:style-name="ce25"/>
          <table:covered-table-cell table:style-name="ce40"/>
          <table:covered-table-cell table:style-name="ce51"/>
          <table:table-cell table:style-name="ce61" office:value-type="string" calcext:value-type="string" table:number-columns-spanned="2" table:number-rows-spanned="1">
            <text:p>第<text:span text:style-name="T12">1</text:span><text:span text:style-name="T14">屆</text:span></text:p>
            <text:p><text:span text:style-name="T12">1</text:span><text:span text:style-name="T28">st</text:span><text:span text:style-name="T27"> Session</text:span></text:p>
          </table:table-cell>
          <table:covered-table-cell table:style-name="ce70"/>
          <table:table-cell table:style-name="ce77" office:value-type="string" calcext:value-type="string" table:number-columns-spanned="2" table:number-rows-spanned="1">
            <text:p>第<text:span text:style-name="T12">2</text:span><text:span text:style-name="T14">屆</text:span></text:p>
            <text:p><text:span text:style-name="T12">2</text:span><text:span text:style-name="T28">nd</text:span><text:span text:style-name="T27"> Session</text:span></text:p>
          </table:table-cell>
          <table:covered-table-cell table:style-name="ce70"/>
          <table:table-cell table:style-name="ce85" office:value-type="string" calcext:value-type="string" table:number-columns-spanned="2" table:number-rows-spanned="1">
            <text:p>第<text:span text:style-name="T12">3</text:span><text:span text:style-name="T14">屆</text:span></text:p>
            <text:p><text:span text:style-name="T12">3</text:span><text:span text:style-name="T28">rd</text:span><text:span text:style-name="T27"> Session</text:span></text:p>
          </table:table-cell>
          <table:covered-table-cell table:style-name="ce70"/>
          <table:table-cell table:style-name="ce77" office:value-type="string" calcext:value-type="string" table:number-columns-spanned="2" table:number-rows-spanned="1">
            <text:p>第<text:span text:style-name="T12">4</text:span><text:span text:style-name="T14">屆</text:span></text:p>
            <text:p><text:span text:style-name="T12">4</text:span><text:span text:style-name="T28">th</text:span><text:span text:style-name="T27"> Session</text:span></text:p>
          </table:table-cell>
          <table:covered-table-cell table:style-name="ce70"/>
          <table:table-cell table:style-name="ce85" office:value-type="string" calcext:value-type="string" table:number-columns-spanned="2" table:number-rows-spanned="1">
            <text:p>第<text:span text:style-name="T12">5</text:span><text:span text:style-name="T14">屆</text:span></text:p>
            <text:p><text:span text:style-name="T12">5</text:span><text:span text:style-name="T28">th</text:span><text:span text:style-name="T27"> Session</text:span></text:p>
          </table:table-cell>
          <table:covered-table-cell table:style-name="ce70"/>
          <table:table-cell table:style-name="ce77" office:value-type="string" calcext:value-type="string" table:number-columns-spanned="2" table:number-rows-spanned="1">
            <text:p>第<text:span text:style-name="T12">6</text:span><text:span text:style-name="T14">屆</text:span></text:p>
            <text:p><text:span text:style-name="T12">6</text:span><text:span text:style-name="T28">th</text:span><text:span text:style-name="T27"> Session</text:span></text:p>
          </table:table-cell>
          <table:covered-table-cell table:style-name="ce70"/>
          <table:table-cell table:style-name="ce3" office:value-type="string" calcext:value-type="string" table:number-columns-spanned="4" table:number-rows-spanned="3">
            <text:p>項<text:span text:style-name="T5">    </text:span><text:span text:style-name="T6">目</text:span><text:span text:style-name="T7">    </text:span><text:span text:style-name="T6">別</text:span></text:p>
            <text:p><text:span text:style-name="T8"/></text:p>
            <text:p><text:span text:style-name="T5">Item</text:span></text:p>
          </table:table-cell>
          <table:covered-table-cell table:style-name="ce25"/>
          <table:covered-table-cell table:style-name="ce40"/>
          <table:covered-table-cell table:style-name="ce51"/>
          <table:table-cell table:style-name="ce77" office:value-type="string" calcext:value-type="string" table:number-columns-spanned="2" table:number-rows-spanned="1">
            <text:p>第<text:span text:style-name="T12">7</text:span><text:span text:style-name="T14">屆</text:span></text:p>
            <text:p><text:span text:style-name="T12">7</text:span><text:span text:style-name="T28">th</text:span><text:span text:style-name="T27"> Session</text:span></text:p>
          </table:table-cell>
          <table:covered-table-cell table:style-name="ce70"/>
          <table:table-cell table:style-name="ce103" office:value-type="string" calcext:value-type="string" table:number-columns-spanned="2" table:number-rows-spanned="1">
            <text:p>第<text:span text:style-name="T12">8</text:span><text:span text:style-name="T14">屆</text:span></text:p>
            <text:p><text:span text:style-name="T12">8</text:span><text:span text:style-name="T28">th</text:span><text:span text:style-name="T27"> Session</text:span></text:p>
          </table:table-cell>
          <table:covered-table-cell table:style-name="ce104"/>
          <table:table-cell table:style-name="ce85" office:value-type="string" calcext:value-type="string" table:number-columns-spanned="2" table:number-rows-spanned="1">
            <text:p>第<text:span text:style-name="T12">9</text:span><text:span text:style-name="T14">屆</text:span></text:p>
            <text:p><text:span text:style-name="T12">9</text:span><text:span text:style-name="T28">th</text:span><text:span text:style-name="T27"> Session</text:span></text:p>
          </table:table-cell>
          <table:covered-table-cell table:style-name="ce107"/>
          <table:table-cell table:style-name="ce77" office:value-type="string" calcext:value-type="string" table:number-columns-spanned="2" table:number-rows-spanned="1">
            <text:p>第<text:span text:style-name="T12">10</text:span><text:span text:style-name="T14">屆</text:span></text:p>
            <text:p><text:span text:style-name="T12">10</text:span><text:span text:style-name="T28">th</text:span><text:span text:style-name="T27"> Session</text:span></text:p>
          </table:table-cell>
          <table:covered-table-cell table:style-name="ce107"/>
          <table:table-cell table:style-name="ce103" office:value-type="string" calcext:value-type="string" table:number-columns-spanned="2" table:number-rows-spanned="1">
            <text:p>第<text:span text:style-name="T12">11</text:span><text:span text:style-name="T14">屆</text:span></text:p>
            <text:p><text:span text:style-name="T12">11</text:span><text:span text:style-name="T28">th</text:span><text:span text:style-name="T27"> Session</text:span></text:p>
          </table:table-cell>
          <table:covered-table-cell table:style-name="ce114"/>
          <table:table-cell table:style-name="ce115" office:value-type="string" calcext:value-type="string" table:number-columns-spanned="2" table:number-rows-spanned="1">
            <text:p>第<text:span text:style-name="T12">12</text:span><text:span text:style-name="T14">屆</text:span></text:p>
            <text:p><text:span text:style-name="T12">12</text:span><text:span text:style-name="T28">th</text:span><text:span text:style-name="T27"> Session</text:span></text:p>
          </table:table-cell>
          <table:covered-table-cell table:style-name="ce117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52"/>
          <table:table-cell table:style-name="ce62" office:value-type="string" calcext:value-type="string" table:number-columns-spanned="1" table:number-rows-spanned="2">
            <text:p>特任總人數</text:p>
            <text:p><text:span text:style-name="T29">Number of </text:span></text:p>
            <text:p><text:span text:style-name="T29">Specially Appointed</text:span></text:p>
          </table:table-cell>
          <table:table-cell table:style-name="ce71" office:value-type="string" calcext:value-type="string" table:number-columns-spanned="1" table:number-rows-spanned="2">
            <text:p>百分比</text:p>
            <text:p><text:span text:style-name="T30">％</text:span></text:p>
          </table:table-cell>
          <table:table-cell table:style-name="ce71" office:value-type="string" calcext:value-type="string" table:number-columns-spanned="1" table:number-rows-spanned="2">
            <text:p>特任總人數</text:p>
            <text:p><text:span text:style-name="T29">Number of </text:span></text:p>
            <text:p><text:span text:style-name="T29">Specially Appointed</text:span></text:p>
          </table:table-cell>
          <table:table-cell table:style-name="ce71" office:value-type="string" calcext:value-type="string" table:number-columns-spanned="1" table:number-rows-spanned="2">
            <text:p>百分比</text:p>
            <text:p><text:span text:style-name="T30">％</text:span></text:p>
          </table:table-cell>
          <table:table-cell table:style-name="ce86" office:value-type="string" calcext:value-type="string" table:number-columns-spanned="1" table:number-rows-spanned="2">
            <text:p>特任總人數</text:p>
            <text:p><text:span text:style-name="T29">Number of </text:span></text:p>
            <text:p><text:span text:style-name="T29">Specially Appointed</text:span></text:p>
          </table:table-cell>
          <table:table-cell table:style-name="ce71" office:value-type="string" calcext:value-type="string" table:number-columns-spanned="1" table:number-rows-spanned="2">
            <text:p>百分比</text:p>
            <text:p><text:span text:style-name="T30">％</text:span></text:p>
          </table:table-cell>
          <table:table-cell table:style-name="ce71" office:value-type="string" calcext:value-type="string" table:number-columns-spanned="1" table:number-rows-spanned="2">
            <text:p>特任總人數</text:p>
            <text:p><text:span text:style-name="T29">Number of </text:span></text:p>
            <text:p><text:span text:style-name="T29">Specially Appointed</text:span></text:p>
          </table:table-cell>
          <table:table-cell table:style-name="ce71" office:value-type="string" calcext:value-type="string" table:number-columns-spanned="1" table:number-rows-spanned="2">
            <text:p>百分比</text:p>
            <text:p><text:span text:style-name="T30">％</text:span></text:p>
          </table:table-cell>
          <table:table-cell table:style-name="ce71" office:value-type="string" calcext:value-type="string" table:number-columns-spanned="1" table:number-rows-spanned="2">
            <text:p>特任總人數</text:p>
            <text:p><text:span text:style-name="T29">Number of </text:span></text:p>
            <text:p><text:span text:style-name="T29">Specially Appointed</text:span></text:p>
          </table:table-cell>
          <table:table-cell table:style-name="ce71" office:value-type="string" calcext:value-type="string" table:number-columns-spanned="1" table:number-rows-spanned="2">
            <text:p>百分比</text:p>
            <text:p><text:span text:style-name="T30">％</text:span></text:p>
          </table:table-cell>
          <table:table-cell table:style-name="ce71" office:value-type="string" calcext:value-type="string" table:number-columns-spanned="1" table:number-rows-spanned="2">
            <text:p>特任總人數</text:p>
            <text:p><text:span text:style-name="T29">Number of </text:span></text:p>
            <text:p><text:span text:style-name="T29">Specially Appointed</text:span></text:p>
          </table:table-cell>
          <table:table-cell table:style-name="ce71" office:value-type="string" calcext:value-type="string" table:number-columns-spanned="1" table:number-rows-spanned="2">
            <text:p>百分比</text:p>
            <text:p><text:span text:style-name="T30">％</text:span></text:p>
          </table:table-cell>
          <table:covered-table-cell table:number-columns-repeated="3" table:style-name="ce4"/>
          <table:covered-table-cell table:style-name="ce52"/>
          <table:table-cell table:style-name="ce62" office:value-type="string" calcext:value-type="string" table:number-columns-spanned="1" table:number-rows-spanned="2">
            <text:p>特任總人數</text:p>
            <text:p><text:span text:style-name="T29">Number of </text:span></text:p>
            <text:p><text:span text:style-name="T29">Specially Appointed</text:span></text:p>
          </table:table-cell>
          <table:table-cell table:style-name="ce71" office:value-type="string" calcext:value-type="string" table:number-columns-spanned="1" table:number-rows-spanned="2">
            <text:p>百分比</text:p>
            <text:p><text:span text:style-name="T30">％</text:span></text:p>
          </table:table-cell>
          <table:table-cell table:style-name="ce71" office:value-type="string" calcext:value-type="string" table:number-columns-spanned="1" table:number-rows-spanned="2">
            <text:p>特任總人數</text:p>
            <text:p><text:span text:style-name="T29">Number of </text:span></text:p>
            <text:p><text:span text:style-name="T29">Specially Appointed</text:span></text:p>
          </table:table-cell>
          <table:table-cell table:style-name="ce71" office:value-type="string" calcext:value-type="string" table:number-columns-spanned="1" table:number-rows-spanned="2">
            <text:p>百分比</text:p>
            <text:p><text:span text:style-name="T30">％</text:span></text:p>
          </table:table-cell>
          <table:table-cell table:style-name="ce86" office:value-type="string" calcext:value-type="string" table:number-columns-spanned="1" table:number-rows-spanned="2">
            <text:p>特任總人數</text:p>
            <text:p><text:span text:style-name="T29">Number of </text:span></text:p>
            <text:p><text:span text:style-name="T29">Specially Appointed</text:span></text:p>
          </table:table-cell>
          <table:table-cell table:style-name="ce71" office:value-type="string" calcext:value-type="string" table:number-columns-spanned="1" table:number-rows-spanned="2">
            <text:p>百分比</text:p>
            <text:p><text:span text:style-name="T30">％</text:span></text:p>
          </table:table-cell>
          <table:table-cell table:style-name="ce71" office:value-type="string" calcext:value-type="string" table:number-columns-spanned="1" table:number-rows-spanned="2">
            <text:p>特任總人數</text:p>
            <text:p><text:span text:style-name="T29">Number of </text:span></text:p>
            <text:p><text:span text:style-name="T29">Specially Appointed</text:span></text:p>
          </table:table-cell>
          <table:table-cell table:style-name="ce71" office:value-type="string" calcext:value-type="string" table:number-columns-spanned="1" table:number-rows-spanned="2">
            <text:p>百分比</text:p>
            <text:p><text:span text:style-name="T30">％</text:span></text:p>
          </table:table-cell>
          <table:table-cell table:style-name="ce112" office:value-type="string" calcext:value-type="string" table:number-columns-spanned="1" table:number-rows-spanned="2">
            <text:p>特任總人數</text:p>
            <text:p><text:span text:style-name="T29">Number of </text:span></text:p>
            <text:p><text:span text:style-name="T29">Specially Appointed</text:span></text:p>
          </table:table-cell>
          <table:table-cell table:style-name="ce112" office:value-type="string" calcext:value-type="string" table:number-columns-spanned="1" table:number-rows-spanned="2">
            <text:p>百分比</text:p>
            <text:p><text:span text:style-name="T30">％</text:span></text:p>
          </table:table-cell>
          <table:table-cell table:style-name="ce71" office:value-type="string" calcext:value-type="string" table:number-columns-spanned="1" table:number-rows-spanned="2">
            <text:p>特任總人數</text:p>
            <text:p><text:span text:style-name="T29">Number of </text:span></text:p>
            <text:p><text:span text:style-name="T29">Specially Appointed</text:span></text:p>
          </table:table-cell>
          <table:table-cell table:style-name="ce118" office:value-type="string" calcext:value-type="string" table:number-columns-spanned="1" table:number-rows-spanned="2">
            <text:p>百分比</text:p>
            <text:p><text:span text:style-name="T30">％</text:span></text:p>
          </table:table-cell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53"/>
          <table:covered-table-cell table:style-name="ce63"/>
          <table:covered-table-cell table:number-columns-repeated="3" table:style-name="ce72"/>
          <table:covered-table-cell table:style-name="ce87"/>
          <table:covered-table-cell table:number-columns-repeated="7" table:style-name="ce72"/>
          <table:covered-table-cell table:number-columns-repeated="3" table:style-name="ce5"/>
          <table:covered-table-cell table:style-name="ce53"/>
          <table:covered-table-cell table:style-name="ce63"/>
          <table:covered-table-cell table:number-columns-repeated="3" table:style-name="ce72"/>
          <table:covered-table-cell table:style-name="ce87"/>
          <table:covered-table-cell table:number-columns-repeated="3" table:style-name="ce72"/>
          <table:covered-table-cell table:number-columns-repeated="2" table:style-name="ce113"/>
          <table:covered-table-cell table:style-name="ce72"/>
          <table:covered-table-cell table:style-name="ce119"/>
          <table:table-cell table:number-columns-repeated="992"/>
        </table:table-row>
        <table:table-row table:style-name="ro6">
          <table:table-cell table:style-name="ce6" office:value-type="string" calcext:value-type="string" table:number-columns-spanned="4" table:number-rows-spanned="1">
            <text:p>   <text:span text:style-name="T9">總</text:span><text:span text:style-name="T10">       </text:span><text:span text:style-name="T11">計</text:span><text:span text:style-name="T10">       Grand Total</text:span></text:p>
          </table:table-cell>
          <table:covered-table-cell table:number-columns-repeated="2" table:style-name="ce26"/>
          <table:covered-table-cell table:style-name="ce6"/>
          <table:table-cell table:style-name="ce64" table:formula="of:=SUM([.E7:.E8])" office:value-type="float" office:value="9" calcext:value-type="float">
            <text:p><text:s/>9 </text:p>
          </table:table-cell>
          <table:table-cell table:style-name="ce73" table:formula="of:=[.E6]*100/[.E$6]" office:value-type="float" office:value="100" calcext:value-type="float">
            <text:p><text:s/>100 </text:p>
          </table:table-cell>
          <table:table-cell table:style-name="ce73" table:formula="of:=SUM([.G7:.G8])" office:value-type="float" office:value="18" calcext:value-type="float">
            <text:p><text:s/>18 </text:p>
          </table:table-cell>
          <table:table-cell table:style-name="ce73" table:formula="of:=[.G6]*100/[.G$6]" office:value-type="float" office:value="100" calcext:value-type="float">
            <text:p><text:s/>100 </text:p>
          </table:table-cell>
          <table:table-cell table:style-name="ce73" table:formula="of:=SUM([.I7:.I8])" office:value-type="float" office:value="19" calcext:value-type="float">
            <text:p><text:s/>19 </text:p>
          </table:table-cell>
          <table:table-cell table:style-name="ce73" table:formula="of:=[.I6]*100/[.I$6]" office:value-type="float" office:value="100" calcext:value-type="float">
            <text:p><text:s/>100 </text:p>
          </table:table-cell>
          <table:table-cell table:style-name="ce73" table:formula="of:=SUM([.K7:.K8])" office:value-type="float" office:value="19" calcext:value-type="float">
            <text:p><text:s/>19 </text:p>
          </table:table-cell>
          <table:table-cell table:style-name="ce73" table:formula="of:=[.K6]*100/[.K$6]" office:value-type="float" office:value="100" calcext:value-type="float">
            <text:p><text:s/>100 </text:p>
          </table:table-cell>
          <table:table-cell table:style-name="ce73" table:formula="of:=SUM([.M7:.M8])" office:value-type="float" office:value="18" calcext:value-type="float">
            <text:p><text:s/>18 </text:p>
          </table:table-cell>
          <table:table-cell table:style-name="ce73" table:formula="of:=[.M6]*100/[.M$6]" office:value-type="float" office:value="100" calcext:value-type="float">
            <text:p><text:s/>100 </text:p>
          </table:table-cell>
          <table:table-cell table:style-name="ce73" table:formula="of:=SUM([.O7:.O8])" office:value-type="float" office:value="19" calcext:value-type="float">
            <text:p><text:s/>19 </text:p>
          </table:table-cell>
          <table:table-cell table:style-name="ce73" table:formula="of:=[.O6]*100/[.O$6]" office:value-type="float" office:value="100" calcext:value-type="float">
            <text:p><text:s/>100 </text:p>
          </table:table-cell>
          <table:table-cell table:style-name="ce6" office:value-type="string" calcext:value-type="string" table:number-columns-spanned="4" table:number-rows-spanned="1">
            <text:p>   <text:span text:style-name="T9">總</text:span><text:span text:style-name="T10">       </text:span><text:span text:style-name="T11">計</text:span><text:span text:style-name="T10">       Grand Total</text:span></text:p>
          </table:table-cell>
          <table:covered-table-cell table:number-columns-repeated="2" table:style-name="ce26"/>
          <table:covered-table-cell table:style-name="ce6"/>
          <table:table-cell table:style-name="ce73" table:formula="of:=SUM([.U7:.U8])" office:value-type="float" office:value="19" calcext:value-type="float">
            <text:p><text:s/>19 </text:p>
          </table:table-cell>
          <table:table-cell table:style-name="ce73" table:formula="of:=[.U6]*100/[.U$6]" office:value-type="float" office:value="100" calcext:value-type="float">
            <text:p><text:s/>100 </text:p>
          </table:table-cell>
          <table:table-cell table:style-name="ce73" table:formula="of:=SUM([.W7:.W8])" office:value-type="float" office:value="20" calcext:value-type="float">
            <text:p><text:s/>20 </text:p>
          </table:table-cell>
          <table:table-cell table:style-name="ce73" table:formula="of:=[.W6]*100/[.W$6]" office:value-type="float" office:value="100" calcext:value-type="float">
            <text:p><text:s/>100 </text:p>
          </table:table-cell>
          <table:table-cell table:style-name="ce73" table:formula="of:=SUM([.Y7:.Y8])" office:value-type="float" office:value="20" calcext:value-type="float">
            <text:p><text:s/>20 </text:p>
          </table:table-cell>
          <table:table-cell table:style-name="ce73" table:formula="of:=[.Y6]*100/[.Y$6]" office:value-type="float" office:value="100" calcext:value-type="float">
            <text:p><text:s/>100 </text:p>
          </table:table-cell>
          <table:table-cell table:style-name="ce73" table:formula="of:=SUM([.AA7:.AA8])" office:value-type="float" office:value="19" calcext:value-type="float">
            <text:p><text:s/>19 </text:p>
          </table:table-cell>
          <table:table-cell table:style-name="ce73" table:formula="of:=[.AA6]*100/[.AA$6]" office:value-type="float" office:value="100" calcext:value-type="float">
            <text:p><text:s/>100 </text:p>
          </table:table-cell>
          <table:table-cell table:style-name="ce73" table:formula="of:=SUM([.AC7:.AC8])" office:value-type="float" office:value="23" calcext:value-type="float">
            <text:p><text:s/>23 </text:p>
          </table:table-cell>
          <table:table-cell table:style-name="ce73" table:formula="of:=[.AC6]*100/[.AC$6]" office:value-type="float" office:value="100" calcext:value-type="float">
            <text:p><text:s/>100 </text:p>
          </table:table-cell>
          <table:table-cell table:style-name="ce73" table:formula="of:=SUM([.AE7:.AE8])" office:value-type="float" office:value="20" calcext:value-type="float">
            <text:p><text:s/>20 </text:p>
          </table:table-cell>
          <table:table-cell table:style-name="ce73" table:formula="of:=[.AE6]*100/[.AE$6]" office:value-type="float" office:value="100" calcext:value-type="float">
            <text:p><text:s/>100 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 table:number-columns-spanned="1" table:number-rows-spanned="2">
            <text:p>性　別<text:span text:style-name="T12"> </text:span></text:p>
            <text:p><text:span text:style-name="T12"> Gender</text:span></text:p>
          </table:table-cell>
          <table:table-cell table:style-name="ce27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54" office:value-type="string" calcext:value-type="string">
            <text:p>Male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74" table:formula="of:=[.E7]*100/[.E$6]" office:value-type="float" office:value="88.8888888888889" calcext:value-type="float">
            <text:p><text:s/>89 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74" table:formula="of:=[.G7]*100/[.G$6]" office:value-type="float" office:value="94.4444444444444" calcext:value-type="float">
            <text:p><text:s/>94 </text:p>
          </table:table-cell>
          <table:table-cell table:style-name="ce74" office:value-type="float" office:value="18" calcext:value-type="float">
            <text:p><text:s/>18 </text:p>
          </table:table-cell>
          <table:table-cell table:style-name="ce74" table:formula="of:=[.I7]*100/[.I$6]" office:value-type="float" office:value="94.7368421052632" calcext:value-type="float">
            <text:p><text:s/>95 </text:p>
          </table:table-cell>
          <table:table-cell table:style-name="ce74" office:value-type="float" office:value="18" calcext:value-type="float">
            <text:p><text:s/>18 </text:p>
          </table:table-cell>
          <table:table-cell table:style-name="ce74" table:formula="of:=[.K7]*100/[.K$6]" office:value-type="float" office:value="94.7368421052632" calcext:value-type="float">
            <text:p><text:s/>95 </text:p>
          </table:table-cell>
          <table:table-cell table:style-name="ce74" office:value-type="float" office:value="16" calcext:value-type="float">
            <text:p><text:s/>16 </text:p>
          </table:table-cell>
          <table:table-cell table:style-name="ce74" table:formula="of:=[.M7]*100/[.M$6]" office:value-type="float" office:value="88.8888888888889" calcext:value-type="float">
            <text:p><text:s/>89 </text:p>
          </table:table-cell>
          <table:table-cell table:style-name="ce74" office:value-type="float" office:value="18" calcext:value-type="float">
            <text:p><text:s/>18 </text:p>
          </table:table-cell>
          <table:table-cell table:style-name="ce74" table:formula="of:=[.O7]*100/[.O$6]" office:value-type="float" office:value="94.7368421052632" calcext:value-type="float">
            <text:p><text:s/>95 </text:p>
          </table:table-cell>
          <table:table-cell table:style-name="ce7" office:value-type="string" calcext:value-type="string" table:number-columns-spanned="1" table:number-rows-spanned="2">
            <text:p>性　別<text:span text:style-name="T12"> </text:span></text:p>
            <text:p><text:span text:style-name="T12"> Gender</text:span></text:p>
          </table:table-cell>
          <table:table-cell table:style-name="ce27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54" office:value-type="string" calcext:value-type="string">
            <text:p>Male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74" table:formula="of:=[.U7]*100/[.U$6]" office:value-type="float" office:value="89.4736842105263" calcext:value-type="float">
            <text:p><text:s/>89 </text:p>
          </table:table-cell>
          <table:table-cell table:style-name="ce74" office:value-type="float" office:value="18" calcext:value-type="float">
            <text:p><text:s/>18 </text:p>
          </table:table-cell>
          <table:table-cell table:style-name="ce74" table:formula="of:=[.W7]*100/[.W$6]" office:value-type="float" office:value="90" calcext:value-type="float">
            <text:p><text:s/>90 </text:p>
          </table:table-cell>
          <table:table-cell table:style-name="ce74" office:value-type="float" office:value="18" calcext:value-type="float">
            <text:p><text:s/>18 </text:p>
          </table:table-cell>
          <table:table-cell table:style-name="ce74" table:formula="of:=[.Y7]*100/[.Y$6]" office:value-type="float" office:value="90" calcext:value-type="float">
            <text:p><text:s/>90 </text:p>
          </table:table-cell>
          <table:table-cell table:style-name="ce74" office:value-type="float" office:value="16" calcext:value-type="float">
            <text:p><text:s/>16 </text:p>
          </table:table-cell>
          <table:table-cell table:style-name="ce74" table:formula="of:=[.AA7]*100/[.AA$6]" office:value-type="float" office:value="84.2105263157895" calcext:value-type="float">
            <text:p><text:s/>84 </text:p>
          </table:table-cell>
          <table:table-cell table:style-name="ce74" office:value-type="float" office:value="16" calcext:value-type="float">
            <text:p><text:s/>16 </text:p>
          </table:table-cell>
          <table:table-cell table:style-name="ce74" table:formula="of:=[.AC7]*100/[.AC$6]" office:value-type="float" office:value="69.5652173913043" calcext:value-type="float">
            <text:p><text:s/>70 </text:p>
          </table:table-cell>
          <table:table-cell table:style-name="ce74" office:value-type="float" office:value="12" calcext:value-type="float">
            <text:p><text:s/>12 </text:p>
          </table:table-cell>
          <table:table-cell table:style-name="ce74" table:formula="of:=[.AE7]*100/[.AE$6]" office:value-type="float" office:value="60" calcext:value-type="float">
            <text:p><text:s/>60 </text:p>
          </table:table-cell>
          <table:table-cell table:number-columns-repeated="992"/>
        </table:table-row>
        <table:table-row table:style-name="ro6">
          <table:covered-table-cell table:style-name="ce8"/>
          <table:table-cell table:style-name="ce27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54" office:value-type="string" calcext:value-type="string">
            <text:p>Female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74" table:formula="of:=[.E8]*100/[.E$6]" office:value-type="float" office:value="11.1111111111111" calcext:value-type="float">
            <text:p><text:s/>11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G8]*100/[.G$6]" office:value-type="float" office:value="5.55555555555556" calcext:value-type="float">
            <text:p><text:s/>6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I8]*100/[.I$6]" office:value-type="float" office:value="5.26315789473684" calcext:value-type="float">
            <text:p><text:s/>5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K8]*100/[.K$6]" office:value-type="float" office:value="5.26315789473684" calcext:value-type="float">
            <text:p><text:s/>5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table:formula="of:=[.M8]*100/[.M$6]" office:value-type="float" office:value="11.1111111111111" calcext:value-type="float">
            <text:p><text:s/>11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O8]*100/[.O$6]" office:value-type="float" office:value="5.26315789473684" calcext:value-type="float">
            <text:p><text:s/>5 </text:p>
          </table:table-cell>
          <table:covered-table-cell table:style-name="ce8"/>
          <table:table-cell table:style-name="ce27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54" office:value-type="string" calcext:value-type="string">
            <text:p>Female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table:formula="of:=[.U8]*100/[.U$6]" office:value-type="float" office:value="10.5263157894737" calcext:value-type="float">
            <text:p><text:s/>11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table:formula="of:=[.W8]*100/[.W$6]" office:value-type="float" office:value="10" calcext:value-type="float">
            <text:p><text:s/>10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table:formula="of:=[.Y8]*100/[.Y$6]" office:value-type="float" office:value="10" calcext:value-type="float">
            <text:p><text:s/>10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table:formula="of:=[.AA8]*100/[.AA$6]" office:value-type="float" office:value="15.7894736842105" calcext:value-type="float">
            <text:p><text:s/>16 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74" table:formula="of:=[.AC8]*100/[.AC$6]" office:value-type="float" office:value="30.4347826086957" calcext:value-type="float">
            <text:p><text:s/>30 </text:p>
          </table:table-cell>
          <table:table-cell table:style-name="ce74" office:value-type="float" office:value="8" calcext:value-type="float">
            <text:p><text:s/>8 </text:p>
          </table:table-cell>
          <table:table-cell table:style-name="ce74" table:formula="of:=[.AE8]*100/[.AE$6]" office:value-type="float" office:value="40" calcext:value-type="float">
            <text:p><text:s/>40 </text:p>
          </table:table-cell>
          <table:table-cell table:number-columns-repeated="992"/>
        </table:table-row>
        <table:table-row table:style-name="ro6">
          <table:table-cell table:style-name="ce9" office:value-type="string" calcext:value-type="string" table:number-columns-spanned="1" table:number-rows-spanned="3">
            <text:p>教育程度</text:p>
            <text:p><text:span text:style-name="T13">Educational</text:span></text:p>
            <text:p><text:span text:style-name="T13">Attainment</text:span></text:p>
          </table:table-cell>
          <table:table-cell table:style-name="ce27" office:value-type="string" calcext:value-type="string" table:number-columns-spanned="2" table:number-rows-spanned="1">
            <text:p>大<text:span text:style-name="T12">    </text:span><text:span text:style-name="T14">學</text:span></text:p>
          </table:table-cell>
          <table:covered-table-cell table:style-name="ce41"/>
          <table:table-cell table:style-name="ce54" office:value-type="string" calcext:value-type="string">
            <text:p>Bachelor Degree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74" table:formula="of:=[.E9]*100/[.E$6]" office:value-type="float" office:value="66.6666666666667" calcext:value-type="float">
            <text:p><text:s/>67 </text:p>
          </table:table-cell>
          <table:table-cell table:style-name="ce74" office:value-type="float" office:value="12" calcext:value-type="float">
            <text:p><text:s/>12 </text:p>
          </table:table-cell>
          <table:table-cell table:style-name="ce74" table:formula="of:=[.G9]*100/[.G$6]" office:value-type="float" office:value="66.6666666666667" calcext:value-type="float">
            <text:p><text:s/>67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74" table:formula="of:=[.I9]*100/[.I$6]" office:value-type="float" office:value="68.421052631579" calcext:value-type="float">
            <text:p><text:s/>68 </text:p>
          </table:table-cell>
          <table:table-cell table:style-name="ce74" office:value-type="float" office:value="14" calcext:value-type="float">
            <text:p><text:s/>14 </text:p>
          </table:table-cell>
          <table:table-cell table:style-name="ce74" table:formula="of:=[.K9]*100/[.K$6]" office:value-type="float" office:value="73.6842105263158" calcext:value-type="float">
            <text:p><text:s/>74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74" table:formula="of:=[.M9]*100/[.M$6]" office:value-type="float" office:value="72.2222222222222" calcext:value-type="float">
            <text:p><text:s/>72 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74" table:formula="of:=[.O9]*100/[.O$6]" office:value-type="float" office:value="89.4736842105263" calcext:value-type="float">
            <text:p><text:s/>89 </text:p>
          </table:table-cell>
          <table:table-cell table:style-name="ce9" office:value-type="string" calcext:value-type="string" table:number-columns-spanned="1" table:number-rows-spanned="3">
            <text:p>教育程度</text:p>
            <text:p><text:span text:style-name="T13">Educational</text:span></text:p>
            <text:p><text:span text:style-name="T13">Attainment</text:span></text:p>
          </table:table-cell>
          <table:table-cell table:style-name="ce27" office:value-type="string" calcext:value-type="string" table:number-columns-spanned="2" table:number-rows-spanned="1">
            <text:p>大<text:span text:style-name="T12">    </text:span><text:span text:style-name="T14">學</text:span></text:p>
          </table:table-cell>
          <table:covered-table-cell table:style-name="ce41"/>
          <table:table-cell table:style-name="ce54" office:value-type="string" calcext:value-type="string">
            <text:p>Bachelor Degree</text:p>
          </table:table-cell>
          <table:table-cell table:style-name="ce74" office:value-type="float" office:value="9" calcext:value-type="float">
            <text:p><text:s/>9 </text:p>
          </table:table-cell>
          <table:table-cell table:style-name="ce74" table:formula="of:=[.U9]*100/[.U$6]" office:value-type="float" office:value="47.3684210526316" calcext:value-type="float">
            <text:p><text:s/>47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74" table:formula="of:=[.W9]*100/[.W$6]" office:value-type="float" office:value="25" calcext:value-type="float">
            <text:p><text:s/>25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table:formula="of:=[.Y9]*100/[.Y$6]" office:value-type="float" office:value="15" calcext:value-type="float">
            <text:p><text:s/>15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table:formula="of:=[.AA9]*100/[.AA$6]" office:value-type="float" office:value="10.5263157894737" calcext:value-type="float">
            <text:p><text:s/>11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AC9]*100/[.AC$6]" office:value-type="float" office:value="4.34782608695652" calcext:value-type="float">
            <text:p><text:s/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table:formula="of:=[.AE9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7" office:value-type="string" calcext:value-type="string" table:number-columns-spanned="2" table:number-rows-spanned="1">
            <text:p>碩<text:span text:style-name="T12">    </text:span><text:span text:style-name="T14">士</text:span></text:p>
          </table:table-cell>
          <table:covered-table-cell table:style-name="ce41"/>
          <table:table-cell table:style-name="ce54" office:value-type="string" calcext:value-type="string">
            <text:p>M.A.Degree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74" table:formula="of:=[.E10]*100/[.E$6]" office:value-type="float" office:value="11.1111111111111" calcext:value-type="float">
            <text:p><text:s/>11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74" table:formula="of:=[.G10]*100/[.G$6]" office:value-type="float" office:value="27.7777777777778" calcext:value-type="float">
            <text:p><text:s/>28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74" table:formula="of:=[.I10]*100/[.I$6]" office:value-type="float" office:value="26.3157894736842" calcext:value-type="float">
            <text:p><text:s/>26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4" table:formula="of:=[.K10]*100/[.K$6]" office:value-type="float" office:value="21.0526315789474" calcext:value-type="float">
            <text:p><text:s/>21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table:formula="of:=[.M10]*100/[.M$6]" office:value-type="float" office:value="16.6666666666667" calcext:value-type="float">
            <text:p><text:s/>17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O10]*100/[.O$6]" office:value-type="float" office:value="5.26315789473684" calcext:value-type="float">
            <text:p><text:s/>5 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碩<text:span text:style-name="T12">    </text:span><text:span text:style-name="T14">士</text:span></text:p>
          </table:table-cell>
          <table:covered-table-cell table:style-name="ce41"/>
          <table:table-cell table:style-name="ce54" office:value-type="string" calcext:value-type="string">
            <text:p>M.A.Degree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4" table:formula="of:=[.U10]*100/[.U$6]" office:value-type="float" office:value="21.0526315789474" calcext:value-type="float">
            <text:p><text:s/>21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table:formula="of:=[.W10]*100/[.W$6]" office:value-type="float" office:value="15" calcext:value-type="float">
            <text:p><text:s/>15 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74" table:formula="of:=[.Y10]*100/[.Y$6]" office:value-type="float" office:value="35" calcext:value-type="float">
            <text:p><text:s/>35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4" table:formula="of:=[.AA10]*100/[.AA$6]" office:value-type="float" office:value="21.0526315789474" calcext:value-type="float">
            <text:p><text:s/>21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table:formula="of:=[.AC10]*100/[.AC$6]" office:value-type="float" office:value="13.0434782608696" calcext:value-type="float">
            <text:p><text:s/>13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table:formula="of:=[.AE10]*100/[.AE$6]" office:value-type="float" office:value="10" calcext:value-type="float">
            <text:p><text:s/>10 </text:p>
          </table:table-cell>
          <table:table-cell table:number-columns-repeated="992"/>
        </table:table-row>
        <table:table-row table:style-name="ro6">
          <table:covered-table-cell table:style-name="ce11"/>
          <table:table-cell table:style-name="ce27" office:value-type="string" calcext:value-type="string" table:number-columns-spanned="2" table:number-rows-spanned="1">
            <text:p>博<text:span text:style-name="T12">    </text:span><text:span text:style-name="T14">士</text:span></text:p>
          </table:table-cell>
          <table:covered-table-cell table:style-name="ce41"/>
          <table:table-cell table:style-name="ce54" office:value-type="string" calcext:value-type="string">
            <text:p>Ph.D.Degree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74" table:formula="of:=[.E11]*100/[.E$6]" office:value-type="float" office:value="22.2222222222222" calcext:value-type="float">
            <text:p><text:s/>22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G11]*100/[.G$6]" office:value-type="float" office:value="5.55555555555556" calcext:value-type="float">
            <text:p><text:s/>6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I11]*100/[.I$6]" office:value-type="float" office:value="5.26315789473684" calcext:value-type="float">
            <text:p><text:s/>5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K11]*100/[.K$6]" office:value-type="float" office:value="5.26315789473684" calcext:value-type="float">
            <text:p><text:s/>5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table:formula="of:=[.M11]*100/[.M$6]" office:value-type="float" office:value="11.1111111111111" calcext:value-type="float">
            <text:p><text:s/>11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O11]*100/[.O$6]" office:value-type="float" office:value="5.26315789473684" calcext:value-type="float">
            <text:p><text:s/>5 </text:p>
          </table:table-cell>
          <table:covered-table-cell table:style-name="ce11"/>
          <table:table-cell table:style-name="ce27" office:value-type="string" calcext:value-type="string" table:number-columns-spanned="2" table:number-rows-spanned="1">
            <text:p>博<text:span text:style-name="T12">    </text:span><text:span text:style-name="T14">士</text:span></text:p>
          </table:table-cell>
          <table:covered-table-cell table:style-name="ce41"/>
          <table:table-cell table:style-name="ce54" office:value-type="string" calcext:value-type="string">
            <text:p>Ph.D.Degree</text:p>
          </table:table-cell>
          <table:table-cell table:style-name="ce74" office:value-type="float" office:value="6" calcext:value-type="float">
            <text:p><text:s/>6 </text:p>
          </table:table-cell>
          <table:table-cell table:style-name="ce74" table:formula="of:=[.U11]*100/[.U$6]" office:value-type="float" office:value="31.5789473684211" calcext:value-type="float">
            <text:p><text:s/>32 </text:p>
          </table:table-cell>
          <table:table-cell table:style-name="ce74" office:value-type="float" office:value="12" calcext:value-type="float">
            <text:p><text:s/>12 </text:p>
          </table:table-cell>
          <table:table-cell table:style-name="ce74" table:formula="of:=[.W11]*100/[.W$6]" office:value-type="float" office:value="60" calcext:value-type="float">
            <text:p><text:s/>60 </text:p>
          </table:table-cell>
          <table:table-cell table:style-name="ce74" office:value-type="float" office:value="10" calcext:value-type="float">
            <text:p><text:s/>10 </text:p>
          </table:table-cell>
          <table:table-cell table:style-name="ce74" table:formula="of:=[.Y11]*100/[.Y$6]" office:value-type="float" office:value="50" calcext:value-type="float">
            <text:p><text:s/>50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74" table:formula="of:=[.AA11]*100/[.AA$6]" office:value-type="float" office:value="68.421052631579" calcext:value-type="float">
            <text:p><text:s/>68 </text:p>
          </table:table-cell>
          <table:table-cell table:style-name="ce74" office:value-type="float" office:value="19" calcext:value-type="float">
            <text:p><text:s/>19 </text:p>
          </table:table-cell>
          <table:table-cell table:style-name="ce74" table:formula="of:=[.AC11]*100/[.AC$6]" office:value-type="float" office:value="82.6086956521739" calcext:value-type="float">
            <text:p><text:s/>83 </text:p>
          </table:table-cell>
          <table:table-cell table:style-name="ce74" office:value-type="float" office:value="18" calcext:value-type="float">
            <text:p><text:s/>18 </text:p>
          </table:table-cell>
          <table:table-cell table:style-name="ce74" table:formula="of:=[.AE11]*100/[.AE$6]" office:value-type="float" office:value="90" calcext:value-type="float">
            <text:p><text:s/>90 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 table:number-columns-spanned="1" table:number-rows-spanned="7">
            <text:p>年　齡</text:p>
            <text:p><text:span text:style-name="T12">Age</text:span></text:p>
          </table:table-cell>
          <table:table-cell table:style-name="ce28" office:value-type="string" calcext:value-type="string" table:number-columns-spanned="2" table:number-rows-spanned="1">
            <text:p> 41-45<text:span text:style-name="T15">歲</text:span></text:p>
          </table:table-cell>
          <table:covered-table-cell table:style-name="ce42"/>
          <table:table-cell table:style-name="ce54" office:value-type="string" calcext:value-type="string">
            <text:p>41 - 45 Years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4" table:formula="of:=[.E12]*100/[.E$6]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G12]*100/[.G$6]" office:value-type="float" office:value="5.55555555555556" calcext:value-type="float">
            <text:p><text:s/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table:formula="of:=[.I12]*100/[.I$6]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table:formula="of:=[.K12]*100/[.K$6]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74" table:formula="of:=[.M12]*100/[.M$6]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table:formula="of:=[.O12]*100/[.O$6]" office:value-type="float" office:value="0" calcext:value-type="float">
            <text:p><text:s/>- </text:p>
          </table:table-cell>
          <table:table-cell table:style-name="ce95" office:value-type="string" calcext:value-type="string" table:number-columns-spanned="1" table:number-rows-spanned="7">
            <text:p>年　齡</text:p>
            <text:p><text:span text:style-name="T12">Age</text:span></text:p>
          </table:table-cell>
          <table:table-cell table:style-name="ce98" office:value-type="string" calcext:value-type="string" table:number-columns-spanned="2" table:number-rows-spanned="1">
            <text:p> 41-45<text:span text:style-name="T15">歲</text:span></text:p>
          </table:table-cell>
          <table:covered-table-cell table:style-name="ce42"/>
          <table:table-cell table:style-name="ce54" office:value-type="string" calcext:value-type="string">
            <text:p>41 - 45 Years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table:formula="of:=[.U12]*100/[.U$6]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table:formula="of:=[.W12]*100/[.W$6]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Y12]*100/[.Y$6]" office:value-type="float" office:value="5" calcext:value-type="float">
            <text:p><text:s/>5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table:formula="of:=[.AA12]*100/[.AA$6]" office:value-type="float" office:value="10.5263157894737" calcext:value-type="float">
            <text:p><text:s/>1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table:formula="of:=[.AC12]*100/[.AC$6]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table:formula="of:=[.AE12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8" office:value-type="string" calcext:value-type="string" table:number-columns-spanned="2" table:number-rows-spanned="1">
            <text:p> 46-50<text:span text:style-name="T15">歲</text:span></text:p>
          </table:table-cell>
          <table:covered-table-cell table:style-name="ce42"/>
          <table:table-cell table:style-name="ce54" office:value-type="string" calcext:value-type="string">
            <text:p>46 - 50 Years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4" table:formula="of:=[.E13]*100/[.E$6]" office:value-type="float" office:value="44.4444444444444" calcext:value-type="float">
            <text:p><text:s/>44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table:formula="of:=[.G13]*100/[.G$6]" office:value-type="float" office:value="16.6666666666667" calcext:value-type="float">
            <text:p><text:s/>17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4" table:formula="of:=[.I13]*100/[.I$6]" office:value-type="float" office:value="21.0526315789474" calcext:value-type="float">
            <text:p><text:s/>2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table:formula="of:=[.K13]*100/[.K$6]" office:value-type="float" office:value="0" calcext:value-type="float">
            <text:p><text:s/>- </text:p>
          </table:table-cell>
          <table:table-cell table:style-name="ce92" office:value-type="float" office:value="3" calcext:value-type="float">
            <text:p><text:s/>3 </text:p>
          </table:table-cell>
          <table:table-cell table:style-name="ce74" table:formula="of:=[.M13]*100/[.M$6]" office:value-type="float" office:value="16.6666666666667" calcext:value-type="float">
            <text:p><text:s/>1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table:formula="of:=[.O13]*100/[.O$6]" office:value-type="float" office:value="0" calcext:value-type="float">
            <text:p><text:s/>- </text:p>
          </table:table-cell>
          <table:covered-table-cell table:style-name="ce96"/>
          <table:table-cell table:style-name="ce98" office:value-type="string" calcext:value-type="string" table:number-columns-spanned="2" table:number-rows-spanned="1">
            <text:p> 46-50<text:span text:style-name="T15">歲</text:span></text:p>
          </table:table-cell>
          <table:covered-table-cell table:style-name="ce42"/>
          <table:table-cell table:style-name="ce54" office:value-type="string" calcext:value-type="string">
            <text:p>46 - 50 Years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table:formula="of:=[.U13]*100/[.U$6]" office:value-type="float" office:value="10.5263157894737" calcext:value-type="float">
            <text:p><text:s/>11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table:formula="of:=[.W13]*100/[.W$6]" office:value-type="float" office:value="10" calcext:value-type="float">
            <text:p><text:s/>10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Y13]*100/[.Y$6]" office:value-type="float" office:value="5" calcext:value-type="float">
            <text:p><text:s/>5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AA13]*100/[.AA$6]" office:value-type="float" office:value="5.26315789473684" calcext:value-type="float">
            <text:p><text:s/>5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AC13]*100/[.AC$6]" office:value-type="float" office:value="4.34782608695652" calcext:value-type="float">
            <text:p><text:s/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table:formula="of:=[.AE13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8" office:value-type="string" calcext:value-type="string" table:number-columns-spanned="2" table:number-rows-spanned="1">
            <text:p> 51-55<text:span text:style-name="T15">歲</text:span></text:p>
          </table:table-cell>
          <table:covered-table-cell table:style-name="ce42"/>
          <table:table-cell table:style-name="ce54" office:value-type="string" calcext:value-type="string">
            <text:p>51 - 55 Years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74" table:formula="of:=[.E14]*100/[.E$6]" office:value-type="float" office:value="22.2222222222222" calcext:value-type="float">
            <text:p><text:s/>22 </text:p>
          </table:table-cell>
          <table:table-cell table:style-name="ce74" office:value-type="float" office:value="6" calcext:value-type="float">
            <text:p><text:s/>6 </text:p>
          </table:table-cell>
          <table:table-cell table:style-name="ce74" table:formula="of:=[.G14]*100/[.G$6]" office:value-type="float" office:value="33.3333333333333" calcext:value-type="float">
            <text:p><text:s/>33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I14]*100/[.I$6]" office:value-type="float" office:value="5.26315789473684" calcext:value-type="float">
            <text:p><text:s/>5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table:formula="of:=[.K14]*100/[.K$6]" office:value-type="float" office:value="10.5263157894737" calcext:value-type="float">
            <text:p><text:s/>1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74" table:formula="of:=[.M14]*100/[.M$6]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table:formula="of:=[.O14]*100/[.O$6]" office:value-type="float" office:value="15.7894736842105" calcext:value-type="float">
            <text:p><text:s/>16 </text:p>
          </table:table-cell>
          <table:covered-table-cell table:style-name="ce96"/>
          <table:table-cell table:style-name="ce98" office:value-type="string" calcext:value-type="string" table:number-columns-spanned="2" table:number-rows-spanned="1">
            <text:p> 51-55<text:span text:style-name="T15">歲</text:span></text:p>
          </table:table-cell>
          <table:covered-table-cell table:style-name="ce42"/>
          <table:table-cell table:style-name="ce54" office:value-type="string" calcext:value-type="string">
            <text:p>51 - 55 Years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table:formula="of:=[.U14]*100/[.U$6]" office:value-type="float" office:value="15.7894736842105" calcext:value-type="float">
            <text:p><text:s/>16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4" table:formula="of:=[.W14]*100/[.W$6]" office:value-type="float" office:value="20" calcext:value-type="float">
            <text:p><text:s/>20 </text:p>
          </table:table-cell>
          <table:table-cell table:style-name="ce74" office:value-type="float" office:value="6" calcext:value-type="float">
            <text:p><text:s/>6 </text:p>
          </table:table-cell>
          <table:table-cell table:style-name="ce74" table:formula="of:=[.Y14]*100/[.Y$6]" office:value-type="float" office:value="30" calcext:value-type="float">
            <text:p><text:s/>30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74" table:formula="of:=[.AA14]*100/[.AA$6]" office:value-type="float" office:value="26.3157894736842" calcext:value-type="float">
            <text:p><text:s/>26 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74" table:formula="of:=[.AC14]*100/[.AC$6]" office:value-type="float" office:value="30.4347826086957" calcext:value-type="float">
            <text:p><text:s/>30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table:formula="of:=[.AE14]*100/[.AE$6]" office:value-type="float" office:value="15" calcext:value-type="float">
            <text:p><text:s/>15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8" office:value-type="string" calcext:value-type="string" table:number-columns-spanned="2" table:number-rows-spanned="1">
            <text:p> 56-60<text:span text:style-name="T15">歲</text:span></text:p>
          </table:table-cell>
          <table:covered-table-cell table:style-name="ce42"/>
          <table:table-cell table:style-name="ce54" office:value-type="string" calcext:value-type="string">
            <text:p>56 - 60 Years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74" table:formula="of:=[.E15]*100/[.E$6]" office:value-type="float" office:value="33.3333333333333" calcext:value-type="float">
            <text:p><text:s/>33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table:formula="of:=[.G15]*100/[.G$6]" office:value-type="float" office:value="16.6666666666667" calcext:value-type="float">
            <text:p><text:s/>17 </text:p>
          </table:table-cell>
          <table:table-cell table:style-name="ce74" office:value-type="float" office:value="6" calcext:value-type="float">
            <text:p><text:s/>6 </text:p>
          </table:table-cell>
          <table:table-cell table:style-name="ce74" table:formula="of:=[.I15]*100/[.I$6]" office:value-type="float" office:value="31.5789473684211" calcext:value-type="float">
            <text:p><text:s/>32 </text:p>
          </table:table-cell>
          <table:table-cell table:style-name="ce74" office:value-type="float" office:value="6" calcext:value-type="float">
            <text:p><text:s/>6 </text:p>
          </table:table-cell>
          <table:table-cell table:style-name="ce74" table:formula="of:=[.K15]*100/[.K$6]" office:value-type="float" office:value="31.5789473684211" calcext:value-type="float">
            <text:p><text:s/>32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74" table:formula="of:=[.M15]*100/[.M$6]" office:value-type="float" office:value="11.1111111111111" calcext:value-type="float">
            <text:p><text:s/>11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table:formula="of:=[.O15]*100/[.O$6]" office:value-type="float" office:value="10.5263157894737" calcext:value-type="float">
            <text:p><text:s/>11 </text:p>
          </table:table-cell>
          <table:covered-table-cell table:style-name="ce96"/>
          <table:table-cell table:style-name="ce98" office:value-type="string" calcext:value-type="string" table:number-columns-spanned="2" table:number-rows-spanned="1">
            <text:p> 56-60<text:span text:style-name="T15">歲</text:span></text:p>
          </table:table-cell>
          <table:covered-table-cell table:style-name="ce42"/>
          <table:table-cell table:style-name="ce54" office:value-type="string" calcext:value-type="string">
            <text:p>56 - 60 Years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4" table:formula="of:=[.U15]*100/[.U$6]" office:value-type="float" office:value="21.0526315789474" calcext:value-type="float">
            <text:p><text:s/>21 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74" table:formula="of:=[.W15]*100/[.W$6]" office:value-type="float" office:value="35" calcext:value-type="float">
            <text:p><text:s/>35 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74" table:formula="of:=[.Y15]*100/[.Y$6]" office:value-type="float" office:value="35" calcext:value-type="float">
            <text:p><text:s/>35 </text:p>
          </table:table-cell>
          <table:table-cell table:style-name="ce74" office:value-type="float" office:value="6" calcext:value-type="float">
            <text:p><text:s/>6 </text:p>
          </table:table-cell>
          <table:table-cell table:style-name="ce74" table:formula="of:=[.AA15]*100/[.AA$6]" office:value-type="float" office:value="31.5789473684211" calcext:value-type="float">
            <text:p><text:s/>32 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74" table:formula="of:=[.AC15]*100/[.AC$6]" office:value-type="float" office:value="30.4347826086957" calcext:value-type="float">
            <text:p><text:s/>30 </text:p>
          </table:table-cell>
          <table:table-cell table:style-name="ce74" office:value-type="float" office:value="8" calcext:value-type="float">
            <text:p><text:s/>8 </text:p>
          </table:table-cell>
          <table:table-cell table:style-name="ce74" table:formula="of:=[.AE15]*100/[.AE$6]" office:value-type="float" office:value="40" calcext:value-type="float">
            <text:p><text:s/>40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8" office:value-type="string" calcext:value-type="string" table:number-columns-spanned="2" table:number-rows-spanned="1">
            <text:p> 61-65<text:span text:style-name="T15">歲</text:span></text:p>
          </table:table-cell>
          <table:covered-table-cell table:style-name="ce42"/>
          <table:table-cell table:style-name="ce54" office:value-type="string" calcext:value-type="string">
            <text:p>61 - 65 Years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table:formula="of:=[.E16]*100/[.E$6]" office:value-type="float" office:value="0" calcext:value-type="float">
            <text:p><text:s/>-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4" table:formula="of:=[.G16]*100/[.G$6]" office:value-type="float" office:value="27.7777777777778" calcext:value-type="float">
            <text:p><text:s/>28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4" table:formula="of:=[.I16]*100/[.I$6]" office:value-type="float" office:value="21.0526315789474" calcext:value-type="float">
            <text:p><text:s/>21 </text:p>
          </table:table-cell>
          <table:table-cell table:style-name="ce78" office:value-type="float" office:value="7" calcext:value-type="float">
            <text:p><text:s/>7 </text:p>
          </table:table-cell>
          <table:table-cell table:style-name="ce74" table:formula="of:=[.K16]*100/[.K$6]" office:value-type="float" office:value="36.8421052631579" calcext:value-type="float">
            <text:p><text:s/>37 </text:p>
          </table:table-cell>
          <table:table-cell table:style-name="ce92" office:value-type="float" office:value="11" calcext:value-type="float">
            <text:p><text:s/>11 </text:p>
          </table:table-cell>
          <table:table-cell table:style-name="ce74" table:formula="of:=[.M16]*100/[.M$6]" office:value-type="float" office:value="61.1111111111111" calcext:value-type="float">
            <text:p><text:s/>61 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74" table:formula="of:=[.O16]*100/[.O$6]" office:value-type="float" office:value="36.8421052631579" calcext:value-type="float">
            <text:p><text:s/>37 </text:p>
          </table:table-cell>
          <table:covered-table-cell table:style-name="ce96"/>
          <table:table-cell table:style-name="ce98" office:value-type="string" calcext:value-type="string" table:number-columns-spanned="2" table:number-rows-spanned="1">
            <text:p> 61-65<text:span text:style-name="T15">歲</text:span></text:p>
          </table:table-cell>
          <table:covered-table-cell table:style-name="ce42"/>
          <table:table-cell table:style-name="ce54" office:value-type="string" calcext:value-type="string">
            <text:p>61 - 65 Years</text:p>
          </table:table-cell>
          <table:table-cell table:style-name="ce74" office:value-type="float" office:value="10" calcext:value-type="float">
            <text:p><text:s/>10 </text:p>
          </table:table-cell>
          <table:table-cell table:style-name="ce74" table:formula="of:=[.U16]*100/[.U$6]" office:value-type="float" office:value="52.6315789473684" calcext:value-type="float">
            <text:p><text:s/>53 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74" table:formula="of:=[.W16]*100/[.W$6]" office:value-type="float" office:value="35" calcext:value-type="float">
            <text:p><text:s/>35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4" table:formula="of:=[.Y16]*100/[.Y$6]" office:value-type="float" office:value="25" calcext:value-type="float">
            <text:p><text:s/>25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4" table:formula="of:=[.AA16]*100/[.AA$6]" office:value-type="float" office:value="26.3157894736842" calcext:value-type="float">
            <text:p><text:s/>26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4" table:formula="of:=[.AC16]*100/[.AC$6]" office:value-type="float" office:value="21.7391304347826" calcext:value-type="float">
            <text:p><text:s/>22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4" table:formula="of:=[.AE16]*100/[.AE$6]" office:value-type="float" office:value="45" calcext:value-type="float">
            <text:p><text:s/>45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9" office:value-type="string" calcext:value-type="string" table:number-columns-spanned="2" table:number-rows-spanned="1">
            <text:p> 66<text:span text:style-name="T15">歲以上</text:span></text:p>
          </table:table-cell>
          <table:covered-table-cell table:style-name="ce43"/>
          <table:table-cell table:style-name="ce55" office:value-type="string" calcext:value-type="string">
            <text:p>Over 66 Years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table:formula="of:=[.E17]*100/[.E$6]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table:formula="of:=[.G17]*100/[.G$6]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4" table:formula="of:=[.I17]*100/[.I$6]" office:value-type="float" office:value="21.0526315789474" calcext:value-type="float">
            <text:p><text:s/>21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4" table:formula="of:=[.K17]*100/[.K$6]" office:value-type="float" office:value="21.0526315789474" calcext:value-type="float">
            <text:p><text:s/>2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74" table:formula="of:=[.M17]*100/[.M$6]" office:value-type="float" office:value="11.1111111111111" calcext:value-type="float">
            <text:p><text:s/>11 </text:p>
          </table:table-cell>
          <table:table-cell table:style-name="ce78" office:value-type="float" office:value="7" calcext:value-type="float">
            <text:p><text:s/>7 </text:p>
          </table:table-cell>
          <table:table-cell table:style-name="ce74" table:formula="of:=[.O17]*100/[.O$6]" office:value-type="float" office:value="36.8421052631579" calcext:value-type="float">
            <text:p><text:s/>37 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 66<text:span text:style-name="T15">歲以上</text:span></text:p>
          </table:table-cell>
          <table:covered-table-cell table:style-name="ce43"/>
          <table:table-cell table:style-name="ce55" office:value-type="string" calcext:value-type="string">
            <text:p>Over 66 Years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table:formula="of:=[.U17]*100/[.U$6]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table:formula="of:=[.W17]*100/[.W$6]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table:formula="of:=[.Y17]*100/[.Y$6]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table:formula="of:=[.AA17]*100/[.AA$6]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4" table:formula="of:=[.AC17]*100/[.AC$6]" office:value-type="float" office:value="13.0434782608696" calcext:value-type="float">
            <text:p><text:s/>1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table:formula="of:=[.AE17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covered-table-cell table:style-name="ce11"/>
          <table:table-cell table:style-name="ce30" office:value-type="string" calcext:value-type="string" table:number-columns-spanned="2" table:number-rows-spanned="1">
            <text:p> <text:span text:style-name="T15">平均年齡</text:span><text:span text:style-name="T21">(</text:span><text:span text:style-name="T22">歲</text:span><text:span text:style-name="T21">)</text:span></text:p>
          </table:table-cell>
          <table:covered-table-cell table:style-name="ce44"/>
          <table:table-cell table:style-name="ce56" office:value-type="string" calcext:value-type="string">
            <text:p>Average Age<text:span text:style-name="T23">(</text:span><text:span text:style-name="T24">Years</text:span><text:span text:style-name="T25">)</text:span></text:p>
          </table:table-cell>
          <table:table-cell table:style-name="ce67" office:value-type="string" office:string-value="52" calcext:value-type="string">
            <text:p><text:s/>5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9" office:value-type="string" office:string-value="    55" calcext:value-type="string">
            <text:p><text:s text:c="5"/>5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9" office:value-type="string" office:string-value=" 59" calcext:value-type="string">
            <text:p><text:s text:c="2"/>5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9" office:value-type="string" office:string-value="  62" calcext:value-type="string">
            <text:p><text:s text:c="3"/>6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9" office:value-type="string" office:string-value="  60" calcext:value-type="string">
            <text:p><text:s text:c="3"/>6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9" office:value-type="string" office:string-value="   62" calcext:value-type="string">
            <text:p><text:s text:c="4"/>62 </text:p>
          </table:table-cell>
          <table:table-cell table:style-name="ce74" office:value-type="float" office:value="0" calcext:value-type="float">
            <text:p><text:s/>- 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 <text:span text:style-name="T15">平均年齡</text:span><text:span text:style-name="T21">(</text:span><text:span text:style-name="T22">歲</text:span><text:span text:style-name="T21">)</text:span></text:p>
          </table:table-cell>
          <table:covered-table-cell table:style-name="ce44"/>
          <table:table-cell table:style-name="ce56" office:value-type="string" calcext:value-type="string">
            <text:p>Average Age<text:span text:style-name="T23">(</text:span><text:span text:style-name="T24">Years</text:span><text:span text:style-name="T25">)</text:span></text:p>
          </table:table-cell>
          <table:table-cell table:style-name="ce79" office:value-type="string" office:string-value="     58" calcext:value-type="string">
            <text:p><text:s text:c="6"/>5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9" office:value-type="string" office:string-value="     58" calcext:value-type="string">
            <text:p><text:s text:c="6"/>5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9" office:value-type="string" office:string-value="     56" calcext:value-type="string">
            <text:p><text:s text:c="6"/>5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9" office:value-type="string" office:string-value="      56" calcext:value-type="string">
            <text:p><text:s text:c="7"/>5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9" office:value-type="string" office:string-value="    58" calcext:value-type="string">
            <text:p><text:s text:c="5"/>5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16" office:value-type="float" office:value="60" calcext:value-type="float">
            <text:p>6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2" office:value-type="string" calcext:value-type="string" table:number-columns-spanned="1" table:number-rows-spanned="5">
            <text:p>任職情形</text:p>
            <text:p><text:span text:style-name="T12">Status of Holding  </text:span></text:p>
          </table:table-cell>
          <table:table-cell table:style-name="ce31" office:value-type="string" calcext:value-type="string" table:number-columns-spanned="2" table:number-rows-spanned="1">
            <text:p> <text:span text:style-name="T15">初任</text:span></text:p>
          </table:table-cell>
          <table:covered-table-cell table:style-name="ce42"/>
          <table:table-cell table:style-name="ce57" office:value-type="string" calcext:value-type="string">
            <text:p>1<text:span text:style-name="T26">st</text:span><text:span text:style-name="T27">  Term</text:span>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74" table:formula="of:=[.E19]*100/[.E$6]" office:value-type="float" office:value="100" calcext:value-type="float">
            <text:p><text:s/>100 </text:p>
          </table:table-cell>
          <table:table-cell table:style-name="ce78" office:value-type="float" office:value="14" calcext:value-type="float">
            <text:p><text:s/>14 </text:p>
          </table:table-cell>
          <table:table-cell table:style-name="ce74" table:formula="of:=[.G19]*100/[.G$6]" office:value-type="float" office:value="77.7777777777778" calcext:value-type="float">
            <text:p><text:s/>78 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74" table:formula="of:=[.I19]*100/[.I$6]" office:value-type="float" office:value="31.5789473684211" calcext:value-type="float">
            <text:p><text:s/>32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4" table:formula="of:=[.K19]*100/[.K$6]" office:value-type="float" office:value="26.3157894736842" calcext:value-type="float">
            <text:p><text:s/>26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4" table:formula="of:=[.M19]*100/[.M$6]" office:value-type="float" office:value="50" calcext:value-type="float">
            <text:p><text:s/>50 </text:p>
          </table:table-cell>
          <table:table-cell table:style-name="ce78" office:value-type="float" office:value="7" calcext:value-type="float">
            <text:p><text:s/>7 </text:p>
          </table:table-cell>
          <table:table-cell table:style-name="ce74" table:formula="of:=[.O19]*100/[.O$6]" office:value-type="float" office:value="36.8421052631579" calcext:value-type="float">
            <text:p><text:s/>37 </text:p>
          </table:table-cell>
          <table:table-cell table:style-name="ce12" office:value-type="string" calcext:value-type="string" table:number-columns-spanned="1" table:number-rows-spanned="5">
            <text:p>任職情形</text:p>
            <text:p><text:span text:style-name="T12">Status of Holding  </text:span></text:p>
          </table:table-cell>
          <table:table-cell table:style-name="ce31" office:value-type="string" calcext:value-type="string" table:number-columns-spanned="2" table:number-rows-spanned="1">
            <text:p> <text:span text:style-name="T15">初任</text:span></text:p>
          </table:table-cell>
          <table:covered-table-cell table:style-name="ce42"/>
          <table:table-cell table:style-name="ce57" office:value-type="string" calcext:value-type="string">
            <text:p>1<text:span text:style-name="T26">st</text:span><text:span text:style-name="T27">  Term</text:span></text:p>
          </table:table-cell>
          <table:table-cell table:style-name="ce78" office:value-type="float" office:value="15" calcext:value-type="float">
            <text:p><text:s/>15 </text:p>
          </table:table-cell>
          <table:table-cell table:style-name="ce74" table:formula="of:=[.U19]*100/[.U$6]" office:value-type="float" office:value="78.9473684210526" calcext:value-type="float">
            <text:p><text:s/>79 </text:p>
          </table:table-cell>
          <table:table-cell table:style-name="ce78" office:value-type="float" office:value="16" calcext:value-type="float">
            <text:p><text:s/>16 </text:p>
          </table:table-cell>
          <table:table-cell table:style-name="ce74" table:formula="of:=[.W19]*100/[.W$6]" office:value-type="float" office:value="80" calcext:value-type="float">
            <text:p><text:s/>80 </text:p>
          </table:table-cell>
          <table:table-cell table:style-name="ce78" office:value-type="float" office:value="16" calcext:value-type="float">
            <text:p><text:s/>16 </text:p>
          </table:table-cell>
          <table:table-cell table:style-name="ce74" table:formula="of:=[.Y19]*100/[.Y$6]" office:value-type="float" office:value="80" calcext:value-type="float">
            <text:p><text:s/>80 </text:p>
          </table:table-cell>
          <table:table-cell table:style-name="ce78" office:value-type="float" office:value="16" calcext:value-type="float">
            <text:p><text:s/>16 </text:p>
          </table:table-cell>
          <table:table-cell table:style-name="ce74" table:formula="of:=[.AA19]*100/[.AA$6]" office:value-type="float" office:value="84.2105263157895" calcext:value-type="float">
            <text:p><text:s/>84 </text:p>
          </table:table-cell>
          <table:table-cell table:style-name="ce78" office:value-type="float" office:value="17" calcext:value-type="float">
            <text:p><text:s/>17 </text:p>
          </table:table-cell>
          <table:table-cell table:style-name="ce74" table:formula="of:=[.AC19]*100/[.AC$6]" office:value-type="float" office:value="73.9130434782609" calcext:value-type="float">
            <text:p><text:s/>74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74" table:formula="of:=[.AE19]*100/[.AE$6]" office:value-type="float" office:value="55" calcext:value-type="float">
            <text:p><text:s/>55 </text:p>
          </table:table-cell>
          <table:table-cell table:number-columns-repeated="992"/>
        </table:table-row>
        <table:table-row table:style-name="ro6">
          <table:covered-table-cell table:style-name="ce13"/>
          <table:table-cell table:style-name="ce32" office:value-type="string" calcext:value-type="string" table:number-columns-spanned="2" table:number-rows-spanned="1">
            <text:p> <text:span text:style-name="T15">連任</text:span></text:p>
          </table:table-cell>
          <table:covered-table-cell table:style-name="ce42"/>
          <table:table-cell table:style-name="ce58" office:value-type="string" calcext:value-type="string">
            <text:p>Total</text:p>
          </table:table-cell>
          <table:table-cell table:style-name="ce68" table:formula="of:=SUM([.E21:.E23])" office:value-type="float" office:value="0" calcext:value-type="float">
            <text:p><text:s/>- </text:p>
          </table:table-cell>
          <table:table-cell table:style-name="ce75" table:formula="of:=[.E20]*100/[.E$6]" office:value-type="float" office:value="0" calcext:value-type="float">
            <text:p><text:s/>- </text:p>
          </table:table-cell>
          <table:table-cell table:style-name="ce80" table:formula="of:=SUM([.G21:.G23])" office:value-type="float" office:value="4" calcext:value-type="float">
            <text:p><text:s/>4 </text:p>
          </table:table-cell>
          <table:table-cell table:style-name="ce75" table:formula="of:=[.G20]*100/[.G$6]" office:value-type="float" office:value="22.2222222222222" calcext:value-type="float">
            <text:p><text:s/>22 </text:p>
          </table:table-cell>
          <table:table-cell table:style-name="ce80" table:formula="of:=SUM([.I21:.I23])" office:value-type="float" office:value="13" calcext:value-type="float">
            <text:p><text:s/>13 </text:p>
          </table:table-cell>
          <table:table-cell table:style-name="ce74" table:formula="of:=[.I20]*100/[.I$6]" office:value-type="float" office:value="68.421052631579" calcext:value-type="float">
            <text:p><text:s/>68 </text:p>
          </table:table-cell>
          <table:table-cell table:style-name="ce80" table:formula="of:=SUM([.K21:.K23])" office:value-type="float" office:value="14" calcext:value-type="float">
            <text:p><text:s/>14 </text:p>
          </table:table-cell>
          <table:table-cell table:style-name="ce74" table:formula="of:=[.K20]*100/[.K$6]" office:value-type="float" office:value="73.6842105263158" calcext:value-type="float">
            <text:p><text:s/>74 </text:p>
          </table:table-cell>
          <table:table-cell table:style-name="ce80" table:formula="of:=SUM([.M21:.M23])" office:value-type="float" office:value="9" calcext:value-type="float">
            <text:p><text:s/>9 </text:p>
          </table:table-cell>
          <table:table-cell table:style-name="ce74" table:formula="of:=[.M20]*100/[.M$6]" office:value-type="float" office:value="50" calcext:value-type="float">
            <text:p><text:s/>50 </text:p>
          </table:table-cell>
          <table:table-cell table:style-name="ce80" table:formula="of:=SUM([.O21:.O23])" office:value-type="float" office:value="12" calcext:value-type="float">
            <text:p><text:s/>12 </text:p>
          </table:table-cell>
          <table:table-cell table:style-name="ce74" table:formula="of:=[.O20]*100/[.O$6]" office:value-type="float" office:value="63.1578947368421" calcext:value-type="float">
            <text:p><text:s/>63 </text:p>
          </table:table-cell>
          <table:covered-table-cell table:style-name="ce13"/>
          <table:table-cell table:style-name="ce32" office:value-type="string" calcext:value-type="string" table:number-columns-spanned="2" table:number-rows-spanned="1">
            <text:p> <text:span text:style-name="T15">連任</text:span></text:p>
          </table:table-cell>
          <table:covered-table-cell table:style-name="ce42"/>
          <table:table-cell table:style-name="ce58" office:value-type="string" calcext:value-type="string">
            <text:p>Total</text:p>
          </table:table-cell>
          <table:table-cell table:style-name="ce80" table:formula="of:=SUM([.U21:.U23])" office:value-type="float" office:value="4" calcext:value-type="float">
            <text:p><text:s/>4 </text:p>
          </table:table-cell>
          <table:table-cell table:style-name="ce74" table:formula="of:=[.U20]*100/[.U$6]" office:value-type="float" office:value="21.0526315789474" calcext:value-type="float">
            <text:p><text:s/>21 </text:p>
          </table:table-cell>
          <table:table-cell table:style-name="ce80" table:formula="of:=SUM([.W21:.W23])" office:value-type="float" office:value="4" calcext:value-type="float">
            <text:p><text:s/>4 </text:p>
          </table:table-cell>
          <table:table-cell table:style-name="ce74" table:formula="of:=[.W20]*100/[.W$6]" office:value-type="float" office:value="20" calcext:value-type="float">
            <text:p><text:s/>20 </text:p>
          </table:table-cell>
          <table:table-cell table:style-name="ce80" table:formula="of:=SUM([.Y21:.Y23])" office:value-type="float" office:value="4" calcext:value-type="float">
            <text:p><text:s/>4 </text:p>
          </table:table-cell>
          <table:table-cell table:style-name="ce74" table:formula="of:=[.Y20]*100/[.Y$6]" office:value-type="float" office:value="20" calcext:value-type="float">
            <text:p><text:s/>20 </text:p>
          </table:table-cell>
          <table:table-cell table:style-name="ce80" table:formula="of:=SUM([.AA21:.AA23])" office:value-type="float" office:value="3" calcext:value-type="float">
            <text:p><text:s/>3 </text:p>
          </table:table-cell>
          <table:table-cell table:style-name="ce74" table:formula="of:=[.AA20]*100/[.AA$6]" office:value-type="float" office:value="15.7894736842105" calcext:value-type="float">
            <text:p><text:s/>16 </text:p>
          </table:table-cell>
          <table:table-cell table:style-name="ce80" table:formula="of:=SUM([.AC21:.AC23])" office:value-type="float" office:value="6" calcext:value-type="float">
            <text:p><text:s/>6 </text:p>
          </table:table-cell>
          <table:table-cell table:style-name="ce74" table:formula="of:=[.AC20]*100/[.AC$6]" office:value-type="float" office:value="26.0869565217391" calcext:value-type="float">
            <text:p><text:s/>26 </text:p>
          </table:table-cell>
          <table:table-cell table:style-name="ce80" office:value-type="float" office:value="9" calcext:value-type="float">
            <text:p><text:s/>9 </text:p>
          </table:table-cell>
          <table:table-cell table:style-name="ce74" table:formula="of:=[.AE20]*100/[.AE$6]" office:value-type="float" office:value="45" calcext:value-type="float">
            <text:p><text:s/>45 </text:p>
          </table:table-cell>
          <table:table-cell table:style-name="ce121" table:number-columns-repeated="992"/>
        </table:table-row>
        <table:table-row table:style-name="ro6">
          <table:covered-table-cell table:style-name="ce14"/>
          <table:table-cell table:style-name="ce33"/>
          <table:table-cell table:style-name="ce45" office:value-type="string" calcext:value-type="string">
            <text:p> <text:span text:style-name="T15">連任</text:span><text:span text:style-name="T20">1</text:span><text:span text:style-name="T14">次</text:span><text:span text:style-name="T20">  </text:span></text:p>
          </table:table-cell>
          <table:table-cell table:style-name="ce59" office:value-type="string" calcext:value-type="string">
            <text:p>    2<text:span text:style-name="T26">nd</text:span><text:span text:style-name="T27">  Term</text:span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table:formula="of:=[.E21]*100/[.E$6]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4" table:formula="of:=[.G21]*100/[.G$6]" office:value-type="float" office:value="22.2222222222222" calcext:value-type="float">
            <text:p><text:s/>22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75" table:formula="of:=ROUND([.I21]*100/[.I$6];0)" office:value-type="float" office:value="53" calcext:value-type="float">
            <text:p><text:s/>53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4" table:formula="of:=[.K21]*100/[.K$6]" office:value-type="float" office:value="26.3157894736842" calcext:value-type="float">
            <text:p><text:s/>26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4" table:formula="of:=[.M21]*100/[.M$6]" office:value-type="float" office:value="27.7777777777778" calcext:value-type="float">
            <text:p><text:s/>28 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74" table:formula="of:=ROUND([.O21]*100/[.O$6];0)" office:value-type="float" office:value="32" calcext:value-type="float">
            <text:p><text:s/>32 </text:p>
          </table:table-cell>
          <table:covered-table-cell table:style-name="ce14"/>
          <table:table-cell table:style-name="ce33"/>
          <table:table-cell table:style-name="ce45" office:value-type="string" calcext:value-type="string">
            <text:p> <text:span text:style-name="T15">連任</text:span><text:span text:style-name="T20">1</text:span><text:span text:style-name="T14">次</text:span><text:span text:style-name="T20">  </text:span></text:p>
          </table:table-cell>
          <table:table-cell table:style-name="ce59" office:value-type="string" calcext:value-type="string">
            <text:p>    2<text:span text:style-name="T26">nd</text:span><text:span text:style-name="T27">  Term</text:span>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4" table:formula="of:=[.U21]*100/[.U$6]" office:value-type="float" office:value="10.5263157894737" calcext:value-type="float">
            <text:p><text:s/>11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4" table:formula="of:=[.W21]*100/[.W$6]" office:value-type="float" office:value="20" calcext:value-type="float">
            <text:p><text:s/>20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4" table:formula="of:=[.Y21]*100/[.Y$6]" office:value-type="float" office:value="20" calcext:value-type="float">
            <text:p><text:s/>20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4" table:formula="of:=[.AA21]*100/[.AA$6]" office:value-type="float" office:value="15.7894736842105" calcext:value-type="float">
            <text:p><text:s/>16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4" table:formula="of:=[.AC21]*100/[.AC$6]" office:value-type="float" office:value="21.7391304347826" calcext:value-type="float">
            <text:p><text:s/>22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4" table:formula="of:=[.AE21]*100/[.AE$6]" office:value-type="float" office:value="45" calcext:value-type="float">
            <text:p><text:s/>45 </text:p>
          </table:table-cell>
          <table:table-cell table:number-columns-repeated="992"/>
        </table:table-row>
        <table:table-row table:style-name="ro6">
          <table:covered-table-cell table:style-name="ce14"/>
          <table:table-cell table:style-name="ce34"/>
          <table:table-cell table:style-name="ce45" office:value-type="string" calcext:value-type="string">
            <text:p> <text:span text:style-name="T15">連任</text:span><text:span text:style-name="T20">2</text:span><text:span text:style-name="T14">次</text:span><text:span text:style-name="T20">  </text:span></text:p>
          </table:table-cell>
          <table:table-cell table:style-name="ce59" office:value-type="string" calcext:value-type="string">
            <text:p>    3<text:span text:style-name="T26">rd</text:span><text:span text:style-name="T27">  Term</text:span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table:formula="of:=[.E22]*100/[.E$6]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table:formula="of:=[.G22]*100/[.G$6]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5" table:formula="of:=ROUND([.I22]*100/[.I$6];0)" office:value-type="float" office:value="16" calcext:value-type="float">
            <text:p><text:s/>16 </text:p>
          </table:table-cell>
          <table:table-cell table:style-name="ce78" office:value-type="float" office:value="7" calcext:value-type="float">
            <text:p><text:s/>7 </text:p>
          </table:table-cell>
          <table:table-cell table:style-name="ce74" table:formula="of:=[.K22]*100/[.K$6]" office:value-type="float" office:value="36.8421052631579" calcext:value-type="float">
            <text:p><text:s/>37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4" table:formula="of:=[.M22]*100/[.M$6]" office:value-type="float" office:value="22.2222222222222" calcext:value-type="float">
            <text:p><text:s/>22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4" table:formula="of:=ROUND([.O22]*100/[.O$6];0)" office:value-type="float" office:value="16" calcext:value-type="float">
            <text:p><text:s/>16 </text:p>
          </table:table-cell>
          <table:covered-table-cell table:style-name="ce14"/>
          <table:table-cell table:style-name="ce33"/>
          <table:table-cell table:style-name="ce45" office:value-type="string" calcext:value-type="string">
            <text:p> <text:span text:style-name="T15">連任</text:span><text:span text:style-name="T20">2</text:span><text:span text:style-name="T14">次</text:span><text:span text:style-name="T20">  </text:span></text:p>
          </table:table-cell>
          <table:table-cell table:style-name="ce59" office:value-type="string" calcext:value-type="string">
            <text:p>    3<text:span text:style-name="T26">rd</text:span><text:span text:style-name="T27">  Term</text:span>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4" table:formula="of:=[.U22]*100/[.U$6]" office:value-type="float" office:value="10.5263157894737" calcext:value-type="float">
            <text:p><text:s/>1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table:formula="of:=[.W22]*100/[.W$6]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table:formula="of:=[.Y22]*100/[.Y$6]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table:formula="of:=[.AA22]*100/[.AA$6]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4" table:formula="of:=[.AC22]*100/[.AC$6]" office:value-type="float" office:value="4.34782608695652" calcext:value-type="float">
            <text:p><text:s/>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table:formula="of:=[.AE22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covered-table-cell table:style-name="ce15"/>
          <table:table-cell table:style-name="ce35"/>
          <table:table-cell table:style-name="ce46" office:value-type="string" calcext:value-type="string">
            <text:p> <text:span text:style-name="T15">連任</text:span><text:span text:style-name="T20">3</text:span><text:span text:style-name="T14">次</text:span><text:span text:style-name="T20"> </text:span></text:p>
          </table:table-cell>
          <table:table-cell table:style-name="ce60" office:value-type="string" calcext:value-type="string">
            <text:p>    4<text:span text:style-name="T26">th</text:span><text:span text:style-name="T27">  Term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6" table:formula="of:=[.E23]*100/[.E$6]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6" table:formula="of:=[.G23]*100/[.G$6]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6" table:formula="of:=[.I23]*100/[.I$6]" office:value-type="float" office:value="0" calcext:value-type="float">
            <text:p><text:s/>- </text:p>
          </table:table-cell>
          <table:table-cell table:style-name="ce81" office:value-type="float" office:value="2" calcext:value-type="float">
            <text:p><text:s/>2 </text:p>
          </table:table-cell>
          <table:table-cell table:style-name="ce76" table:formula="of:=[.K23]*100/[.K$6]" office:value-type="float" office:value="10.5263157894737" calcext:value-type="float">
            <text:p><text:s/>1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6" table:formula="of:=[.M23]*100/[.M$6]" office:value-type="float" office:value="0" calcext:value-type="float">
            <text:p><text:s/>-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76" table:formula="of:=ROUND([.O23]*100/[.O$6];0)" office:value-type="float" office:value="16" calcext:value-type="float">
            <text:p><text:s/>16 </text:p>
          </table:table-cell>
          <table:covered-table-cell table:style-name="ce15"/>
          <table:table-cell table:style-name="ce101"/>
          <table:table-cell table:style-name="ce46" office:value-type="string" calcext:value-type="string">
            <text:p> <text:span text:style-name="T15">連任</text:span><text:span text:style-name="T20">3</text:span><text:span text:style-name="T14">次</text:span><text:span text:style-name="T20"> </text:span></text:p>
          </table:table-cell>
          <table:table-cell table:style-name="ce60" office:value-type="string" calcext:value-type="string">
            <text:p>    4<text:span text:style-name="T26">th</text:span><text:span text:style-name="T27">  Term</text:span>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6" table:formula="of:=[.U23]*100/[.U$6]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6" table:formula="of:=[.W23]*100/[.W$6]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6" table:formula="of:=[.Y23]*100/[.Y$6]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6" table:formula="of:=[.AA23]*100/[.AA$6]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6" table:formula="of:=[.AC23]*100/[.AC$6]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6" table:formula="of:=[.AE23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7">
          <table:table-cell table:number-columns-repeated="1024"/>
        </table:table-row>
        <table:table-row table:style-name="ro8">
          <table:table-cell table:style-name="ce17" office:value-type="string" calcext:value-type="string" table:number-columns-spanned="7" table:number-rows-spanned="1">
            <text:p>資料來源：建國<text:span text:style-name="T12">90</text:span><text:span text:style-name="T14">年之考銓制度（考試院）、中華民國行憲政府職名錄（國史館）。</text:span></text:p>
          </table:table-cell>
          <table:covered-table-cell table:style-name="ce36"/>
          <table:covered-table-cell table:number-columns-repeated="5" table:style-name="ce47"/>
          <table:table-cell table:style-name="ce83"/>
          <table:table-cell table:style-name="ce88" office:value-type="string" calcext:value-type="string" table:number-columns-spanned="8" table:number-rows-spanned="1">
            <text:p>Source : Examination &amp; Personnel Administration System (Examination Yuan) over the 90 years since the state was established, </text:p>
          </table:table-cell>
          <table:covered-table-cell table:number-columns-repeated="7" table:style-name="ce50"/>
          <table:table-cell table:style-name="ce22" office:value-type="string" calcext:value-type="string" table:number-columns-spanned="8" table:number-rows-spanned="1">
            <text:p>註：<text:span text:style-name="T16">1.</text:span><text:span text:style-name="T17">(3)</text:span><text:span text:style-name="T18">第</text:span><text:span text:style-name="T19">9</text:span><text:span text:style-name="T18">屆考試委員總統特任</text:span><text:span text:style-name="T19">17</text:span><text:span text:style-name="T18">人，任期中</text:span><text:span text:style-name="T19">1</text:span><text:span text:style-name="T18">人轉任教育部長，總統再行特任</text:span><text:span text:style-name="T19">3</text:span><text:span text:style-name="T18">人，本屆</text:span></text:p>
          </table:table-cell>
          <table:covered-table-cell table:style-name="ce37"/>
          <table:covered-table-cell table:number-columns-repeated="6" table:style-name="ce50"/>
          <table:table-cell table:style-name="ce88" office:value-type="string" calcext:value-type="string" table:number-columns-spanned="8" table:number-rows-spanned="1">
            <text:p><text:s text:c="17"/>(3)The President specially appointed 17 members in the 9th of session. One member transferred to the Minister of</text:p>
          </table:table-cell>
          <table:covered-table-cell table:style-name="ce108"/>
          <table:covered-table-cell table:number-columns-repeated="6" table:style-name="ce50"/>
          <table:table-cell table:style-name="ce83" table:number-columns-repeated="992"/>
        </table:table-row>
        <table:table-row table:style-name="ro8">
          <table:table-cell table:style-name="ce18" office:value-type="string" calcext:value-type="string">
            <text:p>註：<text:span text:style-name="T12">1.</text:span><text:span text:style-name="T14">本表係依就任時之資料計算之。</text:span></text:p>
          </table:table-cell>
          <table:table-cell table:style-name="ce18"/>
          <table:table-cell table:style-name="ce48" table:number-columns-repeated="6"/>
          <table:table-cell table:style-name="ce89" office:value-type="string" calcext:value-type="string">
            <text:p><text:s text:c="15"/>Membership <text:s/>Records of Constitutional Government R.O.C. (Academia Historica).</text:p>
          </table:table-cell>
          <table:table-cell table:style-name="ce20" table:number-columns-repeated="7"/>
          <table:table-cell table:style-name="ce21" office:value-type="string" calcext:value-type="string">
            <text:p>註：<text:span text:style-name="T16">1. </text:span><text:span text:style-name="T17">     </text:span><text:span text:style-name="T18">考試委員合計共特任</text:span><text:span text:style-name="T19">20</text:span><text:span text:style-name="T18">人</text:span><text:span text:style-name="T19"> (</text:span><text:span text:style-name="T18">含轉任等</text:span><text:span text:style-name="T19">)</text:span><text:span text:style-name="T18">。</text:span></text:p>
          </table:table-cell>
          <table:table-cell table:style-name="ce21"/>
          <table:table-cell table:style-name="ce49" table:number-columns-repeated="5"/>
          <table:table-cell table:style-name="ce83"/>
          <table:table-cell table:style-name="ce88" office:value-type="string" calcext:value-type="string" table:number-columns-spanned="8" table:number-rows-spanned="1">
            <text:p><text:s text:c="21"/>Education in service. The President additionally specially appointed three people, and there were 20 members </text:p>
          </table:table-cell>
          <table:covered-table-cell table:style-name="ce108"/>
          <table:covered-table-cell table:number-columns-repeated="6" table:style-name="ce50"/>
          <table:table-cell table:style-name="ce83" table:number-columns-repeated="992"/>
        </table:table-row>
        <table:table-row table:style-name="ro8">
          <table:table-cell table:style-name="ce19" office:value-type="string" calcext:value-type="string" table:number-columns-spanned="8" table:number-rows-spanned="1">
            <text:p>        2.<text:span text:style-name="T15">特任總人數，係當屆初次特任人數，加上任期中再行特任人數，且未剔除辭職、轉任等。</text:span></text:p>
          </table:table-cell>
          <table:covered-table-cell table:style-name="ce20"/>
          <table:covered-table-cell table:number-columns-repeated="6" table:style-name="ce48"/>
          <table:table-cell table:style-name="ce89" office:value-type="string" calcext:value-type="string">
            <text:p>Note : 1.The data of the table were based when they took their <text:s/>post.</text:p>
          </table:table-cell>
          <table:table-cell table:number-columns-repeated="7"/>
          <table:table-cell table:style-name="ce22" office:value-type="string" calcext:value-type="string" table:number-columns-spanned="8" table:number-rows-spanned="1">
            <text:p>註：<text:span text:style-name="T16">1.</text:span><text:span text:style-name="T17">(4)</text:span><text:span text:style-name="T18">第</text:span><text:span text:style-name="T19">11</text:span><text:span text:style-name="T18">屆考試委員，總統特任</text:span><text:span text:style-name="T19">19</text:span><text:span text:style-name="T18">人，任期中</text:span><text:span text:style-name="T19">2</text:span><text:span text:style-name="T18">人辭職，</text:span><text:span text:style-name="T19">2</text:span><text:span text:style-name="T18">人轉任行政院人事行政總處</text:span></text:p>
          </table:table-cell>
          <table:covered-table-cell table:number-columns-repeated="7" table:style-name="ce38"/>
          <table:table-cell table:style-name="ce89" office:value-type="string" calcext:value-type="string">
            <text:p><text:s text:c="23"/>specially appointed during this session. <text:s text:c="4"/></text:p>
          </table:table-cell>
          <table:table-cell table:style-name="ce89"/>
          <table:table-cell table:style-name="ce20" table:number-columns-repeated="6"/>
          <table:table-cell table:style-name="ce83" table:number-columns-repeated="992"/>
        </table:table-row>
        <table:table-row table:style-name="ro8">
          <table:table-cell table:style-name="ce20" office:value-type="string" calcext:value-type="string">
            <text:p>        3.<text:span text:style-name="T15">各屆考試委員：</text:span></text:p>
          </table:table-cell>
          <table:table-cell table:style-name="ce20"/>
          <table:table-cell table:style-name="ce49" table:number-columns-repeated="5"/>
          <table:table-cell table:style-name="ce83"/>
          <table:table-cell table:style-name="ce90" office:value-type="string" calcext:value-type="string" table:number-columns-spanned="8" table:number-rows-spanned="1">
            <text:p>Note :<text:span text:style-name="T29">2.The number of Ministers without Portfolio is that members are nominated by  the President of the Republic of China, </text:span></text:p>
          </table:table-cell>
          <table:covered-table-cell table:number-columns-repeated="7" table:style-name="ce50"/>
          <table:table-cell table:style-name="ce22" office:value-type="string" calcext:value-type="string" table:number-columns-spanned="8" table:number-rows-spanned="1">
            <text:p>註：<text:span text:style-name="T16">1. </text:span><text:span text:style-name="T17">     </text:span><text:span text:style-name="T18">人事長，</text:span><text:span text:style-name="T19">1</text:span><text:span text:style-name="T18">人轉任公務人員保障暨培訓委員會主任委員，總統再行特任</text:span><text:span text:style-name="T19">4</text:span><text:span text:style-name="T18">人，</text:span><text:span text:style-name="T19">103</text:span><text:span text:style-name="T18">年</text:span><text:span text:style-name="T19">1</text:span><text:span text:style-name="T18">月</text:span></text:p>
          </table:table-cell>
          <table:covered-table-cell table:number-columns-repeated="7" table:style-name="ce38"/>
          <table:table-cell table:style-name="ce88" office:value-type="string" calcext:value-type="string" table:number-columns-spanned="8" table:number-rows-spanned="1">
            <text:p><text:s text:c="17"/>(4)The President specially appointed 19 members in the 11th session at first. Two members resigned, two members</text:p>
          </table:table-cell>
          <table:covered-table-cell table:style-name="ce108"/>
          <table:covered-table-cell table:number-columns-repeated="6" table:style-name="ce50"/>
          <table:table-cell table:style-name="ce83" table:number-columns-repeated="992"/>
        </table:table-row>
        <table:table-row table:style-name="ro8">
          <table:table-cell table:style-name="ce21" office:value-type="string" calcext:value-type="string">
            <text:p>註：<text:span text:style-name="T16">1.</text:span><text:span text:style-name="T17">(1)</text:span><text:span text:style-name="T18">第</text:span><text:span text:style-name="T19">1</text:span><text:span text:style-name="T18">屆考試委員</text:span><text:span text:style-name="T19">10</text:span><text:span text:style-name="T18">人未到台任職，第</text:span><text:span text:style-name="T19">2</text:span><text:span text:style-name="T18">屆</text:span><text:span text:style-name="T19">1</text:span><text:span text:style-name="T18">人未就職，第</text:span><text:span text:style-name="T19">5</text:span><text:span text:style-name="T18">屆</text:span><text:span text:style-name="T19">1</text:span><text:span text:style-name="T18">人辭職未就。</text:span></text:p>
          </table:table-cell>
          <table:table-cell table:style-name="ce21"/>
          <table:table-cell table:style-name="ce49" table:number-columns-repeated="5"/>
          <table:table-cell table:style-name="ce83"/>
          <table:table-cell table:style-name="ce89" office:value-type="string" calcext:value-type="string">
            <text:p><text:s text:c="14"/>regardless of their resignation or transfer during service. </text:p>
          </table:table-cell>
          <table:table-cell table:style-name="ce83" table:number-columns-repeated="7"/>
          <table:table-cell table:style-name="ce23" office:value-type="string" calcext:value-type="string" table:number-columns-spanned="8" table:number-rows-spanned="1">
            <text:p>註：<text:span text:style-name="T16">1.       </text:span><text:span text:style-name="T17"> 1</text:span><text:span text:style-name="T18">人逝世。本屆考試委員合計共</text:span><text:span text:style-name="T19"> </text:span><text:span text:style-name="T18">特任</text:span><text:span text:style-name="T19">23</text:span><text:span text:style-name="T18">人</text:span><text:span text:style-name="T19"> (</text:span><text:span text:style-name="T18">含辭職、轉任等</text:span><text:span text:style-name="T19">)</text:span><text:span text:style-name="T18">。</text:span></text:p>
          </table:table-cell>
          <table:covered-table-cell table:style-name="ce21"/>
          <table:covered-table-cell table:number-columns-repeated="6" table:style-name="ce48"/>
          <table:table-cell table:style-name="ce88" office:value-type="string" calcext:value-type="string" table:number-columns-spanned="8" table:number-rows-spanned="1">
            <text:p><text:s text:c="22"/>transferred to the Minster of Directorate-General of <text:s/>Personnel Administration, Executive Yuan, one member </text:p>
          </table:table-cell>
          <table:covered-table-cell table:style-name="ce108"/>
          <table:covered-table-cell table:number-columns-repeated="6" table:style-name="ce50"/>
          <table:table-cell table:style-name="ce83" table:number-columns-repeated="992"/>
        </table:table-row>
        <table:table-row table:style-name="ro8">
          <table:table-cell table:style-name="ce22" office:value-type="string" calcext:value-type="string" table:number-columns-spanned="8" table:number-rows-spanned="1">
            <text:p>註：<text:span text:style-name="T16">1.</text:span><text:span text:style-name="T17">(2)</text:span><text:span text:style-name="T18">第</text:span><text:span text:style-name="T19">8</text:span><text:span text:style-name="T18">屆考試委員，總統特任</text:span><text:span text:style-name="T19">19</text:span><text:span text:style-name="T18">人，任期中</text:span><text:span text:style-name="T19">1</text:span><text:span text:style-name="T18">人辭職，總統再行特任</text:span><text:span text:style-name="T19">1</text:span><text:span text:style-name="T18">人，本屆考試委員合計</text:span></text:p>
          </table:table-cell>
          <table:covered-table-cell table:style-name="ce37"/>
          <table:covered-table-cell table:number-columns-repeated="6" table:style-name="ce50"/>
          <table:table-cell table:style-name="ce89" office:value-type="string" calcext:value-type="string">
            <text:p><text:s text:c="10"/>3. Number of Minister without Portfolio : </text:p>
          </table:table-cell>
          <table:table-cell table:style-name="ce83" table:number-columns-repeated="7"/>
          <table:table-cell table:style-name="ce22" office:value-type="string" calcext:value-type="string" table:number-columns-spanned="8" table:number-rows-spanned="1">
            <text:p>註：<text:span text:style-name="T16">1.</text:span><text:span text:style-name="T17">(5)</text:span><text:span text:style-name="T18">第</text:span><text:span text:style-name="T19">12</text:span><text:span text:style-name="T18">屆考試委員，總統特任</text:span><text:span text:style-name="T19">19</text:span><text:span text:style-name="T18">人，於</text:span><text:span text:style-name="T19">103</text:span><text:span text:style-name="T18">年</text:span><text:span text:style-name="T19">9</text:span><text:span text:style-name="T18">月</text:span><text:span text:style-name="T19">1</text:span><text:span text:style-name="T18">日就職。任期中</text:span><text:span text:style-name="T19">106</text:span><text:span text:style-name="T18">年</text:span><text:span text:style-name="T19">2</text:span><text:span text:style-name="T18">月</text:span><text:span text:style-name="T19">1</text:span><text:span text:style-name="T18">人辭職，總統再行</text:span></text:p>
          </table:table-cell>
          <table:covered-table-cell table:number-columns-repeated="7" table:style-name="ce38"/>
          <table:table-cell table:style-name="ce88" office:value-type="string" calcext:value-type="string" table:number-columns-spanned="8" table:number-rows-spanned="1">
            <text:p><text:s text:c="23"/>transferred to the Minister of <text:s/>Civil <text:s/>Service Protection and Training <text:s/>Commission. The President additionally </text:p>
          </table:table-cell>
          <table:covered-table-cell table:style-name="ce108"/>
          <table:covered-table-cell table:number-columns-repeated="6" table:style-name="ce50"/>
          <table:table-cell table:style-name="ce83" table:number-columns-repeated="992"/>
        </table:table-row>
        <table:table-row table:style-name="ro8">
          <table:table-cell table:style-name="ce20" office:value-type="string" calcext:value-type="string">
            <text:p>                <text:span text:style-name="T15">共特任</text:span><text:span text:style-name="T20">20</text:span><text:span text:style-name="T14">人。</text:span></text:p>
          </table:table-cell>
          <table:table-cell table:style-name="ce20"/>
          <table:table-cell table:style-name="ce48" table:number-columns-repeated="6"/>
          <table:table-cell table:style-name="ce88" office:value-type="string" calcext:value-type="string" table:number-columns-spanned="8" table:number-rows-spanned="1">
            <text:p>               (1)Ten members of the 1<text:span text:style-name="T31">st</text:span><text:span text:style-name="T32"> session of Examination Yuan did not come to Taiwan to take their posts. One member of the</text:span></text:p>
          </table:table-cell>
          <table:covered-table-cell table:number-columns-repeated="7" table:style-name="ce50"/>
          <table:table-cell table:style-name="ce17" office:value-type="string" calcext:value-type="string" table:number-columns-spanned="8" table:number-rows-spanned="1">
            <text:p><text:span text:style-name="T12">                 </text:span><text:span text:style-name="T14">特任</text:span><text:span text:style-name="T20">1</text:span><text:span text:style-name="T14">人；</text:span><text:span text:style-name="T20">109</text:span><text:span text:style-name="T14">年</text:span><text:span text:style-name="T20">3</text:span><text:span text:style-name="T14">月</text:span><text:span text:style-name="T20">1</text:span><text:span text:style-name="T14">人辭職。本屆考試委員合計共特任</text:span><text:span text:style-name="T20">20</text:span><text:span text:style-name="T14">人 (含辭職等)。</text:span></text:p>
          </table:table-cell>
          <table:covered-table-cell table:number-columns-repeated="7" table:style-name="ce47"/>
          <table:table-cell table:style-name="ce88" office:value-type="string" calcext:value-type="string" table:number-columns-spanned="8" table:number-rows-spanned="1">
            <text:p><text:s text:c="24"/>specially appointed four people, then one member died in Jan. 2014. There were 23 members specially appointed </text:p>
          </table:table-cell>
          <table:covered-table-cell table:style-name="ce108"/>
          <table:covered-table-cell table:number-columns-repeated="6" table:style-name="ce50"/>
          <table:table-cell table:style-name="ce83" table:number-columns-repeated="992"/>
        </table:table-row>
        <table:table-row table:style-name="ro8">
          <table:table-cell table:style-name="ce22" table:number-columns-spanned="8" table:number-rows-spanned="1"/>
          <table:covered-table-cell table:style-name="ce37"/>
          <table:covered-table-cell table:number-columns-repeated="6" table:style-name="ce50"/>
          <table:table-cell table:style-name="ce89" office:value-type="string" calcext:value-type="string">
            <text:p>                    2nd session did not come to Taiwan to take his/her post. One member of the 5<text:span text:style-name="T31">th</text:span><text:span text:style-name="T32"> session  resigned. </text:span></text:p>
          </table:table-cell>
          <table:table-cell table:style-name="ce20" table:number-columns-repeated="7"/>
          <table:table-cell table:style-name="ce19" table:number-columns-spanned="8" table:number-rows-spanned="1"/>
          <table:covered-table-cell table:style-name="ce20"/>
          <table:covered-table-cell table:number-columns-repeated="6" table:style-name="ce102"/>
          <table:table-cell table:style-name="ce105" office:value-type="string" calcext:value-type="string" table:number-columns-spanned="8" table:number-rows-spanned="1">
            <text:p><text:s text:c="24"/>during this session. </text:p>
          </table:table-cell>
          <table:covered-table-cell table:style-name="ce89"/>
          <table:covered-table-cell table:number-columns-repeated="6" table:style-name="ce48"/>
          <table:table-cell table:style-name="ce83" table:number-columns-repeated="992"/>
        </table:table-row>
        <table:table-row table:style-name="ro9">
          <table:table-cell table:style-name="ce21" table:number-columns-repeated="2"/>
          <table:table-cell table:style-name="ce49" table:number-columns-repeated="5"/>
          <table:table-cell table:style-name="ce83"/>
          <table:table-cell table:style-name="ce88" office:value-type="string" calcext:value-type="string" table:number-columns-spanned="8" table:number-rows-spanned="1">
            <text:p><text:s text:c="15"/>(2)There were 19 special appointed members in the 8th session at first. One member resigned during his service </text:p>
          </table:table-cell>
          <table:covered-table-cell table:number-columns-repeated="7" table:style-name="ce50"/>
          <table:table-cell table:style-name="ce20" table:number-columns-repeated="8"/>
          <table:table-cell table:style-name="ce106" office:value-type="string" calcext:value-type="string" table:number-columns-spanned="8" table:number-rows-spanned="1">
            <text:p><text:s text:c="18"/>(5)The twelfth Examination Yuan 19 Ministers without Portfolio swore on September 1, 2014 who are all nominated by the</text:p>
          </table:table-cell>
          <table:covered-table-cell table:style-name="ce109"/>
          <table:covered-table-cell table:number-columns-repeated="6" table:style-name="ce111"/>
          <table:table-cell table:style-name="ce83" table:number-columns-repeated="992"/>
        </table:table-row>
        <table:table-row table:style-name="ro9">
          <table:table-cell table:style-name="ce22" table:number-columns-spanned="8" table:number-rows-spanned="1"/>
          <table:covered-table-cell table:number-columns-repeated="7" table:style-name="ce38"/>
          <table:table-cell table:style-name="ce88" office:value-type="string" calcext:value-type="string" table:number-columns-spanned="8" table:number-rows-spanned="1">
            <text:p><text:s text:c="19"/>and the President specially appointed another member. There were 20 special appointed members in this session.</text:p>
          </table:table-cell>
          <table:covered-table-cell table:number-columns-repeated="7" table:style-name="ce50"/>
          <table:table-cell table:style-name="ce20" table:number-columns-repeated="8"/>
          <table:table-cell table:style-name="ce106" office:value-type="string" calcext:value-type="string" table:number-columns-spanned="8" table:number-rows-spanned="1">
            <text:p><text:s text:c="23"/>President of the Republic of China. One member resigned and The President additionally specially appointed one people.</text:p>
          </table:table-cell>
          <table:covered-table-cell table:style-name="ce109"/>
          <table:covered-table-cell table:number-columns-repeated="6" table:style-name="ce111"/>
          <table:table-cell table:style-name="ce83" table:number-columns-repeated="992"/>
        </table:table-row>
        <table:table-row table:style-name="ro9">
          <table:table-cell table:style-name="ce22" table:number-columns-spanned="8" table:number-rows-spanned="1"/>
          <table:covered-table-cell table:number-columns-repeated="7" table:style-name="ce38"/>
          <table:table-cell table:style-name="ce89"/>
          <table:table-cell table:style-name="ce20" table:number-columns-repeated="15"/>
          <table:table-cell table:style-name="ce106" office:value-type="string" calcext:value-type="string" table:number-columns-spanned="8" table:number-rows-spanned="1">
            <text:p><text:s text:c="23"/>There were 20 members specially appointed druing this session. <text:s text:c="9"/></text:p>
          </table:table-cell>
          <table:covered-table-cell table:style-name="ce109"/>
          <table:covered-table-cell table:number-columns-repeated="6" table:style-name="ce111"/>
          <table:table-cell table:style-name="ce83" table:number-columns-repeated="992"/>
        </table:table-row>
        <table:table-row table:style-name="ro10">
          <table:table-cell table:style-name="ce23" table:number-columns-spanned="8" table:number-rows-spanned="1"/>
          <table:covered-table-cell table:style-name="ce21"/>
          <table:covered-table-cell table:number-columns-repeated="6" table:style-name="ce48"/>
          <table:table-cell table:number-columns-repeated="8"/>
          <table:table-cell table:style-name="ce20" table:number-columns-repeated="11"/>
          <table:table-cell table:style-name="ce83" table:number-columns-repeated="997"/>
        </table:table-row>
        <table:table-row table:style-name="ro11" table:number-rows-repeated="3">
          <table:table-cell table:number-columns-repeated="16"/>
          <table:table-cell table:style-name="ce20" table:number-columns-repeated="9"/>
          <table:table-cell table:number-columns-repeated="999"/>
        </table:table-row>
        <table:table-row table:style-name="ro11">
          <table:table-cell table:number-columns-repeated="16"/>
          <table:table-cell table:style-name="ce20" table:number-columns-repeated="8"/>
          <table:table-cell table:number-columns-repeated="1000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/>
      <number:text> </number:text>
    </number:number-style>
    <number:number-style style:name="N173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3mm" fo:margin-left="16mm" fo:margin-right="14.99mm" style:first-page-number="34" style:scale-to="91%" style:table-centering="horizontal" style:writing-mode="lr-tb"/>
      <style:header-style>
        <style:header-footer-properties fo:min-height="7.5mm" fo:margin-left="3mm" fo:margin-right="4mm" fo:margin-bottom="0mm"/>
      </style:header-style>
      <style:footer-style>
        <style:header-footer-properties svg:height="6mm" fo:margin-left="3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1"/></text:p>
        <text:p><text:span text:style-name="MT1"/></text:p>
        <text:p><text:span text:style-name="MT2">- </text:span><text:span text:style-name="MT2"><text:page-number>1</text:page-number></text:span><text:span text:style-name="MT2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96年提要</dc:subject>
    <meta:initial-creator>文沛</meta:initial-creator>
    <meta:creation-date>2006-06-21T15:09:40</meta:creation-date>
    <dc:creator>c350</dc:creator>
    <dc:date>2020-06-16T16:26:25</dc:date>
    <meta:print-date>2020-06-16T12:22:02</meta:print-date>
    <meta:document-statistic meta:table-count="1" meta:cell-count="591" meta:object-count="0"/>
    <meta:generator>LibreOffice/5.1.2.2$Windows_x86 LibreOffice_project/d3bf12ecb743fc0d20e0be0c58ca359301eb705f</meta:generator>
  </office:meta>
</office:document-meta>
</file>