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9mm"/>
    </style:style>
    <style:style style:name="co2" style:family="table-column">
      <style:table-column-properties fo:break-before="auto" style:column-width="87.4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page" style:column-width="41.1mm"/>
    </style:style>
    <style:style style:name="co7" style:family="table-column">
      <style:table-column-properties fo:break-before="auto" style:column-width="41.1mm"/>
    </style:style>
    <style:style style:name="co8" style:family="table-column">
      <style:table-column-properties fo:break-before="auto" style:column-width="89.43mm"/>
    </style:style>
    <style:style style:name="co9" style:family="table-column">
      <style:table-column-properties fo:break-before="auto" style:column-width="36.11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43.09mm"/>
    </style:style>
    <style:style style:name="co12" style:family="table-column">
      <style:table-column-properties fo:break-before="auto" style:column-width="35.12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8.8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4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1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9pt" style:font-size-complex="29pt" style:font-weight-asian="bold" style:font-weight-complex="bold" style:font-style-asian="normal" style:font-style-complex="normal"/>
    </style:style>
    <style:style style:name="T5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 10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 100%" style:font-size-asian="29pt" style:font-size-complex="2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AE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4" table:default-cell-style-name="ce39"/>
        <table:table-column table:style-name="co6" table:default-cell-style-name="ce39"/>
        <table:table-column table:style-name="co7" table:number-columns-repeated="7" table:default-cell-style-name="ce39"/>
        <table:table-column table:style-name="co1" table:default-cell-style-name="ce16"/>
        <table:table-column table:style-name="co8" table:default-cell-style-name="ce16"/>
        <table:table-column table:style-name="co7" table:number-columns-repeated="4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26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7"/>
          <table:table-cell table:style-name="ce1" office:value-type="string" calcext:value-type="string" table:number-columns-spanned="6" table:number-rows-spanned="1">
            <text:p>Table 21  Employees of Examination Yuan &amp; Its Related Agencies,</text:p>
            <text:p>by Gender &amp; Age （Cont.）</text:p>
          </table:table-cell>
          <table:covered-table-cell table:number-columns-repeated="5" table:style-name="ce17"/>
          <table:table-cell table:style-name="ce1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4">（</text:span><text:span text:style-name="T5">Cont.</text:span><text:span text:style-name="T6">）</text:span></text:p>
          </table:table-cell>
          <table:covered-table-cell table:number-columns-repeated="8" table:style-name="ce17"/>
          <table:table-cell table:style-name="ce107" table:number-columns-repeated="993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<text:s/>End of 2018</text:p>
          </table:table-cell>
          <table:covered-table-cell table:number-columns-repeated="3" table:style-name="ce18"/>
          <table:table-cell table:style-name="ce18"/>
          <table:table-cell table:style-name="ce62" table:number-columns-spanned="2" table:number-rows-spanned="1"/>
          <table:covered-table-cell table:style-name="ce65"/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18" office:value-type="string" calcext:value-type="string" table:number-columns-spanned="4" table:number-rows-spanned="1">
            <text:p><text:s/>End of 2018</text:p>
          </table:table-cell>
          <table:covered-table-cell table:number-columns-repeated="3" table:style-name="ce18"/>
          <table:table-cell table:style-name="ce69"/>
          <table:table-cell table:style-name="ce80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2"/>
          <table:table-cell table:style-name="ce18" office:value-type="string" calcext:value-type="string" table:number-columns-spanned="2" table:number-rows-spanned="1">
            <text:p><text:s/>End of 2018</text:p>
          </table:table-cell>
          <table:covered-table-cell table:style-name="ce18"/>
          <table:table-cell table:style-name="ce92"/>
          <table:table-cell table:style-name="ce95"/>
          <table:table-cell table:style-name="ce97"/>
          <table:table-cell table:style-name="ce69" office:value-type="string" calcext:value-type="string">
            <text:p><text:s/></text:p>
          </table:table-cell>
          <table:table-cell table:style-name="ce18"/>
          <table:table-cell table:style-name="ce18" table:formula="of:=[.K2]" office:value-type="string" office:string-value=" End of 2018" calcext:value-type="string" table:number-columns-spanned="5" table:number-rows-spanned="1">
            <text:p><text:s/>End of 2018</text:p>
          </table:table-cell>
          <table:covered-table-cell table:number-columns-repeated="4" table:style-name="ce18"/>
          <table:table-cell table:style-name="ce69"/>
          <table:table-cell table:style-name="ce80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Category</text:p>
          </table:table-cell>
          <table:covered-table-cell table:style-name="ce19"/>
          <table:table-cell table:style-name="ce29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50" table:number-columns-spanned="2" table:number-rows-spanned="1"/>
          <table:covered-table-cell table:style-name="ce56"/>
          <table:table-cell table:style-name="ce63" office:value-type="string" calcext:value-type="string" table:number-columns-spanned="2" table:number-rows-spanned="1">
            <text:p>Gender</text:p>
          </table:table-cell>
          <table:covered-table-cell table:style-name="ce63"/>
          <table:table-cell table:style-name="ce70" office:value-type="string" calcext:value-type="string" table:number-columns-spanned="7" table:number-rows-spanned="1">
            <text:p>Age</text:p>
          </table:table-cell>
          <table:covered-table-cell table:number-columns-repeated="6" table:style-name="ce75"/>
          <table:table-cell table:style-name="ce81"/>
          <table:table-cell table:style-name="ce82" office:value-type="string" calcext:value-type="string" table:number-columns-spanned="2" table:number-rows-spanned="4">
            <text:p>Category</text:p>
          </table:table-cell>
          <table:covered-table-cell table:style-name="ce86"/>
          <table:table-cell table:style-name="ce89" office:value-type="string" calcext:value-type="string" table:number-columns-spanned="4" table:number-rows-spanned="1">
            <text:p>年齡</text:p>
          </table:table-cell>
          <table:covered-table-cell table:number-columns-repeated="3" table:style-name="ce93"/>
          <table:table-cell table:style-name="ce98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100"/>
          <table:table-cell table:number-columns-repeated="993"/>
        </table:table-row>
        <table:table-row table:style-name="ro4">
          <table:covered-table-cell table:style-name="ce4"/>
          <table:covered-table-cell table:style-name="ce20"/>
          <table:covered-table-cell table:style-name="ce30"/>
          <table:covered-table-cell table:style-name="ce41"/>
          <table:table-cell table:style-name="ce51"/>
          <table:table-cell table:style-name="ce57" office:value-type="string" calcext:value-type="string">
            <text:p>Male</text:p>
          </table:table-cell>
          <table:table-cell table:style-name="ce51"/>
          <table:table-cell table:style-name="ce66" office:value-type="string" calcext:value-type="string">
            <text:p>Female</text:p>
          </table:table-cell>
          <table:table-cell table:style-name="ce71" office:value-type="string" calcext:value-type="string" table:number-columns-spanned="2" table:number-rows-spanned="1">
            <text:p>18-24 Years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25-29 Years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30-34 Years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35-39 Years</text:p>
          </table:table-cell>
          <table:covered-table-cell table:style-name="ce66"/>
          <table:covered-table-cell table:style-name="ce83"/>
          <table:covered-table-cell table:style-name="ce87"/>
          <table:table-cell table:style-name="ce90" office:value-type="string" calcext:value-type="string" table:number-columns-spanned="2" table:number-rows-spanned="1">
            <text:p>40-44 Years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45-49 Years</text:p>
          </table:table-cell>
          <table:covered-table-cell table:style-name="ce66"/>
          <table:table-cell table:style-name="ce99" office:value-type="string" office:string-value="50-54 Years" calcext:value-type="string" table:number-columns-spanned="2" table:number-rows-spanned="1">
            <text:p><text:s/>50-54 Years </text:p>
          </table:table-cell>
          <table:covered-table-cell table:style-name="ce101"/>
          <table:table-cell table:style-name="ce99" office:value-type="string" office:string-value="55-59 Years" calcext:value-type="string" table:number-columns-spanned="2" table:number-rows-spanned="1">
            <text:p><text:s/>55-59 Years </text:p>
          </table:table-cell>
          <table:covered-table-cell table:style-name="ce101"/>
          <table:table-cell table:style-name="ce99" office:value-type="string" office:string-value="60-64 Years" calcext:value-type="string" table:number-columns-spanned="2" table:number-rows-spanned="1">
            <text:p><text:s/>60-64 Years </text:p>
          </table:table-cell>
          <table:covered-table-cell table:style-name="ce101"/>
          <table:table-cell table:style-name="ce99" office:value-type="string" office:string-value="Over 65 Years" calcext:value-type="string" table:number-columns-spanned="2" table:number-rows-spanned="1">
            <text:p><text:s/>Over 65 Years </text:p>
          </table:table-cell>
          <table:covered-table-cell table:style-name="ce101"/>
          <table:table-cell table:style-name="ce104"/>
          <table:table-cell table:number-columns-repeated="993"/>
        </table:table-row>
        <table:table-row table:style-name="ro5">
          <table:covered-table-cell table:style-name="ce4"/>
          <table:covered-table-cell table:style-name="ce20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67"/>
          <table:table-cell table:style-name="ce72"/>
          <table:table-cell table:style-name="ce76"/>
          <table:table-cell table:style-name="ce79"/>
          <table:table-cell table:style-name="ce76"/>
          <table:table-cell table:style-name="ce79"/>
          <table:table-cell table:style-name="ce76"/>
          <table:table-cell table:style-name="ce79"/>
          <table:table-cell table:style-name="ce76"/>
          <table:covered-table-cell table:style-name="ce83"/>
          <table:covered-table-cell table:style-name="ce87"/>
          <table:table-cell table:style-name="ce72"/>
          <table:table-cell table:style-name="ce76"/>
          <table:table-cell table:style-name="ce79"/>
          <table:table-cell table:style-name="ce76"/>
          <table:table-cell table:style-name="ce72"/>
          <table:table-cell table:style-name="ce76"/>
          <table:table-cell table:style-name="ce72"/>
          <table:table-cell table:style-name="ce76"/>
          <table:table-cell table:style-name="ce79"/>
          <table:table-cell table:style-name="ce76"/>
          <table:table-cell table:style-name="ce79"/>
          <table:table-cell table:style-name="ce102"/>
          <table:table-cell table:style-name="ce105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1"/>
          <table:table-cell table:style-name="ce32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table-cell table:style-name="ce32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table-cell table:style-name="ce32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table-cell table:style-name="ce43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table-cell table:style-name="ce32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table-cell table:style-name="ce32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table-cell table:style-name="ce32" office:value-type="string" calcext:value-type="string">
            <text:p>Persons</text:p>
          </table:table-cell>
          <table:table-cell table:style-name="ce43" office:value-type="string" calcext:value-type="string">
            <text:p>%</text:p>
          </table:table-cell>
          <table:covered-table-cell table:style-name="ce84"/>
          <table:covered-table-cell table:style-name="ce88"/>
          <table:table-cell table:style-name="ce91" office:value-type="string" calcext:value-type="string">
            <text:p>Persons</text:p>
          </table:table-cell>
          <table:table-cell table:style-name="ce94" office:value-type="string" office:string-value="%" calcext:value-type="string">
            <text:p><text:s/>% </text:p>
          </table:table-cell>
          <table:table-cell table:style-name="ce96" office:value-type="string" calcext:value-type="string">
            <text:p>Persons</text:p>
          </table:table-cell>
          <table:table-cell table:style-name="ce94" office:value-type="string" office:string-value="%" calcext:value-type="string">
            <text:p><text:s/>% </text:p>
          </table:table-cell>
          <table:table-cell table:style-name="ce91" office:value-type="string" calcext:value-type="string">
            <text:p>Persons</text:p>
          </table:table-cell>
          <table:table-cell table:style-name="ce94" office:value-type="string" office:string-value="%" calcext:value-type="string">
            <text:p><text:s/>% </text:p>
          </table:table-cell>
          <table:table-cell table:style-name="ce91" office:value-type="string" calcext:value-type="string">
            <text:p>Persons</text:p>
          </table:table-cell>
          <table:table-cell table:style-name="ce94" office:value-type="string" office:string-value="%" calcext:value-type="string">
            <text:p><text:s/>% </text:p>
          </table:table-cell>
          <table:table-cell table:style-name="ce96" office:value-type="string" calcext:value-type="string">
            <text:p>Persons</text:p>
          </table:table-cell>
          <table:table-cell table:style-name="ce94" office:value-type="string" office:string-value="%" calcext:value-type="string">
            <text:p><text:s/>% </text:p>
          </table:table-cell>
          <table:table-cell table:style-name="ce96" office:value-type="string" calcext:value-type="string">
            <text:p>Persons</text:p>
          </table:table-cell>
          <table:table-cell table:style-name="ce103" office:value-type="string" office:string-value="%" calcext:value-type="string">
            <text:p><text:s/>% </text:p>
          </table:table-cell>
          <table:table-cell table:style-name="ce106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3" office:value-type="float" office:value="864" calcext:value-type="float">
            <text:p><text:s/>86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33" office:value-type="float" office:value="565" calcext:value-type="float">
            <text:p><text:s/>565</text:p>
          </table:table-cell>
          <table:table-cell table:style-name="ce44" office:value-type="float" office:value="65.39" calcext:value-type="float">
            <text:p>65.39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4" office:value-type="float" office:value="0.69" calcext:value-type="float">
            <text:p>0.69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44" office:value-type="float" office:value="4.28" calcext:value-type="float">
            <text:p>4.28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44" office:value-type="float" office:value="8.33" calcext:value-type="float">
            <text:p>8.33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44" office:value-type="float" office:value="14.12" calcext:value-type="float">
            <text:p>14.12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44" office:value-type="float" office:value="18.06" calcext:value-type="float">
            <text:p>18.06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44" office:value-type="float" office:value="16.9" calcext:value-type="float">
            <text:p>16.90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44" office:value-type="float" office:value="8.1" calcext:value-type="float">
            <text:p>8.10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45.76" calcext:value-type="float">
            <text:p>45.76</text:p>
          </table:table-cell>
          <table:table-cell table:style-name="ce108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8" office:value-type="float" office:value="65.71" calcext:value-type="float">
            <text:p>65.71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34.29" calcext:value-type="float">
            <text:p>34.29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2.86" calcext:value-type="float">
            <text:p>2.86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5.71" calcext:value-type="float">
            <text:p>5.71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8" office:value-type="float" office:value="31.43" calcext:value-type="float">
            <text:p>31.43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8" office:value-type="float" office:value="40" calcext:value-type="float">
            <text:p>40.00</text:p>
          </table:table-cell>
          <table:table-cell table:style-name="ce58" office:value-type="float" office:value="61.49" calcext:value-type="float">
            <text:p>61.4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4" office:value-type="float" office:value="167" calcext:value-type="float">
            <text:p><text:s/>16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80" calcext:value-type="float">
            <text:p><text:s/>80</text:p>
          </table:table-cell>
          <table:table-cell table:style-name="ce58" office:value-type="float" office:value="47.9" calcext:value-type="float">
            <text:p>47.90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8" office:value-type="float" office:value="52.1" calcext:value-type="float">
            <text:p>52.1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8" office:value-type="float" office:value="3.59" calcext:value-type="float">
            <text:p>3.59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8" office:value-type="float" office:value="23.95" calcext:value-type="float">
            <text:p>23.95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8" office:value-type="float" office:value="26.35" calcext:value-type="float">
            <text:p>26.35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8" office:value-type="float" office:value="25.15" calcext:value-type="float">
            <text:p>25.15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8" office:value-type="float" office:value="19.76" calcext:value-type="float">
            <text:p>19.76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.2" calcext:value-type="float">
            <text:p>1.20</text:p>
          </table:table-cell>
          <table:table-cell table:style-name="ce58" office:value-type="float" office:value="53.86" calcext:value-type="float">
            <text:p>53.8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4" office:value-type="float" office:value="558" calcext:value-type="float">
            <text:p><text:s/>55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68" calcext:value-type="float">
            <text:p><text:s/>168</text:p>
          </table:table-cell>
          <table:table-cell table:style-name="ce58" office:value-type="float" office:value="30.11" calcext:value-type="float">
            <text:p>30.11</text:p>
          </table:table-cell>
          <table:table-cell table:style-name="ce52" office:value-type="float" office:value="390" calcext:value-type="float">
            <text:p><text:s/>390</text:p>
          </table:table-cell>
          <table:table-cell table:style-name="ce58" office:value-type="float" office:value="69.89" calcext:value-type="float">
            <text:p>69.89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0.72" calcext:value-type="float">
            <text:p>0.72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8" office:value-type="float" office:value="5.2" calcext:value-type="float">
            <text:p>5.20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8" office:value-type="float" office:value="12.01" calcext:value-type="float">
            <text:p>12.01</text:p>
          </table:table-cell>
          <table:table-cell table:style-name="ce52" office:value-type="float" office:value="130" calcext:value-type="float">
            <text:p><text:s/>130</text:p>
          </table:table-cell>
          <table:table-cell table:style-name="ce58" office:value-type="float" office:value="23.3" calcext:value-type="float">
            <text:p>23.30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8" office:value-type="float" office:value="17.74" calcext:value-type="float">
            <text:p>17.74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8" office:value-type="float" office:value="17.38" calcext:value-type="float">
            <text:p>17.38</text:p>
          </table:table-cell>
          <table:table-cell table:style-name="ce52" office:value-type="float" office:value="83" calcext:value-type="float">
            <text:p><text:s/>83</text:p>
          </table:table-cell>
          <table:table-cell table:style-name="ce58" office:value-type="float" office:value="14.87" calcext:value-type="float">
            <text:p>14.87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8" office:value-type="float" office:value="6.09" calcext:value-type="float">
            <text:p>6.09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8" office:value-type="float" office:value="2.69" calcext:value-type="float">
            <text:p>2.69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42.43" calcext:value-type="float">
            <text:p>42.43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8" office:value-type="float" office:value="27.72" calcext:value-type="float">
            <text:p>27.72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8" office:value-type="float" office:value="72.28" calcext:value-type="float">
            <text:p>72.28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.98" calcext:value-type="float">
            <text:p>1.98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7.92" calcext:value-type="float">
            <text:p>7.92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4.95" calcext:value-type="float">
            <text:p>4.95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8" office:value-type="float" office:value="16.83" calcext:value-type="float">
            <text:p>16.83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8" office:value-type="float" office:value="16.83" calcext:value-type="float">
            <text:p>16.83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8" office:value-type="float" office:value="17.82" calcext:value-type="float">
            <text:p>17.82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11.88" calcext:value-type="float">
            <text:p>11.88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8" office:value-type="float" office:value="12.87" calcext:value-type="float">
            <text:p>12.87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8.91" calcext:value-type="float">
            <text:p>8.91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4.77" calcext:value-type="float">
            <text:p>44.77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8" office:value-type="float" office:value="64.33" calcext:value-type="float">
            <text:p>64.33</text:p>
          </table:table-cell>
          <table:table-cell table:number-columns-repeated="993"/>
        </table:table-row>
        <table:table-row table:style-name="ro8">
          <table:table-cell table:style-name="ce8"/>
          <table:table-cell table:style-name="ce22" office:value-type="string" calcext:value-type="string">
            <text:p>(1) Examination Yuan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44" office:value-type="float" office:value="40.63" calcext:value-type="float">
            <text:p>40.63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44" office:value-type="float" office:value="59.38" calcext:value-type="float">
            <text:p>59.38</text:p>
          </table:table-cell>
          <table:table-cell table:style-name="ce73" office:value-type="float" office:value="0" calcext:value-type="float">
            <text:p><text:s text:c="4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44" office:value-type="float" office:value="3.13" calcext:value-type="float">
            <text:p>3.1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44" office:value-type="float" office:value="3.91" calcext:value-type="float">
            <text:p>3.91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44" office:value-type="float" office:value="16.41" calcext:value-type="float">
            <text:p>16.41</text:p>
          </table:table-cell>
          <table:table-cell table:style-name="ce8"/>
          <table:table-cell table:style-name="ce22" office:value-type="string" calcext:value-type="string">
            <text:p>(1) Examination Yuan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44" office:value-type="float" office:value="7.81" calcext:value-type="float">
            <text:p>7.81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4" office:value-type="float" office:value="17.19" calcext:value-type="float">
            <text:p>17.1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44" office:value-type="float" office:value="14.84" calcext:value-type="float">
            <text:p>14.84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44" office:value-type="float" office:value="10.16" calcext:value-type="float">
            <text:p>10.1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44" office:value-type="float" office:value="17.97" calcext:value-type="float">
            <text:p>17.97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44" office:value-type="float" office:value="8.59" calcext:value-type="float">
            <text:p>8.59</text:p>
          </table:table-cell>
          <table:table-cell table:style-name="ce44" office:value-type="float" office:value="50.07" calcext:value-type="float">
            <text:p>50.07</text:p>
          </table:table-cell>
          <table:table-cell table:style-name="ce108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8" office:value-type="float" office:value="63.64" calcext:value-type="float">
            <text:p>63.64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36.36" calcext:value-type="float">
            <text:p>36.36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4.55" calcext:value-type="float">
            <text:p>4.55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4.55" calcext:value-type="float">
            <text:p>4.5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40.91" calcext:value-type="float">
            <text:p>40.91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64.45" calcext:value-type="float">
            <text:p>64.4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8" office:value-type="float" office:value="60" calcext:value-type="float">
            <text:p>60.00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8" office:value-type="float" office:value="40" calcext:value-type="float">
            <text:p>4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8" office:value-type="float" office:value="28" calcext:value-type="float">
            <text:p>28.0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16" calcext:value-type="float">
            <text:p>16.00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36" calcext:value-type="float">
            <text:p>36.00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55.72" calcext:value-type="float">
            <text:p>55.72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8" office:value-type="float" office:value="27.94" calcext:value-type="float">
            <text:p>27.94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8" office:value-type="float" office:value="72.06" calcext:value-type="float">
            <text:p>72.06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5.88" calcext:value-type="float">
            <text:p>5.88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5.88" calcext:value-type="float">
            <text:p>5.88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8" office:value-type="float" office:value="26.47" calcext:value-type="float">
            <text:p>26.47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13.24" calcext:value-type="float">
            <text:p>13.24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8" office:value-type="float" office:value="23.53" calcext:value-type="float">
            <text:p>23.53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8" office:value-type="float" office:value="16.18" calcext:value-type="float">
            <text:p>16.18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7.35" calcext:value-type="float">
            <text:p>7.35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.47" calcext:value-type="float">
            <text:p>1.47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43.37" calcext:value-type="float">
            <text:p>43.37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8.33" calcext:value-type="float">
            <text:p>8.33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25" calcext:value-type="float">
            <text:p>25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8.33" calcext:value-type="float">
            <text:p>8.3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8.33" calcext:value-type="float">
            <text:p>8.33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25" calcext:value-type="float">
            <text:p>25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25" calcext:value-type="float">
            <text:p>25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8.75" calcext:value-type="float">
            <text:p>48.7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64" calcext:value-type="float">
            <text:p>64.00</text:p>
          </table:table-cell>
          <table:table-cell table:number-columns-repeated="993"/>
        </table:table-row>
        <table:table-row table:style-name="ro8">
          <table:table-cell table:style-name="ce8"/>
          <table:table-cell table:style-name="ce22" office:value-type="string" calcext:value-type="string">
            <text:p>(2) Ministry of Examination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44" office:value-type="float" office:value="29.5" calcext:value-type="float">
            <text:p>29.50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44" office:value-type="float" office:value="70.5" calcext:value-type="float">
            <text:p>70.5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0.5" calcext:value-type="float">
            <text:p>0.5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4" office:value-type="float" office:value="4.5" calcext:value-type="float">
            <text:p>4.50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44" office:value-type="float" office:value="7" calcext:value-type="float">
            <text:p>7.00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44" office:value-type="float" office:value="14.5" calcext:value-type="float">
            <text:p>14.50</text:p>
          </table:table-cell>
          <table:table-cell table:style-name="ce8"/>
          <table:table-cell table:style-name="ce22" office:value-type="string" calcext:value-type="string">
            <text:p>(2) Ministry of Examination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44" office:value-type="float" office:value="15.5" calcext:value-type="float">
            <text:p>15.50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44" office:value-type="float" office:value="17" calcext:value-type="float">
            <text:p>17.00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4" office:value-type="float" office:value="19.5" calcext:value-type="float">
            <text:p>19.50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44" office:value-type="float" office:value="14.5" calcext:value-type="float">
            <text:p>14.5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44" office:value-type="float" office:value="6.5" calcext:value-type="float">
            <text:p>6.50</text:p>
          </table:table-cell>
          <table:table-cell table:style-name="ce73" office:value-type="float" office:value="1" calcext:value-type="float">
            <text:p><text:s/>1</text:p>
          </table:table-cell>
          <table:table-cell table:style-name="ce77" office:value-type="float" office:value="0.5" calcext:value-type="float">
            <text:p>0.50</text:p>
          </table:table-cell>
          <table:table-cell table:style-name="ce44" office:value-type="float" office:value="46.07" calcext:value-type="float">
            <text:p>46.07</text:p>
          </table:table-cell>
          <table:table-cell table:style-name="ce108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5" calcext:value-type="float">
            <text:p>55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8" office:value-type="float" office:value="47.62" calcext:value-type="float">
            <text:p>47.62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8" office:value-type="float" office:value="52.38" calcext:value-type="float">
            <text:p>52.38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4.76" calcext:value-type="float">
            <text:p>4.76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8" office:value-type="float" office:value="38.1" calcext:value-type="float">
            <text:p>38.10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3.83" calcext:value-type="float">
            <text:p>53.83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8" office:value-type="float" office:value="22.31" calcext:value-type="float">
            <text:p>22.31</text:p>
          </table:table-cell>
          <table:table-cell table:style-name="ce52" office:value-type="float" office:value="101" calcext:value-type="float">
            <text:p><text:s/>101</text:p>
          </table:table-cell>
          <table:table-cell table:style-name="ce58" office:value-type="float" office:value="77.69" calcext:value-type="float">
            <text:p>77.69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0.77" calcext:value-type="float">
            <text:p>0.77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8" office:value-type="float" office:value="5.38" calcext:value-type="float">
            <text:p>5.38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9.23" calcext:value-type="float">
            <text:p>9.23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8" office:value-type="float" office:value="18.46" calcext:value-type="float">
            <text:p>18.46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8" office:value-type="float" office:value="17.69" calcext:value-type="float">
            <text:p>17.69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8" office:value-type="float" office:value="14.62" calcext:value-type="float">
            <text:p>14.62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8" office:value-type="float" office:value="10" calcext:value-type="float">
            <text:p>10.0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3.85" calcext:value-type="float">
            <text:p>3.85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3.55" calcext:value-type="float">
            <text:p>43.5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36" calcext:value-type="float">
            <text:p>36.00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8" office:value-type="float" office:value="64" calcext:value-type="float">
            <text:p>64.00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8" calcext:value-type="float">
            <text:p>8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8" calcext:value-type="float">
            <text:p>8.0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20" calcext:value-type="float">
            <text:p>20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12" calcext:value-type="float">
            <text:p>12.0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12" calcext:value-type="float">
            <text:p>12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12" calcext:value-type="float">
            <text:p>12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8" calcext:value-type="float">
            <text:p>8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4.64" calcext:value-type="float">
            <text:p>44.64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8" office:value-type="float" office:value="65" calcext:value-type="float">
            <text:p>65.00</text:p>
          </table:table-cell>
          <table:table-cell table:style-name="ce109" table:number-columns-repeated="993"/>
        </table:table-row>
        <table:table-row table:style-name="ro10">
          <table:table-cell table:style-name="ce10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44" office:value-type="float" office:value="32.86" calcext:value-type="float">
            <text:p>32.86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44" office:value-type="float" office:value="67.14" calcext:value-type="float">
            <text:p>67.1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44" office:value-type="float" office:value="1.43" calcext:value-type="float">
            <text:p>1.43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44" office:value-type="float" office:value="5.14" calcext:value-type="float">
            <text:p>5.1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44" office:value-type="float" office:value="8.57" calcext:value-type="float">
            <text:p>8.57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44" office:value-type="float" office:value="19.43" calcext:value-type="float">
            <text:p>19.43</text:p>
          </table:table-cell>
          <table:table-cell table:style-name="ce10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44" office:value-type="float" office:value="16" calcext:value-type="float">
            <text:p>16.0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44" office:value-type="float" office:value="18.29" calcext:value-type="float">
            <text:p>18.29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44" office:value-type="float" office:value="14.57" calcext:value-type="float">
            <text:p>14.57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44" office:value-type="float" office:value="9.43" calcext:value-type="float">
            <text:p>9.43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4" office:value-type="float" office:value="6.29" calcext:value-type="float">
            <text:p>6.2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44" office:value-type="float" office:value="0.86" calcext:value-type="float">
            <text:p>0.86</text:p>
          </table:table-cell>
          <table:table-cell table:style-name="ce44" office:value-type="float" office:value="44.3" calcext:value-type="float">
            <text:p>44.30</text:p>
          </table:table-cell>
          <table:table-cell table:style-name="ce109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8" office:value-type="float" office:value="57.5" calcext:value-type="float">
            <text:p>57.5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8" office:value-type="float" office:value="47.27" calcext:value-type="float">
            <text:p>47.27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8" office:value-type="float" office:value="52.73" calcext:value-type="float">
            <text:p>52.73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.64" calcext:value-type="float">
            <text:p>3.64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8" office:value-type="float" office:value="27.27" calcext:value-type="float">
            <text:p>27.27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14.55" calcext:value-type="float">
            <text:p>14.55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8" office:value-type="float" office:value="29.09" calcext:value-type="float">
            <text:p>29.09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21.82" calcext:value-type="float">
            <text:p>21.82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.64" calcext:value-type="float">
            <text:p>3.64</text:p>
          </table:table-cell>
          <table:table-cell table:style-name="ce58" office:value-type="float" office:value="54.36" calcext:value-type="float">
            <text:p>54.3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4" office:value-type="float" office:value="252" calcext:value-type="float">
            <text:p><text:s/>2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8" office:value-type="float" office:value="31.35" calcext:value-type="float">
            <text:p>31.35</text:p>
          </table:table-cell>
          <table:table-cell table:style-name="ce52" office:value-type="float" office:value="173" calcext:value-type="float">
            <text:p><text:s/>173</text:p>
          </table:table-cell>
          <table:table-cell table:style-name="ce58" office:value-type="float" office:value="68.65" calcext:value-type="float">
            <text:p>68.6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.19" calcext:value-type="float">
            <text:p>1.19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8" office:value-type="float" office:value="5.95" calcext:value-type="float">
            <text:p>5.95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8" office:value-type="float" office:value="11.51" calcext:value-type="float">
            <text:p>11.51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8" office:value-type="float" office:value="24.6" calcext:value-type="float">
            <text:p>24.60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8" office:value-type="float" office:value="20.24" calcext:value-type="float">
            <text:p>20.24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8" office:value-type="float" office:value="16.27" calcext:value-type="float">
            <text:p>16.27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8" office:value-type="float" office:value="13.49" calcext:value-type="float">
            <text:p>13.49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4.76" calcext:value-type="float">
            <text:p>4.76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1.98" calcext:value-type="float">
            <text:p>1.98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1.69" calcext:value-type="float">
            <text:p>41.6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22.5" calcext:value-type="float">
            <text:p>22.50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8" office:value-type="float" office:value="77.5" calcext:value-type="float">
            <text:p>77.5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5" calcext:value-type="float">
            <text:p>5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7.5" calcext:value-type="float">
            <text:p>7.5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2.5" calcext:value-type="float">
            <text:p>2.50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8" office:value-type="float" office:value="15" calcext:value-type="float">
            <text:p>15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7.5" calcext:value-type="float">
            <text:p>7.50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12.5" calcext:value-type="float">
            <text:p>12.5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10" calcext:value-type="float">
            <text:p>1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5.73" calcext:value-type="float">
            <text:p>45.73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8" office:value-type="float" office:value="64" calcext:value-type="float">
            <text:p>64.00</text:p>
          </table:table-cell>
          <table:table-cell table:style-name="ce109" table:number-columns-repeated="993"/>
        </table:table-row>
        <table:table-row table:style-name="ro11">
          <table:table-cell table:style-name="ce11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62" calcext:value-type="float">
            <text:p><text:s/>16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5" office:value-type="float" office:value="61" calcext:value-type="float">
            <text:p><text:s/>61</text:p>
          </table:table-cell>
          <table:table-cell table:style-name="ce46" office:value-type="float" office:value="37.65" calcext:value-type="float">
            <text:p>37.65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46" office:value-type="float" office:value="62.35" calcext:value-type="float">
            <text:p>62.35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46" office:value-type="float" office:value="3.7" calcext:value-type="float">
            <text:p>3.7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46" office:value-type="float" office:value="12.96" calcext:value-type="float">
            <text:p>12.96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46" office:value-type="float" office:value="14.81" calcext:value-type="float">
            <text:p>14.81</text:p>
          </table:table-cell>
          <table:table-cell table:style-name="ce11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46" office:value-type="float" office:value="12.35" calcext:value-type="float">
            <text:p>12.35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46" office:value-type="float" office:value="19.75" calcext:value-type="float">
            <text:p>19.75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46" office:value-type="float" office:value="20.37" calcext:value-type="float">
            <text:p>20.37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46" office:value-type="float" office:value="8.02" calcext:value-type="float">
            <text:p>8.02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46" office:value-type="float" office:value="6.79" calcext:value-type="float">
            <text:p>6.79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45.19" calcext:value-type="float">
            <text:p>45.1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8" office:value-type="float" office:value="77.78" calcext:value-type="float">
            <text:p>77.78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1.11" calcext:value-type="float">
            <text:p>11.11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44.44" calcext:value-type="float">
            <text:p>44.44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8" office:value-type="float" office:value="56.56" calcext:value-type="float">
            <text:p>56.5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8" office:value-type="float" office:value="41.03" calcext:value-type="float">
            <text:p>41.03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8" office:value-type="float" office:value="58.97" calcext:value-type="float">
            <text:p>58.97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5.13" calcext:value-type="float">
            <text:p>5.13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8" office:value-type="float" office:value="30.77" calcext:value-type="float">
            <text:p>30.7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8" office:value-type="float" office:value="28.21" calcext:value-type="float">
            <text:p>28.21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20.51" calcext:value-type="float">
            <text:p>20.51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8" office:value-type="float" office:value="15.38" calcext:value-type="float">
            <text:p>15.38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2.31" calcext:value-type="float">
            <text:p>52.31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8" office:value-type="float" office:value="36.26" calcext:value-type="float">
            <text:p>36.26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8" office:value-type="float" office:value="63.74" calcext:value-type="float">
            <text:p>63.74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3.3" calcext:value-type="float">
            <text:p>3.3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8" office:value-type="float" office:value="21.98" calcext:value-type="float">
            <text:p>21.98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8" office:value-type="float" office:value="23.08" calcext:value-type="float">
            <text:p>23.08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9.89" calcext:value-type="float">
            <text:p>9.89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8" office:value-type="float" office:value="16.48" calcext:value-type="float">
            <text:p>16.48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8" office:value-type="float" office:value="18.68" calcext:value-type="float">
            <text:p>18.68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3.3" calcext:value-type="float">
            <text:p>3.3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3.3" calcext:value-type="float">
            <text:p>3.3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1.98" calcext:value-type="float">
            <text:p>41.98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21.74" calcext:value-type="float">
            <text:p>21.74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8" office:value-type="float" office:value="78.26" calcext:value-type="float">
            <text:p>78.26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13.04" calcext:value-type="float">
            <text:p>13.04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4.35" calcext:value-type="float">
            <text:p>4.35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13.04" calcext:value-type="float">
            <text:p>13.04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39.13" calcext:value-type="float">
            <text:p>39.1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4.35" calcext:value-type="float">
            <text:p>4.35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8.7" calcext:value-type="float">
            <text:p>8.7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1.39" calcext:value-type="float">
            <text:p>41.39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style-name="ce109" table:number-columns-repeated="993"/>
        </table:table-row>
        <table:table-row table:style-name="ro12">
          <table:table-cell table:style-name="ce11"/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6" office:value-type="float" office:value="50" calcext:value-type="float">
            <text:p>50.0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6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8.33" calcext:value-type="float">
            <text:p>8.33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46" office:value-type="float" office:value="20.83" calcext:value-type="float">
            <text:p>20.83</text:p>
          </table:table-cell>
          <table:table-cell table:style-name="ce11"/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46" office:value-type="float" office:value="20.83" calcext:value-type="float">
            <text:p>20.8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6" office:value-type="float" office:value="16.67" calcext:value-type="float">
            <text:p>16.6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6" office:value-type="float" office:value="16.67" calcext:value-type="float">
            <text:p>16.6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6" office:value-type="float" office:value="12.5" calcext:value-type="float">
            <text:p>12.5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6" office:value-type="float" office:value="4.17" calcext:value-type="float">
            <text:p>4.17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6" office:value-type="float" office:value="45.29" calcext:value-type="float">
            <text:p>45.2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50" calcext:value-type="float">
            <text:p>5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1.67" calcext:value-type="float">
            <text:p>51.67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8" office:value-type="float" office:value="47.06" calcext:value-type="float">
            <text:p>47.06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52.94" calcext:value-type="float">
            <text:p>52.94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29.41" calcext:value-type="float">
            <text:p>29.41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23.53" calcext:value-type="float">
            <text:p>23.53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.88" calcext:value-type="float">
            <text:p>5.88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.88" calcext:value-type="float">
            <text:p>5.88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3.35" calcext:value-type="float">
            <text:p>43.3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58" office:value-type="float" office:value="0" calcext:value-type="float">
            <text:p>0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0" calcext:value-type="float">
            <text:p>40.00</text:p>
          </table:table-cell>
          <table:table-cell table:number-columns-repeated="993"/>
        </table:table-row>
        <table:table-row table:style-name="ro13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14">
          <table:table-cell table:style-name="ce12"/>
          <table:table-cell table:style-name="ce26"/>
          <table:table-cell table:style-name="ce38"/>
          <table:table-cell table:style-name="ce49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12"/>
          <table:table-cell table:style-name="ce26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style-name="ce61" table:number-columns-repeated="2"/>
          <table:table-cell table:style-name="ce110" table:number-columns-repeated="993"/>
        </table:table-row>
        <table:table-row table:style-name="ro15"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number-columns-repeated="993"/>
        </table:table-row>
        <table:table-row table:style-name="ro16">
          <table:table-cell table:style-name="ce14" table:number-columns-spanned="8" table:number-rows-spanned="1"/>
          <table:covered-table-cell table:number-columns-repeated="7" table:style-name="ce27"/>
          <table:table-cell table:style-name="ce27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7"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9" table:number-rows-spanned="1"/>
          <table:covered-table-cell table:number-columns-repeated="8" table:style-name="ce27"/>
          <table:table-cell table:style-name="ce111" table:number-columns-repeated="993"/>
        </table:table-row>
        <table:table-row table:style-name="ro17">
          <table:table-cell table:style-name="ce15" table:number-columns-spanned="8" table:number-rows-spanned="1"/>
          <table:covered-table-cell table:style-name="ce28"/>
          <table:covered-table-cell table:number-columns-repeated="6" table:style-name="ce2"/>
          <table:table-cell table:style-name="ce74" office:value-type="string" office:string-value="Note : Political appointees include personnel specially appointed and selected above the 13th grade." calcext:value-type="string" table:number-columns-spanned="8" table:number-rows-spanned="1">
            <text:p><text:s/>Note : Political appointees include personnel specially appointed and selected above the 13th grade. </text:p>
          </table:table-cell>
          <table:covered-table-cell table:number-columns-repeated="7" table:style-name="ce78"/>
          <table:table-cell table:style-name="ce85" table:number-columns-spanned="6" table:number-rows-spanned="1"/>
          <table:covered-table-cell table:style-name="ce28"/>
          <table:covered-table-cell table:number-columns-repeated="4" table:style-name="ce2"/>
          <table:table-cell table:style-name="ce74" table:number-columns-spanned="9" table:number-rows-spanned="1"/>
          <table:covered-table-cell table:number-columns-repeated="8" table:style-name="ce78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4.99mm" style:first-page-number="94" style:scale-to="5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19-07-01T17:54:58</dc:date>
    <meta:print-date>2017-05-04T11:31:02</meta:print-date>
    <meta:document-statistic meta:table-count="1" meta:cell-count="1105" meta:object-count="0"/>
    <meta:generator>NDC_ODF_Application_Tools/1.0.3$Windows_X86_64 LibreOffice_project/8ad3e16aadc5e73175a2d44b1abec8638aa18880</meta:generator>
  </office:meta>
</office:document-meta>
</file>