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672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0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0"/>
          <table:table-cell table:style-name="ce51" table:number-columns-repeated="1012"/>
        </table:table-row>
        <table:table-row table:style-name="ro2">
          <table:table-cell table:style-name="ce2"/>
          <table:table-cell table:style-name="ce11" office:value-type="string" calcext:value-type="string" table:number-columns-spanned="4" table:number-rows-spanned="1">
            <text:p><text:s text:c="10"/>End of 2008 - 2017</text:p>
          </table:table-cell>
          <table:covered-table-cell table:number-columns-repeated="3" table:style-name="ce16"/>
          <table:table-cell table:style-name="ce31" office:value-type="string" calcext:value-type="string">
            <text:p>Unit<text:span text:style-name="T2">：</text:span><text:span text:style-name="T3">Person </text:span><text:span text:style-name="T5">﹔</text:span><text:span text:style-name="T3">%</text:span></text:p>
          </table:table-cell>
          <table:table-cell table:style-name="ce36"/>
          <table:table-cell table:style-name="ce11" office:value-type="string" calcext:value-type="string" table:number-columns-spanned="3" table:number-rows-spanned="1">
            <text:p><text:s text:c="10"/>End of 2008 - 2017</text:p>
          </table:table-cell>
          <table:covered-table-cell table:number-columns-repeated="2" table:style-name="ce11"/>
          <table:table-cell table:style-name="ce49"/>
          <table:table-cell table:style-name="ce36" office:value-type="string" calcext:value-type="string">
            <text:p>Unit<text:span text:style-name="T8">：</text:span><text:span text:style-name="T9">Person </text:span><text:span text:style-name="T10">﹔</text:span><text:span text:style-name="T9">%</text:span>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1">End of Year</text:span></text:p>
          </table:table-cell>
          <table:covered-table-cell table:style-name="ce12"/>
          <table:table-cell table:style-name="ce17" table:number-columns-spanned="3" table:number-rows-spanned="1"/>
          <table:covered-table-cell table:style-name="ce23"/>
          <table:covered-table-cell table:style-name="ce29"/>
          <table:table-cell table:style-name="ce32" office:value-type="string" calcext:value-type="string">
            <text:p/>
            <text:p/>
          </table:table-cell>
          <table:table-cell table:style-name="ce37" table:number-columns-spanned="2" table:number-rows-spanned="1"/>
          <table:covered-table-cell table:style-name="ce37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24"/>
          <table:covered-table-cell table:style-name="ce30"/>
          <table:table-cell table:style-name="ce33" office:value-type="string" calcext:value-type="string">
            <text:p>Public</text:p>
            <text:p>Employee  as  ％  of </text:p>
          </table:table-cell>
          <table:table-cell table:style-name="ce38" office:value-type="string" calcext:value-type="string" table:number-columns-spanned="2" table:number-rows-spanned="1">
            <text:p>Public</text:p>
            <text:p>Employee  as  <text:span text:style-name="T6">％</text:span><text:span text:style-name="T7">  of </text:span></text:p>
          </table:table-cell>
          <table:covered-table-cell table:style-name="ce42"/>
          <table:covered-table-cell table:style-name="ce44"/>
          <table:covered-table-cell table:style-name="ce48"/>
          <table:covered-table-cell table:style-name="ce44"/>
          <table:covered-table-cell table:style-name="ce48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9"/>
          <table:table-cell table:style-name="ce25" table:number-columns-repeated="2"/>
          <table:table-cell table:style-name="ce19"/>
          <table:table-cell table:style-name="ce39"/>
          <table:table-cell table:style-name="ce19"/>
          <table:table-cell table:style-name="ce26" office:value-type="string" calcext:value-type="string" table:number-columns-spanned="1" table:number-rows-spanned="2">
            <text:p/>
            <text:p>Population </text:p>
          </table:table-cell>
          <table:table-cell table:style-name="ce26" office:value-type="string" calcext:value-type="string" table:number-columns-spanned="1" table:number-rows-spanned="2">
            <text:p>Population <text:s/>Aged 15 <text:s/>and <text:s/>over</text:p>
          </table:table-cell>
          <table:table-cell table:style-name="ce26" office:value-type="string" calcext:value-type="string" table:number-columns-spanned="1" table:number-rows-spanned="2">
            <text:p>Number of </text:p>
            <text:p>Labor  Force </text:p>
          </table:table-cell>
          <table:table-cell table:style-name="ce50" office:value-type="string" calcext:value-type="string" table:number-columns-spanned="1" table:number-rows-spanned="2">
            <text:p>Number of </text:p>
            <text:p>Employment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Grand Total</text:p>
          </table:table-cell>
          <table:table-cell table:style-name="ce26" office:value-type="string" calcext:value-type="string">
            <text:p>Civil <text:s/>Servants</text:p>
          </table:table-cell>
          <table:table-cell table:style-name="ce26" office:value-type="string" calcext:value-type="string">
            <text:p>Others</text:p>
          </table:table-cell>
          <table:table-cell table:style-name="ce20" office:value-type="string" calcext:value-type="string">
            <text:p>Population </text:p>
            <text:p>(%)</text:p>
          </table:table-cell>
          <table:table-cell table:style-name="ce40" office:value-type="string" calcext:value-type="string">
            <text:p>Labor Force </text:p>
            <text:p>(%)</text:p>
          </table:table-cell>
          <table:table-cell table:style-name="ce20" office:value-type="string" calcext:value-type="string">
            <text:p>Employment (%)</text:p>
          </table:table-cell>
          <table:covered-table-cell table:number-columns-repeated="3" table:style-name="ce26"/>
          <table:covered-table-cell table:style-name="ce50"/>
          <table:table-cell table:number-columns-repeated="1012"/>
        </table:table-row>
        <table:table-row table:style-name="ro1">
          <table:table-cell table:style-name="ce6"/>
          <table:table-cell table:style-name="ce15" office:value-type="float" office:value="2007" calcext:value-type="float">
            <text:p>2007</text:p>
          </table:table-cell>
          <table:table-cell table:style-name="ce21" office:value-type="float" office:value="813606" calcext:value-type="float">
            <text:p>813 606</text:p>
          </table:table-cell>
          <table:table-cell table:style-name="ce27" office:value-type="float" office:value="338305" calcext:value-type="float">
            <text:p>338 305</text:p>
          </table:table-cell>
          <table:table-cell table:style-name="ce27" office:value-type="float" office:value="475301" calcext:value-type="float">
            <text:p>475 301</text:p>
          </table:table-cell>
          <table:table-cell table:style-name="ce34" table:formula="of:=[.C7]/[.I7]*100" office:value-type="float" office:value="3.53173115059836" calcext:value-type="float">
            <text:p><text:s text:c="5"/>3.53 </text:p>
          </table:table-cell>
          <table:table-cell table:style-name="ce34" table:formula="of:=[.C7]/[.K7]*100" office:value-type="float" office:value="7.46222140695221" calcext:value-type="float">
            <text:p><text:s text:c="5"/>7.46 </text:p>
          </table:table-cell>
          <table:table-cell table:style-name="ce34" table:formula="of:=[.C7]/[.L7]*100" office:value-type="float" office:value="7.85789067027236" calcext:value-type="float">
            <text:p><text:s text:c="5"/>7.86 </text:p>
          </table:table-cell>
          <table:table-cell table:style-name="ce45" office:value-type="float" office:value="23037031" calcext:value-type="float">
            <text:p><text:s text:c="2"/>23 037 031 </text:p>
          </table:table-cell>
          <table:table-cell table:style-name="ce45" office:value-type="float" office:value="18732000" calcext:value-type="float">
            <text:p><text:s text:c="2"/>18 732 000 </text:p>
          </table:table-cell>
          <table:table-cell table:style-name="ce45" office:value-type="float" office:value="10903000" calcext:value-type="float">
            <text:p><text:s text:c="2"/>10 903 000 </text:p>
          </table:table-cell>
          <table:table-cell table:style-name="ce45" office:value-type="float" office:value="10354000" calcext:value-type="float">
            <text:p><text:s text:c="2"/>10 354 000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5" office:value-type="float" office:value="2008" calcext:value-type="float">
            <text:p>2008</text:p>
          </table:table-cell>
          <table:table-cell table:style-name="ce21" office:value-type="float" office:value="827910" calcext:value-type="float">
            <text:p>827 910</text:p>
          </table:table-cell>
          <table:table-cell table:style-name="ce27" office:value-type="float" office:value="339875" calcext:value-type="float">
            <text:p>339 875</text:p>
          </table:table-cell>
          <table:table-cell table:style-name="ce27" office:value-type="float" office:value="488035" calcext:value-type="float">
            <text:p>488 035</text:p>
          </table:table-cell>
          <table:table-cell table:style-name="ce34" table:formula="of:=[.C8]/[.I8]*100" office:value-type="float" office:value="3.5809609195108" calcext:value-type="float">
            <text:p><text:s text:c="5"/>3.58 </text:p>
          </table:table-cell>
          <table:table-cell table:style-name="ce34" table:formula="of:=[.C8]/[.K8]*100" office:value-type="float" office:value="7.51552287581699" calcext:value-type="float">
            <text:p><text:s text:c="5"/>7.52 </text:p>
          </table:table-cell>
          <table:table-cell table:style-name="ce34" table:formula="of:=[.C8]/[.L8]*100" office:value-type="float" office:value="7.97293913713405" calcext:value-type="float">
            <text:p><text:s text:c="5"/>7.97 </text:p>
          </table:table-cell>
          <table:table-cell table:style-name="ce45" office:value-type="float" office:value="23119772" calcext:value-type="float">
            <text:p><text:s text:c="2"/>23 119 772 </text:p>
          </table:table-cell>
          <table:table-cell table:style-name="ce45" office:value-type="float" office:value="18959000" calcext:value-type="float">
            <text:p><text:s text:c="2"/>18 959 000 </text:p>
          </table:table-cell>
          <table:table-cell table:style-name="ce45" office:value-type="float" office:value="11016000" calcext:value-type="float">
            <text:p><text:s text:c="2"/>11 016 000 </text:p>
          </table:table-cell>
          <table:table-cell table:style-name="ce45" office:value-type="float" office:value="10384000" calcext:value-type="float">
            <text:p><text:s text:c="2"/>10 384 0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1" office:value-type="float" office:value="835219" calcext:value-type="float">
            <text:p>835 219</text:p>
          </table:table-cell>
          <table:table-cell table:style-name="ce27" office:value-type="float" office:value="340106" calcext:value-type="float">
            <text:p>340 106</text:p>
          </table:table-cell>
          <table:table-cell table:style-name="ce27" office:value-type="float" office:value="495113" calcext:value-type="float">
            <text:p>495 113</text:p>
          </table:table-cell>
          <table:table-cell table:style-name="ce34" table:formula="of:=[.C9]/[.I9]*100" office:value-type="float" office:value="3.60596910740868" calcext:value-type="float">
            <text:p><text:s text:c="5"/>3.61 </text:p>
          </table:table-cell>
          <table:table-cell table:style-name="ce34" table:formula="of:=[.C9]/[.K9]*100" office:value-type="float" office:value="7.5021916823857" calcext:value-type="float">
            <text:p><text:s text:c="5"/>7.50 </text:p>
          </table:table-cell>
          <table:table-cell table:style-name="ce34" table:formula="of:=[.C9]/[.L9]*100" office:value-type="float" office:value="7.86977292000377" calcext:value-type="float">
            <text:p><text:s text:c="5"/>7.87 </text:p>
          </table:table-cell>
          <table:table-cell table:style-name="ce45" office:value-type="float" office:value="23162123" calcext:value-type="float">
            <text:p><text:s text:c="2"/>23 162 123 </text:p>
          </table:table-cell>
          <table:table-cell table:style-name="ce45" office:value-type="float" office:value="19153000" calcext:value-type="float">
            <text:p><text:s text:c="2"/>19 153 000 </text:p>
          </table:table-cell>
          <table:table-cell table:style-name="ce45" office:value-type="float" office:value="11133000" calcext:value-type="float">
            <text:p><text:s text:c="2"/>11 133 000 </text:p>
          </table:table-cell>
          <table:table-cell table:style-name="ce45" office:value-type="float" office:value="10613000" calcext:value-type="float">
            <text:p><text:s text:c="2"/>10 613 000 </text:p>
          </table:table-cell>
          <table:table-cell table:style-name="ce52" table:number-columns-repeated="1012"/>
        </table:table-row>
        <table:table-row table:style-name="ro1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828694" calcext:value-type="float">
            <text:p>828 694</text:p>
          </table:table-cell>
          <table:table-cell table:style-name="ce27" office:value-type="float" office:value="343323" calcext:value-type="float">
            <text:p>343 323</text:p>
          </table:table-cell>
          <table:table-cell table:style-name="ce27" office:value-type="float" office:value="485371" calcext:value-type="float">
            <text:p>485 371</text:p>
          </table:table-cell>
          <table:table-cell table:style-name="ce34" table:formula="of:=[.C10]/[.I10]*100" office:value-type="float" office:value="3.56812546803191" calcext:value-type="float">
            <text:p><text:s text:c="5"/>3.57 </text:p>
          </table:table-cell>
          <table:table-cell table:style-name="ce34" table:formula="of:=[.C10]/[.K10]*100" office:value-type="float" office:value="7.35113989177681" calcext:value-type="float">
            <text:p><text:s text:c="5"/>7.35 </text:p>
          </table:table-cell>
          <table:table-cell table:style-name="ce34" table:formula="of:=[.C10]/[.L10]*100" office:value-type="float" office:value="7.67167191260878" calcext:value-type="float">
            <text:p><text:s text:c="5"/>7.67 </text:p>
          </table:table-cell>
          <table:table-cell table:style-name="ce45" office:value-type="float" office:value="23224912" calcext:value-type="float">
            <text:p><text:s text:c="2"/>23 224 912 </text:p>
          </table:table-cell>
          <table:table-cell table:style-name="ce45" office:value-type="float" office:value="19342000" calcext:value-type="float">
            <text:p><text:s text:c="2"/>19 342 000 </text:p>
          </table:table-cell>
          <table:table-cell table:style-name="ce45" office:value-type="float" office:value="11273000" calcext:value-type="float">
            <text:p><text:s text:c="2"/>11 273 000 </text:p>
          </table:table-cell>
          <table:table-cell table:style-name="ce45" office:value-type="float" office:value="10802000" calcext:value-type="float">
            <text:p><text:s text:c="2"/>10 802 000 </text:p>
          </table:table-cell>
          <table:table-cell table:style-name="ce52" table:number-columns-repeated="1012"/>
        </table:table-row>
        <table:table-row table:style-name="ro1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1" office:value-type="float" office:value="915478" calcext:value-type="float">
            <text:p>915 478</text:p>
          </table:table-cell>
          <table:table-cell table:style-name="ce27" office:value-type="float" office:value="343861" calcext:value-type="float">
            <text:p>343 861</text:p>
          </table:table-cell>
          <table:table-cell table:style-name="ce27" office:value-type="float" office:value="571617" calcext:value-type="float">
            <text:p>571 617</text:p>
          </table:table-cell>
          <table:table-cell table:style-name="ce34" table:formula="of:=[.C11]/[.I11]*100" office:value-type="float" office:value="3.92642386787822" calcext:value-type="float">
            <text:p><text:s text:c="5"/>3.93 </text:p>
          </table:table-cell>
          <table:table-cell table:style-name="ce34" table:formula="of:=[.C11]/[.K11]*100" office:value-type="float" office:value="8.02487727910238" calcext:value-type="float">
            <text:p><text:s text:c="5"/>8.02 </text:p>
          </table:table-cell>
          <table:table-cell table:style-name="ce34" table:formula="of:=[.C11]/[.L11]*100" office:value-type="float" office:value="8.37506175098344" calcext:value-type="float">
            <text:p><text:s text:c="5"/>8.38 </text:p>
          </table:table-cell>
          <table:table-cell table:style-name="ce45" office:value-type="float" office:value="23315822" calcext:value-type="float">
            <text:p><text:s text:c="2"/>23 315 822 </text:p>
          </table:table-cell>
          <table:table-cell table:style-name="ce45" office:value-type="float" office:value="19518000" calcext:value-type="float">
            <text:p><text:s text:c="2"/>19 518 000 </text:p>
          </table:table-cell>
          <table:table-cell table:style-name="ce45" office:value-type="float" office:value="11408000" calcext:value-type="float">
            <text:p><text:s text:c="2"/>11 408 000 </text:p>
          </table:table-cell>
          <table:table-cell table:style-name="ce45" office:value-type="float" office:value="10931000" calcext:value-type="float">
            <text:p><text:s text:c="2"/>10 931 0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1" office:value-type="float" office:value="909033" calcext:value-type="float">
            <text:p>909 033</text:p>
          </table:table-cell>
          <table:table-cell table:style-name="ce27" office:value-type="float" office:value="346059" calcext:value-type="float">
            <text:p>346 059</text:p>
          </table:table-cell>
          <table:table-cell table:style-name="ce27" office:value-type="float" office:value="562974" calcext:value-type="float">
            <text:p>562 974</text:p>
          </table:table-cell>
          <table:table-cell table:style-name="ce34" table:formula="of:=[.C12]/[.I12]*100" office:value-type="float" office:value="3.88915797310264" calcext:value-type="float">
            <text:p><text:s text:c="5"/>3.89 </text:p>
          </table:table-cell>
          <table:table-cell table:style-name="ce34" table:formula="of:=[.C12]/[.K12]*100" office:value-type="float" office:value="7.90600974082449" calcext:value-type="float">
            <text:p><text:s text:c="5"/>7.91 </text:p>
          </table:table-cell>
          <table:table-cell table:style-name="ce34" table:formula="of:=[.C12]/[.L12]*100" office:value-type="float" office:value="8.24220690905794" calcext:value-type="float">
            <text:p><text:s text:c="5"/>8.24 </text:p>
          </table:table-cell>
          <table:table-cell table:style-name="ce45" office:value-type="float" office:value="23373517" calcext:value-type="float">
            <text:p><text:s text:c="2"/>23 373 517 </text:p>
          </table:table-cell>
          <table:table-cell table:style-name="ce45" office:value-type="float" office:value="19639000" calcext:value-type="float">
            <text:p><text:s text:c="2"/>19 639 000 </text:p>
          </table:table-cell>
          <table:table-cell table:style-name="ce45" office:value-type="float" office:value="11498000" calcext:value-type="float">
            <text:p><text:s text:c="2"/>11 498 000 </text:p>
          </table:table-cell>
          <table:table-cell table:style-name="ce45" office:value-type="float" office:value="11029000" calcext:value-type="float">
            <text:p><text:s text:c="2"/>11 029 0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906547" calcext:value-type="float">
            <text:p>906 547</text:p>
          </table:table-cell>
          <table:table-cell table:style-name="ce27" office:value-type="float" office:value="347816" calcext:value-type="float">
            <text:p>347 816</text:p>
          </table:table-cell>
          <table:table-cell table:style-name="ce27" office:value-type="float" office:value="558731" calcext:value-type="float">
            <text:p>558 731</text:p>
          </table:table-cell>
          <table:table-cell table:style-name="ce34" table:formula="of:=[.C13]/[.I13]*100" office:value-type="float" office:value="3.86855233986635" calcext:value-type="float">
            <text:p><text:s text:c="5"/>3.87 </text:p>
          </table:table-cell>
          <table:table-cell table:style-name="ce34" table:formula="of:=[.C13]/[.K13]*100" office:value-type="float" office:value="7.82180327868853" calcext:value-type="float">
            <text:p><text:s text:c="5"/>7.82 </text:p>
          </table:table-cell>
          <table:table-cell table:style-name="ce34" table:formula="of:=[.C13]/[.L13]*100" office:value-type="float" office:value="8.12973724329657" calcext:value-type="float">
            <text:p><text:s text:c="5"/>8.13 </text:p>
          </table:table-cell>
          <table:table-cell table:style-name="ce45" office:value-type="float" office:value="23433753" calcext:value-type="float">
            <text:p><text:s text:c="2"/>23 433 753 </text:p>
          </table:table-cell>
          <table:table-cell table:style-name="ce45" office:value-type="float" office:value="19766000" calcext:value-type="float">
            <text:p><text:s text:c="2"/>19 766 000 </text:p>
          </table:table-cell>
          <table:table-cell table:style-name="ce45" office:value-type="float" office:value="11590000" calcext:value-type="float">
            <text:p><text:s text:c="2"/>11 590 000 </text:p>
          </table:table-cell>
          <table:table-cell table:style-name="ce45" office:value-type="float" office:value="11151000" calcext:value-type="float">
            <text:p><text:s text:c="2"/>11 151 00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1" office:value-type="float" office:value="908259" calcext:value-type="float">
            <text:p>908 259</text:p>
          </table:table-cell>
          <table:table-cell table:style-name="ce27" office:value-type="float" office:value="347552" calcext:value-type="float">
            <text:p>347 552</text:p>
          </table:table-cell>
          <table:table-cell table:style-name="ce27" office:value-type="float" office:value="560707" calcext:value-type="float">
            <text:p>560 707</text:p>
          </table:table-cell>
          <table:table-cell table:style-name="ce34" table:formula="of:=[.C14]/[.I14]*100" office:value-type="float" office:value="3.86623590577826" calcext:value-type="float">
            <text:p><text:s text:c="5"/>3.87 </text:p>
          </table:table-cell>
          <table:table-cell table:style-name="ce34" table:formula="of:=[.C14]/[.K14]*100" office:value-type="float" office:value="7.76621633176571" calcext:value-type="float">
            <text:p><text:s text:c="5"/>7.77 </text:p>
          </table:table-cell>
          <table:table-cell table:style-name="ce34" table:formula="of:=[.C14]/[.L14]*100" office:value-type="float" office:value="8.07915851272016" calcext:value-type="float">
            <text:p><text:s text:c="5"/>8.08 </text:p>
          </table:table-cell>
          <table:table-cell table:style-name="ce45" office:value-type="float" office:value="23492074" calcext:value-type="float">
            <text:p><text:s text:c="2"/>23 492 074 </text:p>
          </table:table-cell>
          <table:table-cell table:style-name="ce45" office:value-type="float" office:value="19916000" calcext:value-type="float">
            <text:p><text:s text:c="2"/>19 916 000 </text:p>
          </table:table-cell>
          <table:table-cell table:style-name="ce45" office:value-type="float" office:value="11695000" calcext:value-type="float">
            <text:p><text:s text:c="2"/>11 695 000 </text:p>
          </table:table-cell>
          <table:table-cell table:style-name="ce45" office:value-type="float" office:value="11242000" calcext:value-type="float">
            <text:p><text:s text:c="2"/>11 242 00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1" table:formula="of:=SUM([.D15:.E15])" office:value-type="float" office:value="909479" calcext:value-type="float">
            <text:p>909 479</text:p>
          </table:table-cell>
          <table:table-cell table:style-name="ce27" office:value-type="float" office:value="347572" calcext:value-type="float">
            <text:p>347 572</text:p>
          </table:table-cell>
          <table:table-cell table:style-name="ce27" office:value-type="float" office:value="561907" calcext:value-type="float">
            <text:p>561 907</text:p>
          </table:table-cell>
          <table:table-cell table:style-name="ce34" table:formula="of:=[.C15]/[.I15]*100" office:value-type="float" office:value="3.86357735336589" calcext:value-type="float">
            <text:p><text:s text:c="5"/>3.86 </text:p>
          </table:table-cell>
          <table:table-cell table:style-name="ce34" table:formula="of:=[.C15]/[.K15]*100" office:value-type="float" office:value="7.73300739733016" calcext:value-type="float">
            <text:p><text:s text:c="5"/>7.73 </text:p>
          </table:table-cell>
          <table:table-cell table:style-name="ce34" table:formula="of:=[.C15]/[.L15]*100" office:value-type="float" office:value="8.03781705700398" calcext:value-type="float">
            <text:p><text:s text:c="5"/>8.04 </text:p>
          </table:table-cell>
          <table:table-cell table:style-name="ce45" office:value-type="float" office:value="23539816" calcext:value-type="float">
            <text:p><text:s text:c="2"/>23 539 816 </text:p>
          </table:table-cell>
          <table:table-cell table:style-name="ce45" office:value-type="float" office:value="20003000" calcext:value-type="float">
            <text:p><text:s text:c="2"/>20 003 000 </text:p>
          </table:table-cell>
          <table:table-cell table:style-name="ce45" office:value-type="float" office:value="11761000" calcext:value-type="float">
            <text:p><text:s text:c="2"/>11 761 000 </text:p>
          </table:table-cell>
          <table:table-cell table:style-name="ce45" office:value-type="float" office:value="11315000" calcext:value-type="float">
            <text:p><text:s text:c="2"/>11 315 00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912451" calcext:value-type="float">
            <text:p>912 451</text:p>
          </table:table-cell>
          <table:table-cell table:style-name="ce28" office:value-type="float" office:value="349676" calcext:value-type="float">
            <text:p>349 676</text:p>
          </table:table-cell>
          <table:table-cell table:style-name="ce28" office:value-type="float" office:value="562775" calcext:value-type="float">
            <text:p>562 775</text:p>
          </table:table-cell>
          <table:table-cell table:style-name="ce35" table:formula="of:=[.C16]/[.I16]*100" office:value-type="float" office:value="3.87103734565876" calcext:value-type="float">
            <text:p><text:s text:c="5"/>3.87 </text:p>
          </table:table-cell>
          <table:table-cell table:style-name="ce35" table:formula="of:=[.C16]/[.K16]*100" office:value-type="float" office:value="7.70781381990201" calcext:value-type="float">
            <text:p><text:s text:c="5"/>7.71 </text:p>
          </table:table-cell>
          <table:table-cell table:style-name="ce35" table:formula="of:=[.C16]/[.L16]*100" office:value-type="float" office:value="8.00044717229286" calcext:value-type="float">
            <text:p><text:s text:c="5"/>8.00 </text:p>
          </table:table-cell>
          <table:table-cell table:style-name="ce46" office:value-type="float" office:value="23571227" calcext:value-type="float">
            <text:p><text:s text:c="2"/>23 571 227 </text:p>
          </table:table-cell>
          <table:table-cell table:style-name="ce46" office:value-type="float" office:value="20091000" calcext:value-type="float">
            <text:p><text:s text:c="2"/>20 091 000 </text:p>
          </table:table-cell>
          <table:table-cell table:style-name="ce46" office:value-type="float" office:value="11838000" calcext:value-type="float">
            <text:p><text:s text:c="2"/>11 838 000 </text:p>
          </table:table-cell>
          <table:table-cell table:style-name="ce46" office:value-type="float" office:value="11405000" calcext:value-type="float">
            <text:p><text:s text:c="2"/>11 405 000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6" table:number-rows-spanned="1">
            <text:p>Source<text:span text:style-name="T2">：</text:span><text:span text:style-name="T3">Ministry of Examination, Directorate-Generate of Budget, Accounting and Statistics,</text:span></text:p>
            <text:p><text:span text:style-name="T4">               Executive Yuan </text:span></text:p>
            <text:p><text:span text:style-name="T4">Note</text:span><text:span text:style-name="T5">：</text:span><text:span text:style-name="T3">The other of public employees (not including Civil Servants) have increased the temporary</text:span></text:p>
            <text:p><text:span text:style-name="T4">            personnel and labor Assigning staff since 2012 year.</text:span></text:p>
          </table:table-cell>
          <table:covered-table-cell table:number-columns-repeated="5" table:style-name="ce8"/>
          <table:table-cell table:style-name="ce41" table:number-columns-spanned="6" table:number-rows-spanned="1"/>
          <table:covered-table-cell table:number-columns-repeated="5" table:style-name="ce41"/>
          <table:table-cell table:number-columns-repeated="1012"/>
        </table:table-row>
        <table:table-row table:style-name="ro9" table:number-rows-repeated="23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1">
        <number:embedded-text number:position="3"> </number:embedded-text>
      </number:number>
    </number:number-style>
    <number:number-style style:name="N201">
      <number:number number:decimal-places="1" number:min-integer-digits="1"/>
      <number:text> </number:text>
    </number:number-style>
    <number:number-style style:name="N202P0" style:volatile="true">
      <number:text>  </number:text>
      <loext:fill-character> </loext:fill-character>
      <number:number number:decimal-places="0" number:min-integer-digits="0">
        <number:embedded-text number:position="3"> </number:embedded-text>
      </number:number>
      <number:text> </number:text>
    </number:number-style>
    <number:number-style style:name="N202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18-08-17T15:39:01</dc:date>
    <meta:print-date>2017-06-15T16:04:18</meta:print-date>
    <meta:document-statistic meta:table-count="1" meta:cell-count="132" meta:object-count="0"/>
    <meta:generator>LibreOffice/4.3.6.2$Windows_x86 LibreOffice_project/d50a87b2e514536ed401c18000dad4660b6a169e</meta:generator>
  </office:meta>
</office:document-meta>
</file>