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業務組-空白_5f_B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統計表_28_資ok_29_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統計表_28_資ok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統計表_28_資ok_29_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統計表_28_資ok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1" table:default-cell-style-name="ce72"/>
        <table:table-column table:style-name="co14" table:default-cell-style-name="ce72"/>
        <table:table-column table:style-name="co15" table:number-columns-repeated="238" table:default-cell-style-name="ce7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7  Public Service Pension Fund Collection &amp; Payment</text:p>
            <text:p><text:span text:style-name="T1">（</text:span><text:span text:style-name="T2">Contains allocation part</text:span><text:span text:style-name="T3">）</text:span><text:span text:style-name="T2">, last ten years </text:span></text:p>
          </table:table-cell>
          <table:covered-table-cell table:style-name="ce15"/>
          <table:covered-table-cell table:number-columns-repeated="6" table:style-name="ce27"/>
          <table:table-cell table:style-name="ce15"/>
          <table:table-cell table:style-name="ce1" office:value-type="string" calcext:value-type="string" table:number-columns-spanned="8" table:number-rows-spanned="1">
            <text:p>Table 17  Public Service Pension Fund Collection &amp; Payment</text:p>
            <text:p><text:span text:style-name="T8">（</text:span><text:span text:style-name="T2">Contains allocation part</text:span><text:span text:style-name="T9">）</text:span><text:span text:style-name="T2">, last ten years </text:span></text:p>
          </table:table-cell>
          <table:covered-table-cell table:style-name="ce15"/>
          <table:covered-table-cell table:number-columns-repeated="6" table:style-name="ce27"/>
          <table:table-cell table:style-name="ce70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FY2012 - FY2021                               Unit<text:span text:style-name="T4">：</text:span><text:span text:style-name="T5">NT 1,000 Dollars</text:span></text:p>
          </table:table-cell>
          <table:covered-table-cell table:number-columns-repeated="8" table:style-name="ce2"/>
          <table:table-cell table:style-name="ce2" office:value-type="string" calcext:value-type="string" table:number-columns-spanned="8" table:number-rows-spanned="1">
            <text:p>FY2012 - FY2021                               Unit<text:span text:style-name="T10">：</text:span><text:span text:style-name="T5">NT 1,000 Dollars</text:span></text:p>
          </table:table-cell>
          <table:covered-table-cell table:number-columns-repeated="7" table:style-name="ce2"/>
          <table:table-cell table:style-name="ce71" table:number-columns-repeated="2"/>
          <table:table-cell table:style-name="ce78"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16" table:number-columns-spanned="5" table:number-rows-spanned="1"/>
          <table:covered-table-cell table:number-columns-repeated="4" table:style-name="ce28"/>
          <table:table-cell table:style-name="ce44" office:value-type="string" calcext:value-type="string" table:number-columns-spanned="3" table:number-rows-spanned="1">
            <text:p>Amount of Current Period</text:p>
          </table:table-cell>
          <table:covered-table-cell table:style-name="ce28"/>
          <table:covered-table-cell table:style-name="ce44"/>
          <table:table-cell table:style-name="ce49" table:number-columns-spanned="5" table:number-rows-spanned="1"/>
          <table:covered-table-cell table:number-columns-repeated="4" table:style-name="ce28"/>
          <table:table-cell table:style-name="ce28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4"/>
          <table:table-cell table:style-name="ce17" table:number-columns-spanned="1" table:number-rows-spanned="2"/>
          <table:table-cell table:style-name="ce29" table:number-columns-spanned="1" table:number-rows-spanned="2"/>
          <table:table-cell table:style-name="ce35" table:number-columns-spanned="2" table:number-rows-spanned="1"/>
          <table:covered-table-cell table:style-name="ce40"/>
          <table:table-cell table:style-name="ce40" office:value-type="string" calcext:value-type="string">
            <text:p>Revenues</text:p>
          </table:table-cell>
          <table:table-cell table:style-name="ce35"/>
          <table:table-cell table:style-name="ce45" office:value-type="string" calcext:value-type="string" table:number-columns-spanned="2" table:number-rows-spanned="1">
            <text:p>Expenditures</text:p>
          </table:table-cell>
          <table:covered-table-cell table:style-name="ce45"/>
          <table:table-cell table:style-name="ce50" table:number-columns-spanned="1" table:number-rows-spanned="2"/>
          <table:table-cell table:style-name="ce29" table:number-columns-spanned="1" table:number-rows-spanned="2"/>
          <table:table-cell table:style-name="ce35" table:number-columns-spanned="2" table:number-rows-spanned="1"/>
          <table:covered-table-cell table:style-name="ce40"/>
          <table:table-cell table:style-name="ce40" office:value-type="string" calcext:value-type="string">
            <text:p>Revenues</text:p>
          </table:table-cell>
          <table:table-cell table:style-name="ce35"/>
          <table:table-cell table:style-name="ce40" office:value-type="string" calcext:value-type="string" table:number-columns-spanned="2" table:number-rows-spanned="1">
            <text:p>Expenditures</text:p>
          </table:table-cell>
          <table:covered-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30"/>
          <table:table-cell table:style-name="ce36"/>
          <table:table-cell table:style-name="ce41" table:number-columns-repeated="2"/>
          <table:table-cell table:style-name="ce36"/>
          <table:table-cell table:style-name="ce46" table:number-columns-repeated="2"/>
          <table:covered-table-cell table:style-name="ce51"/>
          <table:covered-table-cell table:style-name="ce30"/>
          <table:table-cell table:style-name="ce36"/>
          <table:table-cell table:style-name="ce64" table:number-columns-repeated="2"/>
          <table:table-cell table:style-name="ce36"/>
          <table:table-cell table:style-name="ce69" table:number-columns-repeated="2"/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9" office:value-type="string" calcext:value-type="string">
            <text:p>(3)=(1)-(2)</text:p>
            <text:p/>
            <text:p>Surplus</text:p>
            <text:p>(Deficit)</text:p>
          </table:table-cell>
          <table:table-cell table:style-name="ce31" office:value-type="string" calcext:value-type="string">
            <text:p>Amount of </text:p>
            <text:p>Funding by </text:p>
            <text:p>the Treasury</text:p>
          </table:table-cell>
          <table:table-cell table:style-name="ce37" office:value-type="string" calcext:value-type="string">
            <text:p>  (1) </text:p>
            <text:p/>
            <text:p>Grand</text:p>
            <text:p>Total</text:p>
          </table:table-cell>
          <table:table-cell table:style-name="ce42" office:value-type="string" calcext:value-type="string">
            <text:p>Collections of </text:p>
            <text:p> Fund</text:p>
          </table:table-cell>
          <table:table-cell table:style-name="ce42" office:value-type="string" calcext:value-type="string">
            <text:p>  Revenues of </text:p>
            <text:p>  Finance </text:p>
            <text:p>  &amp; Others</text:p>
          </table:table-cell>
          <table:table-cell table:style-name="ce37" office:value-type="string" calcext:value-type="string">
            <text:p>  (2) </text:p>
            <text:p/>
            <text:p>Grand</text:p>
            <text:p>Total</text:p>
          </table:table-cell>
          <table:table-cell table:style-name="ce47" office:value-type="string" calcext:value-type="string">
            <text:p>Payments</text:p>
            <text:p>of Pension</text:p>
            <text:p>Fund</text:p>
          </table:table-cell>
          <table:table-cell table:style-name="ce48" office:value-type="string" calcext:value-type="string">
            <text:p>  Expenditures </text:p>
            <text:p>    of Finance </text:p>
            <text:p>    and others</text:p>
          </table:table-cell>
          <table:table-cell table:style-name="ce52" office:value-type="string" calcext:value-type="string">
            <text:p>Surplus</text:p>
            <text:p>(Deficit)</text:p>
          </table:table-cell>
          <table:table-cell table:style-name="ce31" office:value-type="string" calcext:value-type="string">
            <text:p>Amount of </text:p>
            <text:p>Funding by </text:p>
            <text:p>the Treasury</text:p>
          </table:table-cell>
          <table:table-cell table:style-name="ce57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Collections of </text:p>
            <text:p> Fund</text:p>
          </table:table-cell>
          <table:table-cell table:style-name="ce47" office:value-type="string" calcext:value-type="string">
            <text:p>Revenues of</text:p>
            <text:p>Finance &amp; Others</text:p>
          </table:table-cell>
          <table:table-cell table:style-name="ce57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Payments</text:p>
            <text:p>of Pension</text:p>
            <text:p>Fund</text:p>
          </table:table-cell>
          <table:table-cell table:style-name="ce42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2</text:span></text:p>
          </table:table-cell>
          <table:table-cell table:style-name="ce20" office:value-type="float" office:value="35555456" calcext:value-type="float">
            <text:p><text:s/>35 555 456 </text:p>
          </table:table-cell>
          <table:table-cell table:style-name="ce32" office:value-type="float" office:value="167000" calcext:value-type="float">
            <text:p><text:s text:c="2"/>167 000 </text:p>
          </table:table-cell>
          <table:table-cell table:style-name="ce20" office:value-type="float" office:value="92537569" calcext:value-type="float">
            <text:p><text:s/>92 537 569 </text:p>
          </table:table-cell>
          <table:table-cell table:style-name="ce32" office:value-type="float" office:value="59046402" calcext:value-type="float">
            <text:p><text:s/>59 046 402 </text:p>
          </table:table-cell>
          <table:table-cell table:style-name="ce32" office:value-type="float" office:value="33491167" calcext:value-type="float">
            <text:p><text:s/>33 491 167 </text:p>
          </table:table-cell>
          <table:table-cell table:style-name="ce20" office:value-type="float" office:value="56982113" calcext:value-type="float">
            <text:p><text:s/>56 982 113 </text:p>
          </table:table-cell>
          <table:table-cell table:style-name="ce32" office:value-type="float" office:value="50147619" calcext:value-type="float">
            <text:p><text:s/>50 147 619 </text:p>
          </table:table-cell>
          <table:table-cell table:style-name="ce32" office:value-type="float" office:value="6834494" calcext:value-type="float">
            <text:p><text:s/>6 834 494 </text:p>
          </table:table-cell>
          <table:table-cell table:style-name="ce20" office:value-type="float" office:value="517318708" calcext:value-type="float">
            <text:p><text:s/>517 318 708 </text:p>
          </table:table-cell>
          <table:table-cell table:style-name="ce32" office:value-type="float" office:value="500947" calcext:value-type="float">
            <text:p><text:s text:c="2"/>500 947 </text:p>
          </table:table-cell>
          <table:table-cell table:style-name="ce58" office:value-type="float" office:value="1092664269" calcext:value-type="float">
            <text:p><text:s/>1 092 664 269 </text:p>
          </table:table-cell>
          <table:table-cell table:style-name="ce65" office:value-type="float" office:value="742629161" calcext:value-type="float">
            <text:p><text:s text:c="2"/>742 629 161 </text:p>
          </table:table-cell>
          <table:table-cell table:style-name="ce32" office:value-type="float" office:value="350035108" calcext:value-type="float">
            <text:p><text:s/>350 035 108 </text:p>
          </table:table-cell>
          <table:table-cell table:style-name="ce58" office:value-type="float" office:value="575345561" calcext:value-type="float">
            <text:p><text:s text:c="2"/>575 345 561 </text:p>
          </table:table-cell>
          <table:table-cell table:style-name="ce32" office:value-type="float" office:value="322968987" calcext:value-type="float">
            <text:p><text:s/>322 968 987 </text:p>
          </table:table-cell>
          <table:table-cell table:style-name="ce32" office:value-type="float" office:value="252376574" calcext:value-type="float">
            <text:p><text:s/>252 376 574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3</text:span></text:p>
          </table:table-cell>
          <table:table-cell table:style-name="ce20" office:value-type="float" office:value="42118138" calcext:value-type="float">
            <text:p><text:s/>42 118 138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20" office:value-type="float" office:value="100392671" calcext:value-type="float">
            <text:p><text:s/>100 392 671 </text:p>
          </table:table-cell>
          <table:table-cell table:style-name="ce32" office:value-type="float" office:value="59250545" calcext:value-type="float">
            <text:p><text:s/>59 250 545 </text:p>
          </table:table-cell>
          <table:table-cell table:style-name="ce32" office:value-type="float" office:value="41142126" calcext:value-type="float">
            <text:p><text:s/>41 142 126 </text:p>
          </table:table-cell>
          <table:table-cell table:style-name="ce20" office:value-type="float" office:value="58274533" calcext:value-type="float">
            <text:p><text:s/>58 274 533 </text:p>
          </table:table-cell>
          <table:table-cell table:style-name="ce32" office:value-type="float" office:value="57728247" calcext:value-type="float">
            <text:p><text:s/>57 728 247 </text:p>
          </table:table-cell>
          <table:table-cell table:style-name="ce32" office:value-type="float" office:value="546286" calcext:value-type="float">
            <text:p><text:s text:c="2"/>546 286 </text:p>
          </table:table-cell>
          <table:table-cell table:style-name="ce20" office:value-type="float" office:value="559436846" calcext:value-type="float">
            <text:p><text:s/>559 436 846 </text:p>
          </table:table-cell>
          <table:table-cell table:style-name="ce32" office:value-type="float" office:value="1240947" calcext:value-type="float">
            <text:p><text:s/>1 240 947 </text:p>
          </table:table-cell>
          <table:table-cell table:style-name="ce58" office:value-type="float" office:value="1193056940" calcext:value-type="float">
            <text:p><text:s/>1 193 056 940 </text:p>
          </table:table-cell>
          <table:table-cell table:style-name="ce65" office:value-type="float" office:value="801879706" calcext:value-type="float">
            <text:p><text:s text:c="2"/>801 879 706 </text:p>
          </table:table-cell>
          <table:table-cell table:style-name="ce32" office:value-type="float" office:value="391177234" calcext:value-type="float">
            <text:p><text:s/>391 177 234 </text:p>
          </table:table-cell>
          <table:table-cell table:style-name="ce58" office:value-type="float" office:value="633620094" calcext:value-type="float">
            <text:p><text:s text:c="2"/>633 620 094 </text:p>
          </table:table-cell>
          <table:table-cell table:style-name="ce32" office:value-type="float" office:value="380697234" calcext:value-type="float">
            <text:p><text:s/>380 697 234 </text:p>
          </table:table-cell>
          <table:table-cell table:style-name="ce32" office:value-type="float" office:value="252922860" calcext:value-type="float">
            <text:p><text:s/>252 922 860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4</text:span></text:p>
          </table:table-cell>
          <table:table-cell table:style-name="ce20" office:value-type="float" office:value="30219804" calcext:value-type="float">
            <text:p><text:s/>30 219 804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20" office:value-type="float" office:value="95618533" calcext:value-type="float">
            <text:p><text:s/>95 618 533 </text:p>
          </table:table-cell>
          <table:table-cell table:style-name="ce32" office:value-type="float" office:value="59658834" calcext:value-type="float">
            <text:p><text:s/>59 658 834 </text:p>
          </table:table-cell>
          <table:table-cell table:style-name="ce32" office:value-type="float" office:value="35959699" calcext:value-type="float">
            <text:p><text:s/>35 959 699 </text:p>
          </table:table-cell>
          <table:table-cell table:style-name="ce20" office:value-type="float" office:value="65398729" calcext:value-type="float">
            <text:p><text:s/>65 398 729 </text:p>
          </table:table-cell>
          <table:table-cell table:style-name="ce32" office:value-type="float" office:value="63022530" calcext:value-type="float">
            <text:p><text:s/>63 022 530 </text:p>
          </table:table-cell>
          <table:table-cell table:style-name="ce32" office:value-type="float" office:value="2376199" calcext:value-type="float">
            <text:p><text:s/>2 376 199 </text:p>
          </table:table-cell>
          <table:table-cell table:style-name="ce20" office:value-type="float" office:value="589656650" calcext:value-type="float">
            <text:p><text:s/>589 656 650 </text:p>
          </table:table-cell>
          <table:table-cell table:style-name="ce32" office:value-type="float" office:value="1980947" calcext:value-type="float">
            <text:p><text:s/>1 980 947 </text:p>
          </table:table-cell>
          <table:table-cell table:style-name="ce58" office:value-type="float" office:value="1288675473" calcext:value-type="float">
            <text:p><text:s/>1 288 675 473 </text:p>
          </table:table-cell>
          <table:table-cell table:style-name="ce65" office:value-type="float" office:value="861538540" calcext:value-type="float">
            <text:p><text:s text:c="2"/>861 538 540 </text:p>
          </table:table-cell>
          <table:table-cell table:style-name="ce32" office:value-type="float" office:value="427136933" calcext:value-type="float">
            <text:p><text:s/>427 136 933 </text:p>
          </table:table-cell>
          <table:table-cell table:style-name="ce58" office:value-type="float" office:value="699018823" calcext:value-type="float">
            <text:p><text:s text:c="2"/>699 018 823 </text:p>
          </table:table-cell>
          <table:table-cell table:style-name="ce32" office:value-type="float" office:value="443719764" calcext:value-type="float">
            <text:p><text:s/>443 719 764 </text:p>
          </table:table-cell>
          <table:table-cell table:style-name="ce32" office:value-type="float" office:value="255299059" calcext:value-type="float">
            <text:p><text:s/>255 299 059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5</text:span></text:p>
          </table:table-cell>
          <table:table-cell table:style-name="ce21" office:value-type="float" office:value="-19216400" calcext:value-type="float">
            <text:p><text:s text:c="2"/>-19 216 400 <text:s/>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20" office:value-type="float" office:value="66817315" calcext:value-type="float">
            <text:p><text:s/>66 817 315 </text:p>
          </table:table-cell>
          <table:table-cell table:style-name="ce32" office:value-type="float" office:value="59729631" calcext:value-type="float">
            <text:p><text:s/>59 729 631 </text:p>
          </table:table-cell>
          <table:table-cell table:style-name="ce32" office:value-type="float" office:value="7087684" calcext:value-type="float">
            <text:p><text:s/>7 087 684 </text:p>
          </table:table-cell>
          <table:table-cell table:style-name="ce20" office:value-type="float" office:value="86033715" calcext:value-type="float">
            <text:p><text:s/>86 033 715 </text:p>
          </table:table-cell>
          <table:table-cell table:style-name="ce32" office:value-type="float" office:value="70034840" calcext:value-type="float">
            <text:p><text:s/>70 034 840 </text:p>
          </table:table-cell>
          <table:table-cell table:style-name="ce32" office:value-type="float" office:value="15998875" calcext:value-type="float">
            <text:p><text:s/>15 998 875 </text:p>
          </table:table-cell>
          <table:table-cell table:style-name="ce20" office:value-type="float" office:value="570440250" calcext:value-type="float">
            <text:p><text:s/>570 440 250 </text:p>
          </table:table-cell>
          <table:table-cell table:style-name="ce32" office:value-type="float" office:value="2720947" calcext:value-type="float">
            <text:p><text:s/>2 720 947 </text:p>
          </table:table-cell>
          <table:table-cell table:style-name="ce58" office:value-type="float" office:value="1355492788" calcext:value-type="float">
            <text:p><text:s/>1 355 492 788 </text:p>
          </table:table-cell>
          <table:table-cell table:style-name="ce65" office:value-type="float" office:value="921268171" calcext:value-type="float">
            <text:p><text:s text:c="2"/>921 268 171 </text:p>
          </table:table-cell>
          <table:table-cell table:style-name="ce32" office:value-type="float" office:value="434224617" calcext:value-type="float">
            <text:p><text:s/>434 224 617 </text:p>
          </table:table-cell>
          <table:table-cell table:style-name="ce58" office:value-type="float" office:value="785052538" calcext:value-type="float">
            <text:p><text:s text:c="2"/>785 052 538 </text:p>
          </table:table-cell>
          <table:table-cell table:style-name="ce32" office:value-type="float" office:value="513754604" calcext:value-type="float">
            <text:p><text:s/>513 754 604 </text:p>
          </table:table-cell>
          <table:table-cell table:style-name="ce32" office:value-type="float" office:value="271297934" calcext:value-type="float">
            <text:p><text:s/>271 297 934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6</text:span></text:p>
          </table:table-cell>
          <table:table-cell table:style-name="ce22" office:value-type="float" office:value="3416102" calcext:value-type="float">
            <text:p><text:s/>3 416 102 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38" office:value-type="float" office:value="89371895" calcext:value-type="float">
            <text:p><text:s/>89 371 895 </text:p>
          </table:table-cell>
          <table:table-cell table:style-name="ce33" office:value-type="float" office:value="59607094" calcext:value-type="float">
            <text:p><text:s/>59 607 094 </text:p>
          </table:table-cell>
          <table:table-cell table:style-name="ce33" office:value-type="float" office:value="29764801" calcext:value-type="float">
            <text:p><text:s/>29 764 801 </text:p>
          </table:table-cell>
          <table:table-cell table:style-name="ce38" office:value-type="float" office:value="85955793" calcext:value-type="float">
            <text:p><text:s/>85 955 793 </text:p>
          </table:table-cell>
          <table:table-cell table:style-name="ce33" office:value-type="float" office:value="78583980" calcext:value-type="float">
            <text:p><text:s/>78 583 980 </text:p>
          </table:table-cell>
          <table:table-cell table:style-name="ce33" office:value-type="float" office:value="7371813" calcext:value-type="float">
            <text:p><text:s/>7 371 813 </text:p>
          </table:table-cell>
          <table:table-cell table:style-name="ce38" office:value-type="float" office:value="573856352" calcext:value-type="float">
            <text:p><text:s/>573 856 352 </text:p>
          </table:table-cell>
          <table:table-cell table:style-name="ce33" office:value-type="float" office:value="3460947" calcext:value-type="float">
            <text:p><text:s/>3 460 947 </text:p>
          </table:table-cell>
          <table:table-cell table:style-name="ce58" office:value-type="float" office:value="1444864683" calcext:value-type="float">
            <text:p><text:s/>1 444 864 683 </text:p>
          </table:table-cell>
          <table:table-cell table:style-name="ce65" office:value-type="float" office:value="980875265" calcext:value-type="float">
            <text:p><text:s text:c="2"/>980 875 265 </text:p>
          </table:table-cell>
          <table:table-cell table:style-name="ce33" office:value-type="float" office:value="463989418" calcext:value-type="float">
            <text:p><text:s/>463 989 418 </text:p>
          </table:table-cell>
          <table:table-cell table:style-name="ce58" office:value-type="float" office:value="871008331" calcext:value-type="float">
            <text:p><text:s text:c="2"/>871 008 331 </text:p>
          </table:table-cell>
          <table:table-cell table:style-name="ce33" office:value-type="float" office:value="592338584" calcext:value-type="float">
            <text:p><text:s/>592 338 584 </text:p>
          </table:table-cell>
          <table:table-cell table:style-name="ce33" office:value-type="float" office:value="278669747" calcext:value-type="float">
            <text:p><text:s/>278 669 747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7</text:span></text:p>
          </table:table-cell>
          <table:table-cell table:style-name="ce22" office:value-type="float" office:value="10279232" calcext:value-type="float">
            <text:p><text:s/>10 279 232 </text:p>
          </table:table-cell>
          <table:table-cell table:style-name="ce33" office:value-type="float" office:value="1420795" calcext:value-type="float">
            <text:p><text:s/>1 420 795 </text:p>
          </table:table-cell>
          <table:table-cell table:style-name="ce38" office:value-type="float" office:value="115229380" calcext:value-type="float">
            <text:p><text:s/>115 229 380 </text:p>
          </table:table-cell>
          <table:table-cell table:style-name="ce33" office:value-type="float" office:value="59713293" calcext:value-type="float">
            <text:p><text:s/>59 713 293 </text:p>
          </table:table-cell>
          <table:table-cell table:style-name="ce33" office:value-type="float" office:value="55516087" calcext:value-type="float">
            <text:p><text:s/>55 516 087 </text:p>
          </table:table-cell>
          <table:table-cell table:style-name="ce38" office:value-type="float" office:value="104950148" calcext:value-type="float">
            <text:p><text:s/>104 950 148 </text:p>
          </table:table-cell>
          <table:table-cell table:style-name="ce33" office:value-type="float" office:value="86614879" calcext:value-type="float">
            <text:p><text:s/>86 614 879 </text:p>
          </table:table-cell>
          <table:table-cell table:style-name="ce33" office:value-type="float" office:value="18335269" calcext:value-type="float">
            <text:p><text:s/>18 335 269 </text:p>
          </table:table-cell>
          <table:table-cell table:style-name="ce38" office:value-type="float" office:value="584135584" calcext:value-type="float">
            <text:p><text:s/>584 135 584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58" office:value-type="float" office:value="1560094063" calcext:value-type="float">
            <text:p><text:s/>1 560 094 063 </text:p>
          </table:table-cell>
          <table:table-cell table:style-name="ce65" office:value-type="float" office:value="1040588558" calcext:value-type="float">
            <text:p><text:s/>1 040 588 558 </text:p>
          </table:table-cell>
          <table:table-cell table:style-name="ce33" office:value-type="float" office:value="519505505" calcext:value-type="float">
            <text:p><text:s/>519 505 505 </text:p>
          </table:table-cell>
          <table:table-cell table:style-name="ce58" office:value-type="float" office:value="975958479" calcext:value-type="float">
            <text:p><text:s text:c="2"/>975 958 479 </text:p>
          </table:table-cell>
          <table:table-cell table:style-name="ce33" office:value-type="float" office:value="678953463" calcext:value-type="float">
            <text:p><text:s/>678 953 463 </text:p>
          </table:table-cell>
          <table:table-cell table:style-name="ce33" office:value-type="float" office:value="297005016" calcext:value-type="float">
            <text:p><text:s/>297 005 016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8</text:span></text:p>
          </table:table-cell>
          <table:table-cell table:style-name="ce22" office:value-type="float" office:value="-30308771" calcext:value-type="float">
            <text:p><text:s text:c="2"/>-30 308 771 <text:s/>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76908720" calcext:value-type="float">
            <text:p><text:s/>76 908 720 </text:p>
          </table:table-cell>
          <table:table-cell table:style-name="ce33" office:value-type="float" office:value="65841229" calcext:value-type="float">
            <text:p><text:s/>65 841 229 </text:p>
          </table:table-cell>
          <table:table-cell table:style-name="ce33" office:value-type="float" office:value="11067491" calcext:value-type="float">
            <text:p><text:s/>11 067 491 </text:p>
          </table:table-cell>
          <table:table-cell table:style-name="ce38" office:value-type="float" office:value="107217491" calcext:value-type="float">
            <text:p><text:s/>107 217 491 </text:p>
          </table:table-cell>
          <table:table-cell table:style-name="ce33" office:value-type="float" office:value="90463497" calcext:value-type="float">
            <text:p><text:s/>90 463 497 </text:p>
          </table:table-cell>
          <table:table-cell table:style-name="ce33" office:value-type="float" office:value="16753994" calcext:value-type="float">
            <text:p><text:s/>16 753 994 </text:p>
          </table:table-cell>
          <table:table-cell table:style-name="ce38" office:value-type="float" office:value="553826813" calcext:value-type="float">
            <text:p><text:s/>553 826 813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58" office:value-type="float" office:value="1637002783" calcext:value-type="float">
            <text:p><text:s/>1 637 002 783 </text:p>
          </table:table-cell>
          <table:table-cell table:style-name="ce65" office:value-type="float" office:value="1106429787" calcext:value-type="float">
            <text:p><text:s/>1 106 429 787 </text:p>
          </table:table-cell>
          <table:table-cell table:style-name="ce33" office:value-type="float" office:value="530572996" calcext:value-type="float">
            <text:p><text:s/>530 572 996 </text:p>
          </table:table-cell>
          <table:table-cell table:style-name="ce58" office:value-type="float" office:value="1083175970" calcext:value-type="float">
            <text:p><text:s/>1 083 175 970 </text:p>
          </table:table-cell>
          <table:table-cell table:style-name="ce33" office:value-type="float" office:value="769416960" calcext:value-type="float">
            <text:p><text:s/>769 416 960 </text:p>
          </table:table-cell>
          <table:table-cell table:style-name="ce33" office:value-type="float" office:value="313759010" calcext:value-type="float">
            <text:p><text:s/>313 759 010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19</text:span></text:p>
          </table:table-cell>
          <table:table-cell table:style-name="ce22" office:value-type="float" office:value="42005254" calcext:value-type="float">
            <text:p><text:s/>42 005 254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141420983" calcext:value-type="float">
            <text:p><text:s/>141 420 983 </text:p>
          </table:table-cell>
          <table:table-cell table:style-name="ce33" office:value-type="float" office:value="73813966" calcext:value-type="float">
            <text:p><text:s/>73 813 966 </text:p>
          </table:table-cell>
          <table:table-cell table:style-name="ce33" office:value-type="float" office:value="67607017" calcext:value-type="float">
            <text:p><text:s/>67 607 017 </text:p>
          </table:table-cell>
          <table:table-cell table:style-name="ce38" office:value-type="float" office:value="99415729" calcext:value-type="float">
            <text:p><text:s/>99 415 729 </text:p>
          </table:table-cell>
          <table:table-cell table:style-name="ce33" office:value-type="float" office:value="90275164" calcext:value-type="float">
            <text:p><text:s/>90 275 164 </text:p>
          </table:table-cell>
          <table:table-cell table:style-name="ce33" office:value-type="float" office:value="9140565" calcext:value-type="float">
            <text:p><text:s/>9 140 565 </text:p>
          </table:table-cell>
          <table:table-cell table:style-name="ce38" office:value-type="float" office:value="595832067" calcext:value-type="float">
            <text:p><text:s/>595 832 067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58" office:value-type="float" office:value="1778423766" calcext:value-type="float">
            <text:p><text:s/>1 778 423 766 </text:p>
          </table:table-cell>
          <table:table-cell table:style-name="ce65" office:value-type="float" office:value="1180243753" calcext:value-type="float">
            <text:p><text:s/>1 180 243 753 </text:p>
          </table:table-cell>
          <table:table-cell table:style-name="ce33" office:value-type="float" office:value="598180013" calcext:value-type="float">
            <text:p><text:s/>598 180 013 </text:p>
          </table:table-cell>
          <table:table-cell table:style-name="ce58" office:value-type="float" office:value="1182591699" calcext:value-type="float">
            <text:p><text:s/>1 182 591 699 </text:p>
          </table:table-cell>
          <table:table-cell table:style-name="ce33" office:value-type="float" office:value="859692124" calcext:value-type="float">
            <text:p><text:s/>859 692 124 </text:p>
          </table:table-cell>
          <table:table-cell table:style-name="ce33" office:value-type="float" office:value="322899575" calcext:value-type="float">
            <text:p><text:s/>322 899 575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6" office:value-type="string" calcext:value-type="string">
            <text:p><text:span text:style-name="T6"/></text:p>
            <text:p><text:span text:style-name="T7">FY 2020</text:span></text:p>
          </table:table-cell>
          <table:table-cell table:style-name="ce22" office:value-type="float" office:value="41660718" calcext:value-type="float">
            <text:p><text:s/>41 660 71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152765489" calcext:value-type="float">
            <text:p><text:s/>152 765 489 </text:p>
          </table:table-cell>
          <table:table-cell table:style-name="ce33" office:value-type="float" office:value="88647184" calcext:value-type="float">
            <text:p><text:s/>88 647 184 </text:p>
          </table:table-cell>
          <table:table-cell table:style-name="ce33" office:value-type="float" office:value="64118305" calcext:value-type="float">
            <text:p><text:s/>64 118 305 </text:p>
          </table:table-cell>
          <table:table-cell table:style-name="ce38" office:value-type="float" office:value="111104771" calcext:value-type="float">
            <text:p><text:s/>111 104 771 </text:p>
          </table:table-cell>
          <table:table-cell table:style-name="ce33" office:value-type="float" office:value="93937720" calcext:value-type="float">
            <text:p><text:s/>93 937 720 </text:p>
          </table:table-cell>
          <table:table-cell table:style-name="ce33" office:value-type="float" office:value="17167051" calcext:value-type="float">
            <text:p><text:s/>17 167 051 </text:p>
          </table:table-cell>
          <table:table-cell table:style-name="ce38" office:value-type="float" office:value="637492784" calcext:value-type="float">
            <text:p><text:s/>637 492 784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58" office:value-type="float" office:value="1931189254" calcext:value-type="float">
            <text:p><text:s/>1 931 189 254 </text:p>
          </table:table-cell>
          <table:table-cell table:style-name="ce65" office:value-type="float" office:value="1268890936" calcext:value-type="float">
            <text:p><text:s/>1 268 890 936 </text:p>
          </table:table-cell>
          <table:table-cell table:style-name="ce33" office:value-type="float" office:value="662298318" calcext:value-type="float">
            <text:p><text:s/>662 298 318 </text:p>
          </table:table-cell>
          <table:table-cell table:style-name="ce58" office:value-type="float" office:value="1293696470" calcext:value-type="float">
            <text:p><text:s/>1 293 696 470 </text:p>
          </table:table-cell>
          <table:table-cell table:style-name="ce33" office:value-type="float" office:value="953629844" calcext:value-type="float">
            <text:p><text:s/>953 629 844 </text:p>
          </table:table-cell>
          <table:table-cell table:style-name="ce33" office:value-type="float" office:value="340066626" calcext:value-type="float">
            <text:p><text:s/>340 066 626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7">
          <table:table-cell table:style-name="ce7" office:value-type="string" calcext:value-type="string">
            <text:p><text:span text:style-name="T6"/></text:p>
            <text:p><text:span text:style-name="T7">FY 2021</text:span></text:p>
          </table:table-cell>
          <table:table-cell table:style-name="ce23" office:value-type="float" office:value="83900033" calcext:value-type="float">
            <text:p><text:s/>83 900 03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39" office:value-type="float" office:value="188735149" calcext:value-type="float">
            <text:p><text:s/>188 735 149 </text:p>
          </table:table-cell>
          <table:table-cell table:style-name="ce34" office:value-type="float" office:value="109142022" calcext:value-type="float">
            <text:p><text:s/>109 142 022 </text:p>
          </table:table-cell>
          <table:table-cell table:style-name="ce34" office:value-type="float" office:value="79593127" calcext:value-type="float">
            <text:p><text:s/>79 593 127 </text:p>
          </table:table-cell>
          <table:table-cell table:style-name="ce39" office:value-type="float" office:value="104835116" calcext:value-type="float">
            <text:p><text:s/>104 835 116 </text:p>
          </table:table-cell>
          <table:table-cell table:style-name="ce34" office:value-type="float" office:value="98862515" calcext:value-type="float">
            <text:p><text:s/>98 862 515 </text:p>
          </table:table-cell>
          <table:table-cell table:style-name="ce34" office:value-type="float" office:value="5972601" calcext:value-type="float">
            <text:p><text:s/>5 972 601 </text:p>
          </table:table-cell>
          <table:table-cell table:style-name="ce39" office:value-type="float" office:value="721392818" calcext:value-type="float">
            <text:p><text:s/>721 392 818 </text:p>
          </table:table-cell>
          <table:table-cell table:style-name="ce34" office:value-type="float" office:value="4881742" calcext:value-type="float">
            <text:p><text:s/>4 881 742 </text:p>
          </table:table-cell>
          <table:table-cell table:style-name="ce59" office:value-type="float" office:value="2119924404" calcext:value-type="float">
            <text:p><text:s/>2 119 924 404 </text:p>
          </table:table-cell>
          <table:table-cell table:style-name="ce66" office:value-type="float" office:value="1378032959" calcext:value-type="float">
            <text:p><text:s/>1 378 032 959 </text:p>
          </table:table-cell>
          <table:table-cell table:style-name="ce34" office:value-type="float" office:value="741891445" calcext:value-type="float">
            <text:p><text:s/>741 891 445 </text:p>
          </table:table-cell>
          <table:table-cell table:style-name="ce59" office:value-type="float" office:value="1398531586" calcext:value-type="float">
            <text:p><text:s/>1 398 531 586 </text:p>
          </table:table-cell>
          <table:table-cell table:style-name="ce66" office:value-type="float" office:value="1052492359" calcext:value-type="float">
            <text:p><text:s/>1 052 492 359 </text:p>
          </table:table-cell>
          <table:table-cell table:style-name="ce34" office:value-type="float" office:value="346039227" calcext:value-type="float">
            <text:p><text:s/>346 039 227 </text:p>
          </table:table-cell>
          <table:table-cell table:style-name="ce73"/>
          <table:table-cell table:style-name="ce77"/>
          <table:table-cell table:style-name="ce74" table:number-columns-repeated="1005"/>
        </table:table-row>
        <table:table-row table:style-name="ro8">
          <table:table-cell table:style-name="ce8"/>
          <table:table-cell table:style-name="ce24" table:number-columns-repeated="8"/>
          <table:table-cell table:style-name="ce53" office:value-type="string" calcext:value-type="string">
            <text:p>Source<text:span text:style-name="T11">：</text:span><text:span text:style-name="T12">Public Service Pension Fund Management Board.</text:span></text:p>
          </table:table-cell>
          <table:table-cell table:style-name="ce53"/>
          <table:table-cell table:style-name="ce60" table:number-columns-repeated="6"/>
          <table:table-cell table:style-name="ce74" table:number-columns-repeated="1007"/>
        </table:table-row>
        <table:table-row table:style-name="ro8">
          <table:table-cell table:style-name="ce9" table:number-columns-repeated="9"/>
          <table:table-cell table:style-name="ce53" office:value-type="string" calcext:value-type="string">
            <text:p>Note<text:span text:style-name="T13">：</text:span><text:span text:style-name="T12">1.Revenues of Finance contain interest revenue from deposit, notes and bills, corporate bonds, and stock investment </text:span></text:p>
          </table:table-cell>
          <table:table-cell table:style-name="ce53"/>
          <table:table-cell table:style-name="ce61" table:number-columns-repeated="3"/>
          <table:table-cell table:style-name="ce68" table:number-columns-repeated="3"/>
          <table:table-cell table:style-name="ce75" table:number-columns-repeated="1007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0"/>
          <table:table-cell table:style-name="ce11" table:number-columns-repeated="4"/>
          <table:table-cell table:style-name="ce53" office:value-type="string" calcext:value-type="string">
            <text:p><text:s text:c="15"/>income, gain on valuation, etc.</text:p>
          </table:table-cell>
          <table:table-cell table:style-name="ce53"/>
          <table:table-cell table:style-name="ce61" table:number-columns-repeated="3"/>
          <table:table-cell table:style-name="ce68" table:number-columns-repeated="3"/>
          <table:table-cell table:style-name="ce75" table:number-columns-repeated="1007"/>
        </table:table-row>
        <table:table-row table:style-name="ro8">
          <table:table-cell table:style-name="ce11" table:number-columns-repeated="5"/>
          <table:table-cell table:style-name="ce43" table:number-columns-repeated="4"/>
          <table:table-cell table:style-name="ce53" office:value-type="string" calcext:value-type="string">
            <text:p><text:s text:c="12"/>2.The surplus (deficit) is the remaining capital of fund.</text:p>
          </table:table-cell>
          <table:table-cell table:style-name="ce53"/>
          <table:table-cell table:style-name="ce62" table:number-columns-repeated="2"/>
          <table:table-cell table:style-name="ce67"/>
          <table:table-cell table:style-name="ce62" table:number-columns-repeated="3"/>
          <table:table-cell table:style-name="ce76" table:number-columns-repeated="1007"/>
        </table:table-row>
        <table:table-row table:style-name="ro8">
          <table:table-cell table:style-name="ce12" table:number-columns-spanned="9" table:number-rows-spanned="1"/>
          <table:covered-table-cell table:number-columns-repeated="8" table:style-name="ce25"/>
          <table:table-cell table:style-name="ce53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55" table:number-columns-repeated="7"/>
          <table:table-cell table:number-columns-repeated="1007"/>
        </table:table-row>
        <table:table-row table:style-name="ro8">
          <table:table-cell table:style-name="ce12" table:number-columns-spanned="9" table:number-rows-spanned="1"/>
          <table:covered-table-cell table:number-columns-repeated="8" table:style-name="ce25"/>
          <table:table-cell table:style-name="ce53" office:value-type="string" calcext:value-type="string">
            <text:p><text:s text:c="15"/>by net amount from 2006.</text:p>
          </table:table-cell>
          <table:table-cell table:style-name="ce55" table:number-columns-repeated="7"/>
          <table:table-cell table:number-columns-repeated="1007"/>
        </table:table-row>
        <table:table-row table:style-name="ro8">
          <table:table-cell table:style-name="ce13" table:number-columns-repeated="9"/>
          <table:table-cell table:style-name="ce53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55" table:number-columns-repeated="7"/>
          <table:table-cell table:number-columns-repeated="1007"/>
        </table:table-row>
        <table:table-row table:style-name="ro9">
          <table:table-cell/>
          <table:table-cell table:style-name="ce26" table:number-columns-repeated="2"/>
          <table:table-cell table:number-columns-repeated="6"/>
          <table:table-cell table:style-name="ce54" table:number-columns-spanned="8" table:number-rows-spanned="1"/>
          <table:covered-table-cell table:style-name="ce56"/>
          <table:covered-table-cell table:number-columns-repeated="6" table:style-name="ce63"/>
          <table:table-cell table:number-columns-repeated="1007"/>
        </table:table-row>
        <table:table-row table:style-name="ro9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表17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7P2" style:volatile="true">
      <loext:text> </loext:text>
      <loext:fill-character> </loext:fill-character>
      <number:text>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 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loext:text>  -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62P2" style:volatile="true">
      <loext:text> </loext:text>
      <loext:fill-character> </loext:fill-character>
      <number:text>-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8"> </number:embedded-text>
        <number:embedded-text number:position="4"> </number:embedded-text>
      </number:number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5P2" style:volatile="true">
      <loext:text> </loext:text>
      <loext:fill-character> </loext:fill-character>
      <number:text>-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print-page-order="ltr" style:first-page-number="78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22-06-27T17:46:22</dc:date>
    <meta:print-date>2021-05-25T16:39:31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