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page" style:column-width="20.6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page" style:column-width="20.4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9"/>
          <table:table-cell table:style-name="ce63"/>
          <table:table-cell table:style-name="ce66" table:number-columns-repeated="991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  <text:span text:style-name="T10">中華民國</text:span><text:span text:style-name="T11">100</text:span><text:span text:style-name="T12">年至</text:span><text:span text:style-name="T11">109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37"/>
          <table:table-cell table:style-name="ce43"/>
          <table:table-cell table:style-name="ce10" office:value-type="string" calcext:value-type="string" table:number-columns-spanned="3" table:number-rows-spanned="1">
            <text:p><text:s text:c="10"/>2011 - 2020</text:p>
          </table:table-cell>
          <table:covered-table-cell table:number-columns-repeated="2" table:style-name="ce10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48"/>
          <table:table-cell table:style-name="ce10" office:value-type="string" calcext:value-type="string" table:number-columns-spanned="6" table:number-rows-spanned="1">
            <text:p>     <text:span text:style-name="T10">中華民國</text:span><text:span text:style-name="T11">100</text:span><text:span text:style-name="T12">年至</text:span><text:span text:style-name="T11">109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57"/>
          <table:table-cell table:style-name="ce48"/>
          <table:table-cell table:style-name="ce10" office:value-type="string" calcext:value-type="string" table:number-columns-spanned="4" table:number-rows-spanned="1">
            <text:p>2011 - 2020</text:p>
          </table:table-cell>
          <table:covered-table-cell table:number-columns-repeated="3" table:style-name="ce10"/>
          <table:table-cell table:style-name="ce57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64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16" office:value-type="string" calcext:value-type="string" table:number-columns-spanned="4" table:number-rows-spanned="1">
            <text:p>總<text:span text:style-name="T8">        </text:span><text:span text:style-name="T7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高等考試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5"/>
          <table:covered-table-cell table:style-name="ce44"/>
          <table:table-cell table:style-name="ce38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2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9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60"/>
          <table:table-cell table:number-columns-repeated="992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報考人數</text:p>
          </table:table-cell>
          <table:table-cell table:style-name="ce18" office:value-type="string" calcext:value-type="string">
            <text:p>到考人數</text:p>
          </table:table-cell>
          <table:table-cell table:style-name="ce18" office:value-type="string" calcext:value-type="string">
            <text:p>錄取或</text:p>
            <text:p>及格人數</text:p>
          </table:table-cell>
          <table:table-cell table:style-name="ce18" office:value-type="string" calcext:value-type="string">
            <text:p>錄取或</text:p>
            <text:p>及格率<text:span text:style-name="T8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2"/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1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Number of </text:p>
            <text:p>Candidates </text:p>
            <text:p>Registering</text:p>
          </table:table-cell>
          <table:table-cell table:style-name="ce19" office:value-type="string" calcext:value-type="string">
            <text:p>Number of  </text:p>
            <text:p>Actual</text:p>
            <text:p> Examinees</text:p>
          </table:table-cell>
          <table:table-cell table:style-name="ce19" office:value-type="string" calcext:value-type="string">
            <text:p>Number of </text:p>
            <text:p>Qualifying </text:p>
            <text:p>Examinees</text:p>
          </table:table-cell>
          <table:table-cell table:style-name="ce19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3"/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8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62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20" office:value-type="float" office:value="510114" calcext:value-type="float">
            <text:p><text:s text:c="3"/>510 114 </text:p>
          </table:table-cell>
          <table:table-cell table:style-name="ce21" office:value-type="float" office:value="348260" calcext:value-type="float">
            <text:p><text:s text:c="3"/>348 260 </text:p>
          </table:table-cell>
          <table:table-cell table:style-name="ce21" office:value-type="float" office:value="16607" calcext:value-type="float">
            <text:p><text:s text:c="3"/>16 607 </text:p>
          </table:table-cell>
          <table:table-cell table:style-name="ce27" office:value-type="float" office:value="4.76856371676334" calcext:value-type="float">
            <text:p><text:s text:c="5"/>4.77 </text:p>
          </table:table-cell>
          <table:table-cell table:style-name="ce32" office:value-type="float" office:value="65572" calcext:value-type="float">
            <text:p><text:s text:c="3"/>65 572 </text:p>
          </table:table-cell>
          <table:table-cell table:style-name="ce32" office:value-type="float" office:value="42317" calcext:value-type="float">
            <text:p><text:s text:c="3"/>42 317 </text:p>
          </table:table-cell>
          <table:table-cell table:style-name="ce32" office:value-type="float" office:value="3260" calcext:value-type="float">
            <text:p><text:s text:c="3"/>3 260 </text:p>
          </table:table-cell>
          <table:table-cell table:style-name="ce45" office:value-type="float" office:value="7.7" calcext:value-type="float">
            <text:p><text:s text:c="5"/>7.70 </text:p>
          </table:table-cell>
          <table:table-cell table:style-name="ce32" office:value-type="float" office:value="73014" calcext:value-type="float">
            <text:p><text:s text:c="3"/>73 014 </text:p>
          </table:table-cell>
          <table:table-cell table:style-name="ce32" office:value-type="float" office:value="51016" calcext:value-type="float">
            <text:p><text:s text:c="3"/>51 016 </text:p>
          </table:table-cell>
          <table:table-cell table:style-name="ce32" office:value-type="float" office:value="2189" calcext:value-type="float">
            <text:p><text:s text:c="3"/>2 189 </text:p>
          </table:table-cell>
          <table:table-cell table:style-name="ce45" office:value-type="float" office:value="4.29" calcext:value-type="float">
            <text:p><text:s text:c="5"/>4.29 </text:p>
          </table:table-cell>
          <table:table-cell table:style-name="ce32" office:value-type="float" office:value="74212" calcext:value-type="float">
            <text:p><text:s text:c="3"/>74 212 </text:p>
          </table:table-cell>
          <table:table-cell table:style-name="ce32" office:value-type="float" office:value="55630" calcext:value-type="float">
            <text:p><text:s text:c="3"/>55 630 </text:p>
          </table:table-cell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32" office:value-type="float" office:value="512" calcext:value-type="float">
            <text:p><text:s text:c="4"/>512 </text:p>
          </table:table-cell>
          <table:table-cell table:style-name="ce45" office:value-type="float" office:value="0.92" calcext:value-type="float">
            <text:p><text:s text:c="5"/>0.92 </text:p>
          </table:table-cell>
          <table:table-cell table:style-name="ce32" office:value-type="float" office:value="285557" calcext:value-type="float">
            <text:p><text:s text:c="3"/>285 557 </text:p>
          </table:table-cell>
          <table:table-cell table:style-name="ce32" office:value-type="float" office:value="190045" calcext:value-type="float">
            <text:p><text:s text:c="3"/>190 045 </text:p>
          </table:table-cell>
          <table:table-cell table:style-name="ce32" office:value-type="float" office:value="7576" calcext:value-type="float">
            <text:p><text:s text:c="3"/>7 576 </text:p>
          </table:table-cell>
          <table:table-cell table:style-name="ce45" office:value-type="float" office:value="3.99" calcext:value-type="float">
            <text:p><text:s text:c="5"/>3.99 </text:p>
          </table:table-cell>
          <table:table-cell table:style-name="ce32" office:value-type="float" office:value="11740" calcext:value-type="float">
            <text:p><text:s text:c="3"/>11 740 </text:p>
          </table:table-cell>
          <table:table-cell table:style-name="ce32" office:value-type="float" office:value="9236" calcext:value-type="float">
            <text:p><text:s text:c="3"/>9 236 </text:p>
          </table:table-cell>
          <table:table-cell table:style-name="ce32" office:value-type="float" office:value="3064" calcext:value-type="float">
            <text:p><text:s text:c="3"/>3 064 </text:p>
          </table:table-cell>
          <table:table-cell table:style-name="ce45" office:value-type="float" office:value="33.17" calcext:value-type="float">
            <text:p><text:s text:c="5"/>33.17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16" calcext:value-type="float">
            <text:p><text:s text:c="4"/>16 </text:p>
          </table:table-cell>
          <table:table-cell table:style-name="ce32" office:value-type="float" office:value="6" calcext:value-type="float">
            <text:p><text:s text:c="4"/>6 </text:p>
          </table:table-cell>
          <table:table-cell table:style-name="ce45" office:value-type="float" office:value="37.5" calcext:value-type="float">
            <text:p><text:s text:c="5"/>37.50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518349" calcext:value-type="float">
            <text:p><text:s text:c="3"/>518 349 </text:p>
          </table:table-cell>
          <table:table-cell table:style-name="ce21" office:value-type="float" office:value="350919" calcext:value-type="float">
            <text:p><text:s text:c="3"/>350 919 </text:p>
          </table:table-cell>
          <table:table-cell table:style-name="ce21" office:value-type="float" office:value="15494" calcext:value-type="float">
            <text:p><text:s text:c="3"/>15 494 </text:p>
          </table:table-cell>
          <table:table-cell table:style-name="ce27" office:value-type="float" office:value="4.41526392130378" calcext:value-type="float">
            <text:p><text:s text:c="5"/>4.42 </text:p>
          </table:table-cell>
          <table:table-cell table:style-name="ce32" office:value-type="float" office:value="72330" calcext:value-type="float">
            <text:p><text:s text:c="3"/>72 330 </text:p>
          </table:table-cell>
          <table:table-cell table:style-name="ce32" office:value-type="float" office:value="47112" calcext:value-type="float">
            <text:p><text:s text:c="3"/>47 112 </text:p>
          </table:table-cell>
          <table:table-cell table:style-name="ce32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88777" calcext:value-type="float">
            <text:p><text:s text:c="3"/>88 777 </text:p>
          </table:table-cell>
          <table:table-cell table:style-name="ce32" office:value-type="float" office:value="60949" calcext:value-type="float">
            <text:p><text:s text:c="3"/>60 949 </text:p>
          </table:table-cell>
          <table:table-cell table:style-name="ce32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2" office:value-type="float" office:value="69578" calcext:value-type="float">
            <text:p><text:s text:c="3"/>69 578 </text:p>
          </table:table-cell>
          <table:table-cell table:style-name="ce32" office:value-type="float" office:value="51728" calcext:value-type="float">
            <text:p><text:s text:c="3"/>51 728 </text:p>
          </table:table-cell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32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2" office:value-type="float" office:value="284664" calcext:value-type="float">
            <text:p><text:s text:c="3"/>284 664 </text:p>
          </table:table-cell>
          <table:table-cell table:style-name="ce32" office:value-type="float" office:value="188621" calcext:value-type="float">
            <text:p><text:s text:c="3"/>188 621 </text:p>
          </table:table-cell>
          <table:table-cell table:style-name="ce32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2" office:value-type="float" office:value="2977" calcext:value-type="float">
            <text:p><text:s text:c="3"/>2 977 </text:p>
          </table:table-cell>
          <table:table-cell table:style-name="ce32" office:value-type="float" office:value="2490" calcext:value-type="float">
            <text:p><text:s text:c="3"/>2 490 </text:p>
          </table:table-cell>
          <table:table-cell table:style-name="ce32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2" office:value-type="float" office:value="23" calcext:value-type="float">
            <text:p><text:s text:c="4"/>23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2" office:value-type="float" office:value="69703" calcext:value-type="float">
            <text:p><text:s text:c="3"/>69 703 </text:p>
          </table:table-cell>
          <table:table-cell table:style-name="ce32" office:value-type="float" office:value="45940" calcext:value-type="float">
            <text:p><text:s text:c="3"/>45 940 </text:p>
          </table:table-cell>
          <table:table-cell table:style-name="ce32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2" office:value-type="float" office:value="80577" calcext:value-type="float">
            <text:p><text:s text:c="3"/>80 577 </text:p>
          </table:table-cell>
          <table:table-cell table:style-name="ce32" office:value-type="float" office:value="56407" calcext:value-type="float">
            <text:p><text:s text:c="3"/>56 407 </text:p>
          </table:table-cell>
          <table:table-cell table:style-name="ce32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2" office:value-type="float" office:value="66724" calcext:value-type="float">
            <text:p><text:s text:c="3"/>66 724 </text:p>
          </table:table-cell>
          <table:table-cell table:style-name="ce32" office:value-type="float" office:value="49372" calcext:value-type="float">
            <text:p><text:s text:c="3"/>49 372 </text:p>
          </table:table-cell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6" office:value-type="float" office:value="2013" calcext:value-type="float">
            <text:p>2013</text:p>
          </table:table-cell>
          <table:table-cell table:style-name="ce52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2" office:value-type="float" office:value="227007" calcext:value-type="float">
            <text:p><text:s text:c="3"/>227 007 </text:p>
          </table:table-cell>
          <table:table-cell table:style-name="ce32" office:value-type="float" office:value="150947" calcext:value-type="float">
            <text:p><text:s text:c="3"/>150 947 </text:p>
          </table:table-cell>
          <table:table-cell table:style-name="ce32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2" office:value-type="float" office:value="11760" calcext:value-type="float">
            <text:p><text:s text:c="3"/>11 760 </text:p>
          </table:table-cell>
          <table:table-cell table:style-name="ce32" office:value-type="float" office:value="9107" calcext:value-type="float">
            <text:p><text:s text:c="3"/>9 107 </text:p>
          </table:table-cell>
          <table:table-cell table:style-name="ce32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office:value-type="float" office:value="354308" calcext:value-type="float">
            <text:p><text:s text:c="3"/>354 308 </text:p>
          </table:table-cell>
          <table:table-cell table:style-name="ce21" office:value-type="float" office:value="248691" calcext:value-type="float">
            <text:p><text:s text:c="3"/>248 691 </text:p>
          </table:table-cell>
          <table:table-cell table:style-name="ce21" office:value-type="float" office:value="16824" calcext:value-type="float">
            <text:p><text:s text:c="3"/>16 824 </text:p>
          </table:table-cell>
          <table:table-cell table:style-name="ce27" office:value-type="float" office:value="6.76502165337708" calcext:value-type="float">
            <text:p><text:s text:c="5"/>6.77 </text:p>
          </table:table-cell>
          <table:table-cell table:style-name="ce32" office:value-type="float" office:value="61907" calcext:value-type="float">
            <text:p><text:s text:c="3"/>61 907 </text:p>
          </table:table-cell>
          <table:table-cell table:style-name="ce32" office:value-type="float" office:value="41958" calcext:value-type="float">
            <text:p><text:s text:c="3"/>41 958 </text:p>
          </table:table-cell>
          <table:table-cell table:style-name="ce32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2" office:value-type="float" office:value="60863" calcext:value-type="float">
            <text:p><text:s text:c="3"/>60 863 </text:p>
          </table:table-cell>
          <table:table-cell table:style-name="ce32" office:value-type="float" office:value="44336" calcext:value-type="float">
            <text:p><text:s text:c="3"/>44 336 </text:p>
          </table:table-cell>
          <table:table-cell table:style-name="ce32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2" office:value-type="float" office:value="43984" calcext:value-type="float">
            <text:p><text:s text:c="3"/>43 984 </text:p>
          </table:table-cell>
          <table:table-cell table:style-name="ce32" office:value-type="float" office:value="32824" calcext:value-type="float">
            <text:p><text:s text:c="3"/>32 824 </text:p>
          </table:table-cell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6" office:value-type="float" office:value="2014" calcext:value-type="float">
            <text:p>2014</text:p>
          </table:table-cell>
          <table:table-cell table:style-name="ce52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2" office:value-type="float" office:value="182975" calcext:value-type="float">
            <text:p><text:s text:c="3"/>182 975 </text:p>
          </table:table-cell>
          <table:table-cell table:style-name="ce32" office:value-type="float" office:value="125670" calcext:value-type="float">
            <text:p><text:s text:c="3"/>125 670 </text:p>
          </table:table-cell>
          <table:table-cell table:style-name="ce32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4548" calcext:value-type="float">
            <text:p><text:s text:c="3"/>4 548 </text:p>
          </table:table-cell>
          <table:table-cell table:style-name="ce32" office:value-type="float" office:value="3881" calcext:value-type="float">
            <text:p><text:s text:c="3"/>3 881 </text:p>
          </table:table-cell>
          <table:table-cell table:style-name="ce32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2" calcext:value-type="float">
            <text:p><text:s text:c="4"/>22 </text:p>
          </table:table-cell>
          <table:table-cell table:style-name="ce32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2" office:value-type="float" office:value="56136" calcext:value-type="float">
            <text:p><text:s text:c="3"/>56 136 </text:p>
          </table:table-cell>
          <table:table-cell table:style-name="ce32" office:value-type="float" office:value="37164" calcext:value-type="float">
            <text:p><text:s text:c="3"/>37 164 </text:p>
          </table:table-cell>
          <table:table-cell table:style-name="ce32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2" office:value-type="float" office:value="55755" calcext:value-type="float">
            <text:p><text:s text:c="3"/>55 755 </text:p>
          </table:table-cell>
          <table:table-cell table:style-name="ce32" office:value-type="float" office:value="39868" calcext:value-type="float">
            <text:p><text:s text:c="3"/>39 868 </text:p>
          </table:table-cell>
          <table:table-cell table:style-name="ce32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2" office:value-type="float" office:value="37551" calcext:value-type="float">
            <text:p><text:s text:c="3"/>37 551 </text:p>
          </table:table-cell>
          <table:table-cell table:style-name="ce32" office:value-type="float" office:value="28223" calcext:value-type="float">
            <text:p><text:s text:c="3"/>28 223 </text:p>
          </table:table-cell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52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2" office:value-type="float" office:value="170956" calcext:value-type="float">
            <text:p><text:s text:c="3"/>170 956 </text:p>
          </table:table-cell>
          <table:table-cell table:style-name="ce32" office:value-type="float" office:value="117772" calcext:value-type="float">
            <text:p><text:s text:c="3"/>117 772 </text:p>
          </table:table-cell>
          <table:table-cell table:style-name="ce32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2" office:value-type="float" office:value="7176" calcext:value-type="float">
            <text:p><text:s text:c="3"/>7 176 </text:p>
          </table:table-cell>
          <table:table-cell table:style-name="ce32" office:value-type="float" office:value="5224" calcext:value-type="float">
            <text:p><text:s text:c="3"/>5 224 </text:p>
          </table:table-cell>
          <table:table-cell table:style-name="ce32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28" calcext:value-type="float">
            <text:p><text:s text:c="4"/>28 </text:p>
          </table:table-cell>
          <table:table-cell table:style-name="ce32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305498" calcext:value-type="float">
            <text:p><text:s text:c="3"/>305 498 </text:p>
          </table:table-cell>
          <table:table-cell table:style-name="ce21" office:value-type="float" office:value="215416" calcext:value-type="float">
            <text:p><text:s text:c="3"/>215 416 </text:p>
          </table:table-cell>
          <table:table-cell table:style-name="ce21" office:value-type="float" office:value="20047" calcext:value-type="float">
            <text:p><text:s text:c="3"/>20 047 </text:p>
          </table:table-cell>
          <table:table-cell table:style-name="ce27" office:value-type="float" office:value="9.30617967096223" calcext:value-type="float">
            <text:p><text:s text:c="5"/>9.31 </text:p>
          </table:table-cell>
          <table:table-cell table:style-name="ce32" office:value-type="float" office:value="50928" calcext:value-type="float">
            <text:p><text:s text:c="3"/>50 928 </text:p>
          </table:table-cell>
          <table:table-cell table:style-name="ce32" office:value-type="float" office:value="35563" calcext:value-type="float">
            <text:p><text:s text:c="3"/>35 563 </text:p>
          </table:table-cell>
          <table:table-cell table:style-name="ce32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2" office:value-type="float" office:value="47500" calcext:value-type="float">
            <text:p><text:s text:c="3"/>47 500 </text:p>
          </table:table-cell>
          <table:table-cell table:style-name="ce32" office:value-type="float" office:value="32817" calcext:value-type="float">
            <text:p><text:s text:c="3"/>32 817 </text:p>
          </table:table-cell>
          <table:table-cell table:style-name="ce32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2" office:value-type="float" office:value="32752" calcext:value-type="float">
            <text:p><text:s text:c="3"/>32 752 </text:p>
          </table:table-cell>
          <table:table-cell table:style-name="ce32" office:value-type="float" office:value="23793" calcext:value-type="float">
            <text:p><text:s text:c="3"/>23 793 </text:p>
          </table:table-cell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6" office:value-type="float" office:value="2016" calcext:value-type="float">
            <text:p>2016</text:p>
          </table:table-cell>
          <table:table-cell table:style-name="ce52" office:value-type="float" office:value="566" calcext:value-type="float">
            <text:p><text:s text:c="4"/>566 </text:p>
          </table:table-cell>
          <table:table-cell table:style-name="ce45" office:value-type="float" office:value="2.378851" calcext:value-type="float">
            <text:p><text:s text:c="5"/>2.38 </text:p>
          </table:table-cell>
          <table:table-cell table:style-name="ce32" office:value-type="float" office:value="167521" calcext:value-type="float">
            <text:p><text:s text:c="3"/>167 521 </text:p>
          </table:table-cell>
          <table:table-cell table:style-name="ce32" office:value-type="float" office:value="117475" calcext:value-type="float">
            <text:p><text:s text:c="3"/>117 475 </text:p>
          </table:table-cell>
          <table:table-cell table:style-name="ce32" office:value-type="float" office:value="11490" calcext:value-type="float">
            <text:p><text:s text:c="3"/>11 490 </text:p>
          </table:table-cell>
          <table:table-cell table:style-name="ce45" office:value-type="float" office:value="9.780804" calcext:value-type="float">
            <text:p><text:s text:c="5"/>9.78 </text:p>
          </table:table-cell>
          <table:table-cell table:style-name="ce32" office:value-type="float" office:value="6757" calcext:value-type="float">
            <text:p><text:s text:c="3"/>6 757 </text:p>
          </table:table-cell>
          <table:table-cell table:style-name="ce32" office:value-type="float" office:value="5734" calcext:value-type="float">
            <text:p><text:s text:c="3"/>5 734 </text:p>
          </table:table-cell>
          <table:table-cell table:style-name="ce32" office:value-type="float" office:value="1601" calcext:value-type="float">
            <text:p><text:s text:c="3"/>1 601 </text:p>
          </table:table-cell>
          <table:table-cell table:style-name="ce45" office:value-type="float" office:value="27.921172" calcext:value-type="float">
            <text:p><text:s text:c="5"/>27.92 </text:p>
          </table:table-cell>
          <table:table-cell table:style-name="ce32" office:value-type="float" office:value="40" calcext:value-type="float">
            <text:p><text:s text:c="4"/>40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3" calcext:value-type="float">
            <text:p><text:s text:c="4"/>3 </text:p>
          </table:table-cell>
          <table:table-cell table:style-name="ce45" office:value-type="float" office:value="8.823529" calcext:value-type="float">
            <text:p><text:s text:c="5"/>8.82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294568" calcext:value-type="float">
            <text:p><text:s text:c="3"/>294 568 </text:p>
          </table:table-cell>
          <table:table-cell table:style-name="ce21" office:value-type="float" office:value="212183" calcext:value-type="float">
            <text:p><text:s text:c="3"/>212 183 </text:p>
          </table:table-cell>
          <table:table-cell table:style-name="ce21" office:value-type="float" office:value="19301" calcext:value-type="float">
            <text:p><text:s text:c="3"/>19 301 </text:p>
          </table:table-cell>
          <table:table-cell table:style-name="ce27" office:value-type="float" office:value="9.09639320774991" calcext:value-type="float">
            <text:p><text:s text:c="5"/>9.10 </text:p>
          </table:table-cell>
          <table:table-cell table:style-name="ce32" office:value-type="float" office:value="48063" calcext:value-type="float">
            <text:p><text:s text:c="3"/>48 063 </text:p>
          </table:table-cell>
          <table:table-cell table:style-name="ce32" office:value-type="float" office:value="33590" calcext:value-type="float">
            <text:p><text:s text:c="3"/>33 590 </text:p>
          </table:table-cell>
          <table:table-cell table:style-name="ce32" office:value-type="float" office:value="3190" calcext:value-type="float">
            <text:p><text:s text:c="3"/>3 190 </text:p>
          </table:table-cell>
          <table:table-cell table:style-name="ce45" office:value-type="float" office:value="9.496874" calcext:value-type="float">
            <text:p><text:s text:c="5"/>9.50 </text:p>
          </table:table-cell>
          <table:table-cell table:style-name="ce32" office:value-type="float" office:value="46136" calcext:value-type="float">
            <text:p><text:s text:c="3"/>46 136 </text:p>
          </table:table-cell>
          <table:table-cell table:style-name="ce32" office:value-type="float" office:value="34520" calcext:value-type="float">
            <text:p><text:s text:c="3"/>34 520 </text:p>
          </table:table-cell>
          <table:table-cell table:style-name="ce32" office:value-type="float" office:value="2762" calcext:value-type="float">
            <text:p><text:s text:c="3"/>2 762 </text:p>
          </table:table-cell>
          <table:table-cell table:style-name="ce45" office:value-type="float" office:value="8.001159" calcext:value-type="float">
            <text:p><text:s text:c="5"/>8.00 </text:p>
          </table:table-cell>
          <table:table-cell table:style-name="ce32" office:value-type="float" office:value="30221" calcext:value-type="float">
            <text:p><text:s text:c="3"/>30 221 </text:p>
          </table:table-cell>
          <table:table-cell table:style-name="ce32" office:value-type="float" office:value="22827" calcext:value-type="float">
            <text:p><text:s text:c="3"/>22 827 </text:p>
          </table:table-cell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6" office:value-type="float" office:value="2017" calcext:value-type="float">
            <text:p>2017</text:p>
          </table:table-cell>
          <table:table-cell table:style-name="ce52" office:value-type="float" office:value="549" calcext:value-type="float">
            <text:p><text:s text:c="4"/>549 </text:p>
          </table:table-cell>
          <table:table-cell table:style-name="ce45" office:value-type="float" office:value="2.405047" calcext:value-type="float">
            <text:p><text:s text:c="5"/>2.41 </text:p>
          </table:table-cell>
          <table:table-cell table:style-name="ce32" office:value-type="float" office:value="162545" calcext:value-type="float">
            <text:p><text:s text:c="3"/>162 545 </text:p>
          </table:table-cell>
          <table:table-cell table:style-name="ce32" office:value-type="float" office:value="115504" calcext:value-type="float">
            <text:p><text:s text:c="3"/>115 504 </text:p>
          </table:table-cell>
          <table:table-cell table:style-name="ce32" office:value-type="float" office:value="10837" calcext:value-type="float">
            <text:p><text:s text:c="3"/>10 837 </text:p>
          </table:table-cell>
          <table:table-cell table:style-name="ce45" office:value-type="float" office:value="9.382359" calcext:value-type="float">
            <text:p><text:s text:c="5"/>9.38 </text:p>
          </table:table-cell>
          <table:table-cell table:style-name="ce32" office:value-type="float" office:value="7574" calcext:value-type="float">
            <text:p><text:s text:c="3"/>7 574 </text:p>
          </table:table-cell>
          <table:table-cell table:style-name="ce32" office:value-type="float" office:value="5721" calcext:value-type="float">
            <text:p><text:s text:c="3"/>5 721 </text:p>
          </table:table-cell>
          <table:table-cell table:style-name="ce32" office:value-type="float" office:value="1961" calcext:value-type="float">
            <text:p><text:s text:c="3"/>1 961 </text:p>
          </table:table-cell>
          <table:table-cell table:style-name="ce45" office:value-type="float" office:value="34.277224" calcext:value-type="float">
            <text:p><text:s text:c="5"/>34.28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21" calcext:value-type="float">
            <text:p><text:s text:c="4"/>21 </text:p>
          </table:table-cell>
          <table:table-cell table:style-name="ce32" office:value-type="float" office:value="2" calcext:value-type="float">
            <text:p><text:s text:c="4"/>2 </text:p>
          </table:table-cell>
          <table:table-cell table:style-name="ce45" office:value-type="float" office:value="9.52381" calcext:value-type="float">
            <text:p><text:s text:c="5"/>9.52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267919" calcext:value-type="float">
            <text:p><text:s text:c="3"/>267 919 </text:p>
          </table:table-cell>
          <table:table-cell table:style-name="ce21" office:value-type="float" office:value="188913" calcext:value-type="float">
            <text:p><text:s text:c="3"/>188 913 </text:p>
          </table:table-cell>
          <table:table-cell table:style-name="ce21" office:value-type="float" office:value="18156" calcext:value-type="float">
            <text:p><text:s text:c="3"/>18 156 </text:p>
          </table:table-cell>
          <table:table-cell table:style-name="ce27" office:value-type="float" office:value="9.61077321306633" calcext:value-type="float">
            <text:p><text:s text:c="5"/>9.61 </text:p>
          </table:table-cell>
          <table:table-cell table:style-name="ce33" office:value-type="float" office:value="45325" calcext:value-type="float">
            <text:p><text:s text:c="3"/>45 325 </text:p>
          </table:table-cell>
          <table:table-cell table:style-name="ce33" office:value-type="float" office:value="30644" calcext:value-type="float">
            <text:p><text:s text:c="3"/>30 644 </text:p>
          </table:table-cell>
          <table:table-cell table:style-name="ce33" office:value-type="float" office:value="3034" calcext:value-type="float">
            <text:p><text:s text:c="3"/>3 034 </text:p>
          </table:table-cell>
          <table:table-cell table:style-name="ce45" office:value-type="float" office:value="9.90079624069965" calcext:value-type="float">
            <text:p><text:s text:c="5"/>9.90 </text:p>
          </table:table-cell>
          <table:table-cell table:style-name="ce33" office:value-type="float" office:value="41177" calcext:value-type="float">
            <text:p><text:s text:c="3"/>41 177 </text:p>
          </table:table-cell>
          <table:table-cell table:style-name="ce33" office:value-type="float" office:value="29734" calcext:value-type="float">
            <text:p><text:s text:c="3"/>29 734 </text:p>
          </table:table-cell>
          <table:table-cell table:style-name="ce33" office:value-type="float" office:value="2421" calcext:value-type="float">
            <text:p><text:s text:c="3"/>2 421 </text:p>
          </table:table-cell>
          <table:table-cell table:style-name="ce45" office:value-type="float" office:value="8.14219412120804" calcext:value-type="float">
            <text:p><text:s text:c="5"/>8.14 </text:p>
          </table:table-cell>
          <table:table-cell table:style-name="ce33" office:value-type="float" office:value="28542" calcext:value-type="float">
            <text:p><text:s text:c="3"/>28 542 </text:p>
          </table:table-cell>
          <table:table-cell table:style-name="ce33" office:value-type="float" office:value="21513" calcext:value-type="float">
            <text:p><text:s text:c="3"/>21 513 </text:p>
          </table:table-cell>
          <table:table-cell table:style-name="ce49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53" office:value-type="float" office:value="457" calcext:value-type="float">
            <text:p><text:s text:c="4"/>457 </text:p>
          </table:table-cell>
          <table:table-cell table:style-name="ce45" office:value-type="float" office:value="2.12429693673593" calcext:value-type="float">
            <text:p><text:s text:c="5"/>2.12 </text:p>
          </table:table-cell>
          <table:table-cell table:style-name="ce33" office:value-type="float" office:value="147463" calcext:value-type="float">
            <text:p><text:s text:c="3"/>147 463 </text:p>
          </table:table-cell>
          <table:table-cell table:style-name="ce33" office:value-type="float" office:value="102434" calcext:value-type="float">
            <text:p><text:s text:c="3"/>102 434 </text:p>
          </table:table-cell>
          <table:table-cell table:style-name="ce33" office:value-type="float" office:value="10723" calcext:value-type="float">
            <text:p><text:s text:c="3"/>10 723 </text:p>
          </table:table-cell>
          <table:table-cell table:style-name="ce45" office:value-type="float" office:value="10.4682039166683" calcext:value-type="float">
            <text:p><text:s text:c="5"/>10.47 </text:p>
          </table:table-cell>
          <table:table-cell table:style-name="ce33" office:value-type="float" office:value="5399" calcext:value-type="float">
            <text:p><text:s text:c="3"/>5 399 </text:p>
          </table:table-cell>
          <table:table-cell table:style-name="ce33" office:value-type="float" office:value="4578" calcext:value-type="float">
            <text:p><text:s text:c="3"/>4 578 </text:p>
          </table:table-cell>
          <table:table-cell table:style-name="ce33" office:value-type="float" office:value="1514" calcext:value-type="float">
            <text:p><text:s text:c="3"/>1 514 </text:p>
          </table:table-cell>
          <table:table-cell table:style-name="ce45" office:value-type="float" office:value="33.0712101354303" calcext:value-type="float">
            <text:p><text:s text:c="5"/>33.07 </text:p>
          </table:table-cell>
          <table:table-cell table:style-name="ce33" office:value-type="float" office:value="13" calcext:value-type="float">
            <text:p><text:s text:c="4"/>13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70" calcext:value-type="float">
            <text:p><text:s text:c="5"/>70.0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265767" calcext:value-type="float">
            <text:p><text:s text:c="3"/>265 767 </text:p>
          </table:table-cell>
          <table:table-cell table:style-name="ce21" office:value-type="float" office:value="182774" calcext:value-type="float">
            <text:p><text:s text:c="3"/>182 774 </text:p>
          </table:table-cell>
          <table:table-cell table:style-name="ce21" office:value-type="float" office:value="16455" calcext:value-type="float">
            <text:p><text:s text:c="3"/>16 455 </text:p>
          </table:table-cell>
          <table:table-cell table:style-name="ce27" office:value-type="float" office:value="9.00292164093361" calcext:value-type="float">
            <text:p><text:s text:c="5"/>9.00 </text:p>
          </table:table-cell>
          <table:table-cell table:style-name="ce33" office:value-type="float" office:value="45042" calcext:value-type="float">
            <text:p><text:s text:c="3"/>45 042 </text:p>
          </table:table-cell>
          <table:table-cell table:style-name="ce33" office:value-type="float" office:value="29756" calcext:value-type="float">
            <text:p><text:s text:c="3"/>29 756 </text:p>
          </table:table-cell>
          <table:table-cell table:style-name="ce33" office:value-type="float" office:value="3190" calcext:value-type="float">
            <text:p><text:s text:c="3"/>3 190 </text:p>
          </table:table-cell>
          <table:table-cell table:style-name="ce45" office:value-type="float" office:value="10.7205269525474" calcext:value-type="float">
            <text:p><text:s text:c="5"/>10.72 </text:p>
          </table:table-cell>
          <table:table-cell table:style-name="ce33" office:value-type="float" office:value="42816" calcext:value-type="float">
            <text:p><text:s text:c="3"/>42 816 </text:p>
          </table:table-cell>
          <table:table-cell table:style-name="ce33" office:value-type="float" office:value="29851" calcext:value-type="float">
            <text:p><text:s text:c="3"/>29 851 </text:p>
          </table:table-cell>
          <table:table-cell table:style-name="ce33" office:value-type="float" office:value="2688" calcext:value-type="float">
            <text:p><text:s text:c="3"/>2 688 </text:p>
          </table:table-cell>
          <table:table-cell table:style-name="ce45" office:value-type="float" office:value="9.00472345985059" calcext:value-type="float">
            <text:p><text:s text:c="5"/>9.00 </text:p>
          </table:table-cell>
          <table:table-cell table:style-name="ce33" office:value-type="float" office:value="24113" calcext:value-type="float">
            <text:p><text:s text:c="3"/>24 113 </text:p>
          </table:table-cell>
          <table:table-cell table:style-name="ce33" office:value-type="float" office:value="17716" calcext:value-type="float">
            <text:p><text:s text:c="3"/>17 716 </text:p>
          </table:table-cell>
          <table:table-cell table:style-name="ce49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50" office:value-type="float" office:value="2019" calcext:value-type="float">
            <text:p>2019</text:p>
          </table:table-cell>
          <table:table-cell table:style-name="ce53" office:value-type="float" office:value="508" calcext:value-type="float">
            <text:p><text:s text:c="4"/>508 </text:p>
          </table:table-cell>
          <table:table-cell table:style-name="ce45" office:value-type="float" office:value="2.86746443892527" calcext:value-type="float">
            <text:p><text:s text:c="5"/>2.87 </text:p>
          </table:table-cell>
          <table:table-cell table:style-name="ce33" office:value-type="float" office:value="146667" calcext:value-type="float">
            <text:p><text:s text:c="3"/>146 667 </text:p>
          </table:table-cell>
          <table:table-cell table:style-name="ce33" office:value-type="float" office:value="100143" calcext:value-type="float">
            <text:p><text:s text:c="3"/>100 143 </text:p>
          </table:table-cell>
          <table:table-cell table:style-name="ce33" office:value-type="float" office:value="8473" calcext:value-type="float">
            <text:p><text:s text:c="3"/>8 473 </text:p>
          </table:table-cell>
          <table:table-cell table:style-name="ce45" office:value-type="float" office:value="8.46090091169627" calcext:value-type="float">
            <text:p><text:s text:c="5"/>8.46 </text:p>
          </table:table-cell>
          <table:table-cell table:style-name="ce33" office:value-type="float" office:value="7120" calcext:value-type="float">
            <text:p><text:s text:c="3"/>7 120 </text:p>
          </table:table-cell>
          <table:table-cell table:style-name="ce33" office:value-type="float" office:value="5300" calcext:value-type="float">
            <text:p><text:s text:c="3"/>5 300 </text:p>
          </table:table-cell>
          <table:table-cell table:style-name="ce33" office:value-type="float" office:value="1591" calcext:value-type="float">
            <text:p><text:s text:c="3"/>1 591 </text:p>
          </table:table-cell>
          <table:table-cell table:style-name="ce45" office:value-type="float" office:value="30.0188679245283" calcext:value-type="float">
            <text:p><text:s text:c="5"/>30.02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33" office:value-type="float" office:value="5" calcext:value-type="float">
            <text:p><text:s text:c="4"/>5 </text:p>
          </table:table-cell>
          <table:table-cell table:style-name="ce45" office:value-type="float" office:value="62.5" calcext:value-type="float">
            <text:p><text:s text:c="5"/>62.5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8">109</text:span><text:span text:style-name="T7">年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21" office:value-type="float" office:value="251357" calcext:value-type="float">
            <text:p><text:s text:c="3"/>251 357 </text:p>
          </table:table-cell>
          <table:table-cell table:style-name="ce21" office:value-type="float" office:value="174214" calcext:value-type="float">
            <text:p><text:s text:c="3"/>174 214 </text:p>
          </table:table-cell>
          <table:table-cell table:style-name="ce21" office:value-type="float" office:value="14602" calcext:value-type="float">
            <text:p><text:s text:c="3"/>14 602 </text:p>
          </table:table-cell>
          <table:table-cell table:style-name="ce27" office:value-type="float" office:value="8.38164556235435" calcext:value-type="float">
            <text:p><text:s text:c="5"/>8.38 </text:p>
          </table:table-cell>
          <table:table-cell table:style-name="ce33" office:value-type="float" office:value="43849" calcext:value-type="float">
            <text:p><text:s text:c="3"/>43 849 </text:p>
          </table:table-cell>
          <table:table-cell table:style-name="ce33" office:value-type="float" office:value="29166" calcext:value-type="float">
            <text:p><text:s text:c="3"/>29 166 </text:p>
          </table:table-cell>
          <table:table-cell table:style-name="ce33" office:value-type="float" office:value="2817" calcext:value-type="float">
            <text:p><text:s text:c="3"/>2 817 </text:p>
          </table:table-cell>
          <table:table-cell table:style-name="ce45" office:value-type="float" office:value="9.65850648014812" calcext:value-type="float">
            <text:p><text:s text:c="5"/>9.66 </text:p>
          </table:table-cell>
          <table:table-cell table:style-name="ce33" office:value-type="float" office:value="41238" calcext:value-type="float">
            <text:p><text:s text:c="3"/>41 238 </text:p>
          </table:table-cell>
          <table:table-cell table:style-name="ce33" office:value-type="float" office:value="29455" calcext:value-type="float">
            <text:p><text:s text:c="3"/>29 455 </text:p>
          </table:table-cell>
          <table:table-cell table:style-name="ce33" office:value-type="float" office:value="2680" calcext:value-type="float">
            <text:p><text:s text:c="3"/>2 680 </text:p>
          </table:table-cell>
          <table:table-cell table:style-name="ce45" office:value-type="float" office:value="9.09862502121881" calcext:value-type="float">
            <text:p><text:s text:c="5"/>9.10 </text:p>
          </table:table-cell>
          <table:table-cell table:style-name="ce33" office:value-type="float" office:value="25804" calcext:value-type="float">
            <text:p><text:s text:c="3"/>25 804 </text:p>
          </table:table-cell>
          <table:table-cell table:style-name="ce33" office:value-type="float" office:value="18729" calcext:value-type="float">
            <text:p><text:s text:c="3"/>18 729 </text:p>
          </table:table-cell>
          <table:table-cell table:style-name="ce49" office:value-type="string" calcext:value-type="string">
            <text:p><text:span text:style-name="T5">民國</text:span><text:span text:style-name="T6">109</text:span><text:span text:style-name="T7">年</text:span></text:p>
          </table:table-cell>
          <table:table-cell table:style-name="ce50" office:value-type="float" office:value="2020" calcext:value-type="float">
            <text:p>2020</text:p>
          </table:table-cell>
          <table:table-cell table:style-name="ce54" office:value-type="float" office:value="498" calcext:value-type="float">
            <text:p><text:s text:c="4"/>498 </text:p>
          </table:table-cell>
          <table:table-cell table:style-name="ce55" office:value-type="float" office:value="2.65897805542207" calcext:value-type="float">
            <text:p><text:s text:c="5"/>2.66 </text:p>
          </table:table-cell>
          <table:table-cell table:style-name="ce56" office:value-type="float" office:value="135054" calcext:value-type="float">
            <text:p><text:s text:c="3"/>135 054 </text:p>
          </table:table-cell>
          <table:table-cell table:style-name="ce56" office:value-type="float" office:value="92351" calcext:value-type="float">
            <text:p><text:s text:c="3"/>92 351 </text:p>
          </table:table-cell>
          <table:table-cell table:style-name="ce56" office:value-type="float" office:value="7107" calcext:value-type="float">
            <text:p><text:s text:c="3"/>7 107 </text:p>
          </table:table-cell>
          <table:table-cell table:style-name="ce55" office:value-type="float" office:value="7.69563946248552" calcext:value-type="float">
            <text:p><text:s text:c="5"/>7.70 </text:p>
          </table:table-cell>
          <table:table-cell table:style-name="ce56" office:value-type="float" office:value="5366" calcext:value-type="float">
            <text:p><text:s text:c="3"/>5 366 </text:p>
          </table:table-cell>
          <table:table-cell table:style-name="ce56" office:value-type="float" office:value="4473" calcext:value-type="float">
            <text:p><text:s text:c="3"/>4 473 </text:p>
          </table:table-cell>
          <table:table-cell table:style-name="ce56" office:value-type="float" office:value="1486" calcext:value-type="float">
            <text:p><text:s text:c="3"/>1 486 </text:p>
          </table:table-cell>
          <table:table-cell table:style-name="ce55" office:value-type="float" office:value="33.2215515314107" calcext:value-type="float">
            <text:p><text:s text:c="5"/>33.22 </text:p>
          </table:table-cell>
          <table:table-cell table:style-name="ce56" office:value-type="float" office:value="46" calcext:value-type="float">
            <text:p><text:s text:c="4"/>46 </text:p>
          </table:table-cell>
          <table:table-cell table:style-name="ce56" office:value-type="float" office:value="40" calcext:value-type="float">
            <text:p><text:s text:c="4"/>40 </text:p>
          </table:table-cell>
          <table:table-cell table:style-name="ce56" office:value-type="float" office:value="14" calcext:value-type="float">
            <text:p><text:s text:c="4"/>14 </text:p>
          </table:table-cell>
          <table:table-cell table:style-name="ce55" office:value-type="float" office:value="35" calcext:value-type="float">
            <text:p><text:s text:c="5"/>35.00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5"/>
          <table:table-cell table:style-name="ce42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65"/>
          <table:table-cell table:number-columns-repeated="99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 table:number-columns-repeated="30"/>
          <table:table-cell table:number-columns-repeated="992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54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1-05-12T15:42:37</dc:date>
    <meta:print-date>2018-05-03T10:10:27</meta:print-date>
    <meta:document-statistic meta:table-count="1" meta:cell-count="410" meta:object-count="0"/>
    <meta:generator>LibreOffice/5.1.2.2$Windows_x86 LibreOffice_project/d3bf12ecb743fc0d20e0be0c58ca359301eb705f</meta:generator>
  </office:meta>
</office:document-meta>
</file>