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M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7" table:default-cell-style-name="ce21"/>
        <table:table-column table:style-name="co6" table:default-cell-style-name="ce56"/>
        <table:table-column table:style-name="co7" table:number-columns-repeated="2" table:default-cell-style-name="ce56"/>
        <table:table-column table:style-name="co8" table:number-columns-repeated="242" table:default-cell-style-name="ce5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7" table:number-rows-spanned="1">
            <text:p>Table 9<text:span text:style-name="T19">　</text:span><text:span text:style-name="T3">Number of Civil Servants and Its Employees, last ten years</text:span></text:p>
          </table:table-cell>
          <table:covered-table-cell table:number-columns-repeated="6" table:style-name="ce46"/>
          <table:table-cell table:style-name="ce57" table:number-columns-repeated="1011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華民國<text:span text:style-name="T9">100</text:span><text:span text:style-name="T10">年底至</text:span><text:span text:style-name="T11">109</text:span><text:span text:style-name="T10">年底</text:span></text:p>
          </table:table-cell>
          <table:covered-table-cell table:number-columns-repeated="3" table:style-name="ce14"/>
          <table:table-cell table:style-name="ce35" office:value-type="string" calcext:value-type="string">
            <text:p>單位<text:span text:style-name="T9">:</text:span><text:span text:style-name="T10">人</text:span></text:p>
          </table:table-cell>
          <table:table-cell table:style-name="ce38"/>
          <table:table-cell table:style-name="ce47"/>
          <table:table-cell table:style-name="ce49" office:value-type="string" office:string-value="End of 2011 - 2020" calcext:value-type="string" table:number-columns-spanned="3" table:number-rows-spanned="1">
            <text:p><text:s/>End of 2011 - 2020 </text:p>
          </table:table-cell>
          <table:covered-table-cell table:number-columns-repeated="2" table:style-name="ce49"/>
          <table:table-cell table:style-name="ce50" office:value-type="string" calcext:value-type="string" table:number-columns-spanned="2" table:number-rows-spanned="1">
            <text:p>Unit : Person</text:p>
          </table:table-cell>
          <table:covered-table-cell table:style-name="ce5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4" table:number-rows-spanned="1">
            <text:p>公　　務　　人　　員<text:span text:style-name="T17"> </text:span></text:p>
          </table:table-cell>
          <table:covered-table-cell table:number-columns-repeated="3" table:style-name="ce27"/>
          <table:table-cell table:style-name="ce39" office:value-type="string" calcext:value-type="string" table:number-columns-spanned="6" table:number-rows-spanned="1">
            <text:p>Civil <text:span text:style-name="T20">　</text:span><text:span text:style-name="T7">Servants</text:span></text:p>
          </table:table-cell>
          <table:covered-table-cell table:number-columns-repeated="4" table:style-name="ce27"/>
          <table:covered-table-cell table:style-name="ce39"/>
          <table:table-cell table:style-name="ce53" office:value-type="string" calcext:value-type="string" table:number-columns-spanned="1" table:number-rows-spanned="2">
            <text:p>聘僱人員<text:span text:style-name="T17"> </text:span></text:p>
            <text:p><text:span text:style-name="T6">及</text:span><text:span text:style-name="T7"> </text:span><text:span text:style-name="T8">職</text:span><text:span text:style-name="T7"> </text:span><text:span text:style-name="T8">工</text:span></text:p>
          </table:table-cell>
          <table:table-cell table:style-name="ce58" table:number-columns-repeated="1011"/>
        </table:table-row>
        <table:table-row table:style-name="ro4">
          <table:covered-table-cell table:style-name="ce4"/>
          <table:covered-table-cell table:style-name="ce16"/>
          <table:table-cell table:style-name="ce23" office:value-type="string" office:string-value="計" calcext:value-type="string">
            <text:p><text:s/>計 </text:p>
          </table:table-cell>
          <table:table-cell table:style-name="ce28" office:value-type="string" office:string-value="中央各機關" calcext:value-type="string">
            <text:p><text:s/>中央各機關 </text:p>
          </table:table-cell>
          <table:table-cell table:style-name="ce33" office:value-type="string" calcext:value-type="string">
            <text:p>臺<text:span text:style-name="T9"> </text:span><text:span text:style-name="T10">灣</text:span><text:span text:style-name="T11"> </text:span><text:span text:style-name="T10">各</text:span></text:p>
            <text:p><text:span text:style-name="T18">縣市機關</text:span></text:p>
          </table:table-cell>
          <table:table-cell table:style-name="ce36" office:value-type="string" calcext:value-type="string">
            <text:p>新<text:span text:style-name="T9"> </text:span><text:span text:style-name="T10">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40" office:value-type="string" calcext:value-type="string">
            <text:p>臺<text:span text:style-name="T9"> </text:span><text:span text:style-name="T10">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桃<text:span text:style-name="T9"> </text:span><text:span text:style-name="T10">園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中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臺<text:span text:style-name="T9"> </text:span><text:span text:style-name="T10">南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6" office:value-type="string" calcext:value-type="string">
            <text:p>高<text:span text:style-name="T9"> </text:span><text:span text:style-name="T10">雄</text:span><text:span text:style-name="T11"> </text:span><text:span text:style-name="T10">市</text:span></text:p>
            <text:p><text:span text:style-name="T18">各</text:span><text:span text:style-name="T11"> </text:span><text:span text:style-name="T10">機</text:span><text:span text:style-name="T11"> </text:span><text:span text:style-name="T10">關</text:span></text:p>
          </table:table-cell>
          <table:table-cell table:style-name="ce33" office:value-type="string" calcext:value-type="string">
            <text:p>金門縣、連江縣</text:p>
            <text:p>各<text:span text:style-name="T9"> </text:span><text:span text:style-name="T10">機</text:span><text:span text:style-name="T11"> </text:span><text:span text:style-name="T10">關</text:span></text:p>
          </table:table-cell>
          <table:covered-table-cell table:style-name="ce54"/>
          <table:table-cell table:style-name="ce58"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>
            <text:p>Grand</text:p>
            <text:p>Total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9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>
            <text:p>Local County</text:p>
            <text:p>(City) Agency</text:p>
          </table:table-cell>
          <table:table-cell table:style-name="ce29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29" office:value-type="string" calcext:value-type="string">
            <text:p>Taoyuan City</text:p>
            <text:p>Agency</text:p>
          </table:table-cell>
          <table:table-cell table:style-name="ce29" office:value-type="string" calcext:value-type="string">
            <text:p>Taichung City</text:p>
            <text:p>Agency</text:p>
          </table:table-cell>
          <table:table-cell table:style-name="ce29" office:value-type="string" calcext:value-type="string">
            <text:p>Tainan City</text:p>
            <text:p>Agency</text:p>
          </table:table-cell>
          <table:table-cell table:style-name="ce29" office:value-type="string" calcext:value-type="string">
            <text:p> Kaohsiung City</text:p>
            <text:p>Agency</text:p>
          </table:table-cell>
          <table:table-cell table:style-name="ce51" office:value-type="string" calcext:value-type="string">
            <text:p> Kinmen &amp; </text:p>
            <text:p>Lienchiang </text:p>
            <text:p>County Agency</text:p>
          </table:table-cell>
          <table:table-cell table:style-name="ce55" office:value-type="string" calcext:value-type="string">
            <text:p>Employees</text:p>
          </table:table-cell>
          <table:table-cell table:style-name="ce59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0</text:span><text:span text:style-name="T8">年</text:span><text:span text:style-name="T7">   2011</text:span></text:p>
          </table:table-cell>
          <table:table-cell table:style-name="ce18" office:value-type="float" office:value="488491" calcext:value-type="float">
            <text:p><text:s text:c="2"/>488 491 </text:p>
          </table:table-cell>
          <table:table-cell table:style-name="ce18" office:value-type="float" office:value="343323" calcext:value-type="float">
            <text:p><text:s text:c="2"/>343 323 </text:p>
          </table:table-cell>
          <table:table-cell table:style-name="ce30" office:value-type="float" office:value="187114" calcext:value-type="float">
            <text:p><text:s text:c="2"/>187 114 </text:p>
          </table:table-cell>
          <table:table-cell table:style-name="ce30" office:value-type="float" office:value="53988" calcext:value-type="float">
            <text:p><text:s text:c="2"/>53 988 </text:p>
          </table:table-cell>
          <table:table-cell table:style-name="ce30" office:value-type="float" office:value="18288" calcext:value-type="float">
            <text:p><text:s text:c="2"/>18 288 </text:p>
          </table:table-cell>
          <table:table-cell table:style-name="ce30" office:value-type="float" office:value="27940" calcext:value-type="float">
            <text:p><text:s text:c="2"/>27 940 </text:p>
          </table:table-cell>
          <table:table-cell table:style-name="ce30" office:value-type="float" office:value="9379" calcext:value-type="float">
            <text:p><text:s text:c="2"/>9 379 </text:p>
          </table:table-cell>
          <table:table-cell table:style-name="ce30" office:value-type="float" office:value="14741" calcext:value-type="float">
            <text:p><text:s text:c="2"/>14 741 </text:p>
          </table:table-cell>
          <table:table-cell table:style-name="ce30" office:value-type="float" office:value="11389" calcext:value-type="float">
            <text:p><text:s text:c="2"/>11 389 </text:p>
          </table:table-cell>
          <table:table-cell table:style-name="ce30" office:value-type="float" office:value="19073" calcext:value-type="float">
            <text:p><text:s text:c="2"/>19 073 </text:p>
          </table:table-cell>
          <table:table-cell table:style-name="ce30" office:value-type="float" office:value="1411" calcext:value-type="float">
            <text:p><text:s text:c="2"/>1 411 </text:p>
          </table:table-cell>
          <table:table-cell table:style-name="ce18" office:value-type="float" office:value="145168" calcext:value-type="float">
            <text:p><text:s text:c="2"/>145 168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1</text:span><text:span text:style-name="T8">年</text:span><text:span text:style-name="T7">   2012</text:span></text:p>
          </table:table-cell>
          <table:table-cell table:style-name="ce18" office:value-type="float" office:value="488037" calcext:value-type="float">
            <text:p><text:s text:c="2"/>488 037 </text:p>
          </table:table-cell>
          <table:table-cell table:style-name="ce18" office:value-type="float" office:value="343861" calcext:value-type="float">
            <text:p><text:s text:c="2"/>343 861 </text:p>
          </table:table-cell>
          <table:table-cell table:style-name="ce30" office:value-type="float" office:value="187670" calcext:value-type="float">
            <text:p><text:s text:c="2"/>187 670 </text:p>
          </table:table-cell>
          <table:table-cell table:style-name="ce30" office:value-type="float" office:value="54477" calcext:value-type="float">
            <text:p><text:s text:c="2"/>54 477 </text:p>
          </table:table-cell>
          <table:table-cell table:style-name="ce30" office:value-type="float" office:value="18465" calcext:value-type="float">
            <text:p><text:s text:c="2"/>18 465 </text:p>
          </table:table-cell>
          <table:table-cell table:style-name="ce30" office:value-type="float" office:value="26089" calcext:value-type="float">
            <text:p><text:s text:c="2"/>26 089 </text:p>
          </table:table-cell>
          <table:table-cell table:style-name="ce30" office:value-type="float" office:value="9727" calcext:value-type="float">
            <text:p><text:s text:c="2"/>9 727 </text:p>
          </table:table-cell>
          <table:table-cell table:style-name="ce30" office:value-type="float" office:value="15298" calcext:value-type="float">
            <text:p><text:s text:c="2"/>15 298 </text:p>
          </table:table-cell>
          <table:table-cell table:style-name="ce30" office:value-type="float" office:value="11503" calcext:value-type="float">
            <text:p><text:s text:c="2"/>11 503 </text:p>
          </table:table-cell>
          <table:table-cell table:style-name="ce30" office:value-type="float" office:value="19234" calcext:value-type="float">
            <text:p><text:s text:c="2"/>19 234 </text:p>
          </table:table-cell>
          <table:table-cell table:style-name="ce30" office:value-type="float" office:value="1398" calcext:value-type="float">
            <text:p><text:s text:c="2"/>1 398 </text:p>
          </table:table-cell>
          <table:table-cell table:style-name="ce18" office:value-type="float" office:value="144176" calcext:value-type="float">
            <text:p><text:s text:c="2"/>144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2</text:span><text:span text:style-name="T8">年</text:span><text:span text:style-name="T7">   2013</text:span></text:p>
          </table:table-cell>
          <table:table-cell table:style-name="ce18" office:value-type="float" office:value="486235" calcext:value-type="float">
            <text:p><text:s text:c="2"/>486 235 </text:p>
          </table:table-cell>
          <table:table-cell table:style-name="ce18" office:value-type="float" office:value="346059" calcext:value-type="float">
            <text:p><text:s text:c="2"/>346 059 </text:p>
          </table:table-cell>
          <table:table-cell table:style-name="ce30" office:value-type="float" office:value="187006" calcext:value-type="float">
            <text:p><text:s text:c="2"/>187 006 </text:p>
          </table:table-cell>
          <table:table-cell table:style-name="ce30" office:value-type="float" office:value="54571" calcext:value-type="float">
            <text:p><text:s text:c="2"/>54 571 </text:p>
          </table:table-cell>
          <table:table-cell table:style-name="ce30" office:value-type="float" office:value="20495" calcext:value-type="float">
            <text:p><text:s text:c="2"/>20 495 </text:p>
          </table:table-cell>
          <table:table-cell table:style-name="ce30" office:value-type="float" office:value="26011" calcext:value-type="float">
            <text:p><text:s text:c="2"/>26 011 </text:p>
          </table:table-cell>
          <table:table-cell table:style-name="ce30" office:value-type="float" office:value="10094" calcext:value-type="float">
            <text:p><text:s text:c="2"/>10 094 </text:p>
          </table:table-cell>
          <table:table-cell table:style-name="ce30" office:value-type="float" office:value="15483" calcext:value-type="float">
            <text:p><text:s text:c="2"/>15 483 </text:p>
          </table:table-cell>
          <table:table-cell table:style-name="ce30" office:value-type="float" office:value="11545" calcext:value-type="float">
            <text:p><text:s text:c="2"/>11 545 </text:p>
          </table:table-cell>
          <table:table-cell table:style-name="ce30" office:value-type="float" office:value="19435" calcext:value-type="float">
            <text:p><text:s text:c="2"/>19 435 </text:p>
          </table:table-cell>
          <table:table-cell table:style-name="ce30" office:value-type="float" office:value="1419" calcext:value-type="float">
            <text:p><text:s text:c="2"/>1 419 </text:p>
          </table:table-cell>
          <table:table-cell table:style-name="ce18" office:value-type="float" office:value="140176" calcext:value-type="float">
            <text:p><text:s text:c="2"/>140 176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3</text:span><text:span text:style-name="T8">年</text:span><text:span text:style-name="T7">   2014</text:span></text:p>
          </table:table-cell>
          <table:table-cell table:style-name="ce18" office:value-type="float" office:value="479971" calcext:value-type="float">
            <text:p><text:s text:c="2"/>479 971 </text:p>
          </table:table-cell>
          <table:table-cell table:style-name="ce18" office:value-type="float" office:value="347816" calcext:value-type="float">
            <text:p><text:s text:c="2"/>347 816 </text:p>
          </table:table-cell>
          <table:table-cell table:style-name="ce30" office:value-type="float" office:value="188032" calcext:value-type="float">
            <text:p><text:s text:c="2"/>188 032 </text:p>
          </table:table-cell>
          <table:table-cell table:style-name="ce30" office:value-type="float" office:value="54559" calcext:value-type="float">
            <text:p><text:s text:c="2"/>54 559 </text:p>
          </table:table-cell>
          <table:table-cell table:style-name="ce30" office:value-type="float" office:value="20833" calcext:value-type="float">
            <text:p><text:s text:c="2"/>20 833 </text:p>
          </table:table-cell>
          <table:table-cell table:style-name="ce30" office:value-type="float" office:value="25825" calcext:value-type="float">
            <text:p><text:s text:c="2"/>25 825 </text:p>
          </table:table-cell>
          <table:table-cell table:style-name="ce30" office:value-type="float" office:value="10139" calcext:value-type="float">
            <text:p><text:s text:c="2"/>10 139 </text:p>
          </table:table-cell>
          <table:table-cell table:style-name="ce30" office:value-type="float" office:value="15854" calcext:value-type="float">
            <text:p><text:s text:c="2"/>15 854 </text:p>
          </table:table-cell>
          <table:table-cell table:style-name="ce30" office:value-type="float" office:value="11698" calcext:value-type="float">
            <text:p><text:s text:c="2"/>11 698 </text:p>
          </table:table-cell>
          <table:table-cell table:style-name="ce30" office:value-type="float" office:value="19422" calcext:value-type="float">
            <text:p><text:s text:c="2"/>19 422 </text:p>
          </table:table-cell>
          <table:table-cell table:style-name="ce30" office:value-type="float" office:value="1454" calcext:value-type="float">
            <text:p><text:s text:c="2"/>1 454 </text:p>
          </table:table-cell>
          <table:table-cell table:style-name="ce18" office:value-type="float" office:value="132155" calcext:value-type="float">
            <text:p><text:s text:c="2"/>132 155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4</text:span><text:span text:style-name="T8">年</text:span><text:span text:style-name="T7">   2015</text:span></text:p>
          </table:table-cell>
          <table:table-cell table:style-name="ce18" office:value-type="float" office:value="476616" calcext:value-type="float">
            <text:p><text:s text:c="2"/>476 616 </text:p>
          </table:table-cell>
          <table:table-cell table:style-name="ce18" office:value-type="float" office:value="347552" calcext:value-type="float">
            <text:p><text:s text:c="2"/>347 552 </text:p>
          </table:table-cell>
          <table:table-cell table:style-name="ce30" office:value-type="float" office:value="187054" calcext:value-type="float">
            <text:p><text:s text:c="2"/>187 054 </text:p>
          </table:table-cell>
          <table:table-cell table:style-name="ce30" office:value-type="float" office:value="54630" calcext:value-type="float">
            <text:p><text:s text:c="2"/>54 630 </text:p>
          </table:table-cell>
          <table:table-cell table:style-name="ce30" office:value-type="float" office:value="20890" calcext:value-type="float">
            <text:p><text:s text:c="2"/>20 890 </text:p>
          </table:table-cell>
          <table:table-cell table:style-name="ce30" office:value-type="float" office:value="25672" calcext:value-type="float">
            <text:p><text:s text:c="2"/>25 672 </text:p>
          </table:table-cell>
          <table:table-cell table:style-name="ce30" office:value-type="float" office:value="10864" calcext:value-type="float">
            <text:p><text:s text:c="2"/>10 864 </text:p>
          </table:table-cell>
          <table:table-cell table:style-name="ce30" office:value-type="float" office:value="16063" calcext:value-type="float">
            <text:p><text:s text:c="2"/>16 063 </text:p>
          </table:table-cell>
          <table:table-cell table:style-name="ce30" office:value-type="float" office:value="11718" calcext:value-type="float">
            <text:p><text:s text:c="2"/>11 718 </text:p>
          </table:table-cell>
          <table:table-cell table:style-name="ce30" office:value-type="float" office:value="19131" calcext:value-type="float">
            <text:p><text:s text:c="2"/>19 131 </text:p>
          </table:table-cell>
          <table:table-cell table:style-name="ce30" office:value-type="float" office:value="1530" calcext:value-type="float">
            <text:p><text:s text:c="2"/>1 530 </text:p>
          </table:table-cell>
          <table:table-cell table:style-name="ce18" office:value-type="float" office:value="129064" calcext:value-type="float">
            <text:p><text:s text:c="2"/>129 06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5</text:span><text:span text:style-name="T8">年</text:span><text:span text:style-name="T7">   2016</text:span></text:p>
          </table:table-cell>
          <table:table-cell table:style-name="ce18" office:value-type="float" office:value="470915" calcext:value-type="float">
            <text:p><text:s text:c="2"/>470 915 </text:p>
          </table:table-cell>
          <table:table-cell table:style-name="ce18" office:value-type="float" office:value="347572" calcext:value-type="float">
            <text:p><text:s text:c="2"/>347 572 </text:p>
          </table:table-cell>
          <table:table-cell table:style-name="ce30" office:value-type="float" office:value="186142" calcext:value-type="float">
            <text:p><text:s text:c="2"/>186 142 </text:p>
          </table:table-cell>
          <table:table-cell table:style-name="ce30" office:value-type="float" office:value="54757" calcext:value-type="float">
            <text:p><text:s text:c="2"/>54 757 </text:p>
          </table:table-cell>
          <table:table-cell table:style-name="ce30" office:value-type="float" office:value="20849" calcext:value-type="float">
            <text:p><text:s text:c="2"/>20 849 </text:p>
          </table:table-cell>
          <table:table-cell table:style-name="ce30" office:value-type="float" office:value="25661" calcext:value-type="float">
            <text:p><text:s text:c="2"/>25 661 </text:p>
          </table:table-cell>
          <table:table-cell table:style-name="ce30" office:value-type="float" office:value="11459" calcext:value-type="float">
            <text:p><text:s text:c="2"/>11 459 </text:p>
          </table:table-cell>
          <table:table-cell table:style-name="ce30" office:value-type="float" office:value="16069" calcext:value-type="float">
            <text:p><text:s text:c="2"/>16 069 </text:p>
          </table:table-cell>
          <table:table-cell table:style-name="ce30" office:value-type="float" office:value="11774" calcext:value-type="float">
            <text:p><text:s text:c="2"/>11 774 </text:p>
          </table:table-cell>
          <table:table-cell table:style-name="ce30" office:value-type="float" office:value="19318" calcext:value-type="float">
            <text:p><text:s text:c="2"/>19 318 </text:p>
          </table:table-cell>
          <table:table-cell table:style-name="ce30" office:value-type="float" office:value="1543" calcext:value-type="float">
            <text:p><text:s text:c="2"/>1 543 </text:p>
          </table:table-cell>
          <table:table-cell table:style-name="ce18" office:value-type="float" office:value="123343" calcext:value-type="float">
            <text:p><text:s text:c="2"/>123 343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6</text:span><text:span text:style-name="T8">年</text:span><text:span text:style-name="T7">   2017</text:span></text:p>
          </table:table-cell>
          <table:table-cell table:style-name="ce18" office:value-type="float" office:value="469760" calcext:value-type="float">
            <text:p><text:s text:c="2"/>469 760 </text:p>
          </table:table-cell>
          <table:table-cell table:style-name="ce18" office:value-type="float" office:value="349676" calcext:value-type="float">
            <text:p><text:s text:c="2"/>349 676 </text:p>
          </table:table-cell>
          <table:table-cell table:style-name="ce30" office:value-type="float" office:value="184952" calcext:value-type="float">
            <text:p><text:s text:c="2"/>184 952 </text:p>
          </table:table-cell>
          <table:table-cell table:style-name="ce30" office:value-type="float" office:value="55722" calcext:value-type="float">
            <text:p><text:s text:c="2"/>55 722 </text:p>
          </table:table-cell>
          <table:table-cell table:style-name="ce30" office:value-type="float" office:value="21131" calcext:value-type="float">
            <text:p><text:s text:c="2"/>21 131 </text:p>
          </table:table-cell>
          <table:table-cell table:style-name="ce30" office:value-type="float" office:value="25949" calcext:value-type="float">
            <text:p><text:s text:c="2"/>25 949 </text:p>
          </table:table-cell>
          <table:table-cell table:style-name="ce30" office:value-type="float" office:value="11727" calcext:value-type="float">
            <text:p><text:s text:c="2"/>11 727 </text:p>
          </table:table-cell>
          <table:table-cell table:style-name="ce30" office:value-type="float" office:value="16933" calcext:value-type="float">
            <text:p><text:s text:c="2"/>16 933 </text:p>
          </table:table-cell>
          <table:table-cell table:style-name="ce30" office:value-type="float" office:value="12022" calcext:value-type="float">
            <text:p><text:s text:c="2"/>12 022 </text:p>
          </table:table-cell>
          <table:table-cell table:style-name="ce30" office:value-type="float" office:value="19670" calcext:value-type="float">
            <text:p><text:s text:c="2"/>19 670 </text:p>
          </table:table-cell>
          <table:table-cell table:style-name="ce30" office:value-type="float" office:value="1570" calcext:value-type="float">
            <text:p><text:s text:c="2"/>1 570 </text:p>
          </table:table-cell>
          <table:table-cell table:style-name="ce18" office:value-type="float" office:value="120084" calcext:value-type="float">
            <text:p><text:s text:c="2"/>120 084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7</text:span><text:span text:style-name="T8">年</text:span><text:span text:style-name="T7">   2018</text:span></text:p>
          </table:table-cell>
          <table:table-cell table:style-name="ce18" office:value-type="float" office:value="476115" calcext:value-type="float">
            <text:p><text:s text:c="2"/>476 115 </text:p>
          </table:table-cell>
          <table:table-cell table:style-name="ce18" office:value-type="float" office:value="356878" calcext:value-type="float">
            <text:p><text:s text:c="2"/>356 878 </text:p>
          </table:table-cell>
          <table:table-cell table:style-name="ce30" office:value-type="float" office:value="188221" calcext:value-type="float">
            <text:p><text:s text:c="2"/>188 221 </text:p>
          </table:table-cell>
          <table:table-cell table:style-name="ce30" office:value-type="float" office:value="57134" calcext:value-type="float">
            <text:p><text:s text:c="2"/>57 134 </text:p>
          </table:table-cell>
          <table:table-cell table:style-name="ce30" office:value-type="float" office:value="21203" calcext:value-type="float">
            <text:p><text:s text:c="2"/>21 203 </text:p>
          </table:table-cell>
          <table:table-cell table:style-name="ce30" office:value-type="float" office:value="26463" calcext:value-type="float">
            <text:p><text:s text:c="2"/>26 463 </text:p>
          </table:table-cell>
          <table:table-cell table:style-name="ce30" office:value-type="float" office:value="12372" calcext:value-type="float">
            <text:p><text:s text:c="2"/>12 372 </text:p>
          </table:table-cell>
          <table:table-cell table:style-name="ce30" office:value-type="float" office:value="17459" calcext:value-type="float">
            <text:p><text:s text:c="2"/>17 459 </text:p>
          </table:table-cell>
          <table:table-cell table:style-name="ce30" office:value-type="float" office:value="12285" calcext:value-type="float">
            <text:p><text:s text:c="2"/>12 285 </text:p>
          </table:table-cell>
          <table:table-cell table:style-name="ce30" office:value-type="float" office:value="20087" calcext:value-type="float">
            <text:p><text:s text:c="2"/>20 087 </text:p>
          </table:table-cell>
          <table:table-cell table:style-name="ce30" office:value-type="float" office:value="1654" calcext:value-type="float">
            <text:p><text:s text:c="2"/>1 654 </text:p>
          </table:table-cell>
          <table:table-cell table:style-name="ce18" office:value-type="float" office:value="119237" calcext:value-type="float">
            <text:p><text:s text:c="2"/>119 237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8</text:span><text:span text:style-name="T8">年</text:span><text:span text:style-name="T7">   2019</text:span></text:p>
          </table:table-cell>
          <table:table-cell table:style-name="ce18" office:value-type="float" office:value="479738" calcext:value-type="float">
            <text:p><text:s text:c="2"/>479 738 </text:p>
          </table:table-cell>
          <table:table-cell table:style-name="ce18" office:value-type="float" office:value="361421" calcext:value-type="float">
            <text:p><text:s text:c="2"/>361 421 </text:p>
          </table:table-cell>
          <table:table-cell table:style-name="ce30" office:value-type="float" office:value="189884" calcext:value-type="float">
            <text:p><text:s text:c="2"/>189 884 </text:p>
          </table:table-cell>
          <table:table-cell table:style-name="ce30" office:value-type="float" office:value="57842" calcext:value-type="float">
            <text:p><text:s text:c="2"/>57 842 </text:p>
          </table:table-cell>
          <table:table-cell table:style-name="ce30" office:value-type="float" office:value="21567" calcext:value-type="float">
            <text:p><text:s text:c="2"/>21 567 </text:p>
          </table:table-cell>
          <table:table-cell table:style-name="ce30" office:value-type="float" office:value="26638" calcext:value-type="float">
            <text:p><text:s text:c="2"/>26 638 </text:p>
          </table:table-cell>
          <table:table-cell table:style-name="ce30" office:value-type="float" office:value="13172" calcext:value-type="float">
            <text:p><text:s text:c="2"/>13 172 </text:p>
          </table:table-cell>
          <table:table-cell table:style-name="ce30" office:value-type="float" office:value="17870" calcext:value-type="float">
            <text:p><text:s text:c="2"/>17 870 </text:p>
          </table:table-cell>
          <table:table-cell table:style-name="ce30" office:value-type="float" office:value="12396" calcext:value-type="float">
            <text:p><text:s text:c="2"/>12 396 </text:p>
          </table:table-cell>
          <table:table-cell table:style-name="ce30" office:value-type="float" office:value="20343" calcext:value-type="float">
            <text:p><text:s text:c="2"/>20 343 </text:p>
          </table:table-cell>
          <table:table-cell table:style-name="ce30" office:value-type="float" office:value="1709" calcext:value-type="float">
            <text:p><text:s text:c="2"/>1 709 </text:p>
          </table:table-cell>
          <table:table-cell table:style-name="ce18" office:value-type="float" office:value="118317" calcext:value-type="float">
            <text:p><text:s text:c="2"/>118 317 </text:p>
          </table:table-cell>
          <table:table-cell table:style-name="ce60"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109</text:span><text:span text:style-name="T8">年</text:span><text:span text:style-name="T7">   2020</text:span></text:p>
          </table:table-cell>
          <table:table-cell table:style-name="ce18" table:formula="of:=SUM([.C15];[.M15])" office:value-type="float" office:value="481295" calcext:value-type="float">
            <text:p><text:s text:c="2"/>481 295 </text:p>
          </table:table-cell>
          <table:table-cell table:style-name="ce18" table:formula="of:=SUM([.D15:.L15])" office:value-type="float" office:value="366494" calcext:value-type="float">
            <text:p><text:s text:c="2"/>366 494 </text:p>
          </table:table-cell>
          <table:table-cell table:style-name="ce30" table:formula="of:=SUM([.D17:.D20])" office:value-type="float" office:value="193445" calcext:value-type="float">
            <text:p><text:s text:c="2"/>193 445 </text:p>
          </table:table-cell>
          <table:table-cell table:style-name="ce30" table:formula="of:=SUM([.E17:.E20])" office:value-type="float" office:value="58153" calcext:value-type="float">
            <text:p><text:s text:c="2"/>58 153 </text:p>
          </table:table-cell>
          <table:table-cell table:style-name="ce30" table:formula="of:=SUM([.F17:.F20])" office:value-type="float" office:value="21737" calcext:value-type="float">
            <text:p><text:s text:c="2"/>21 737 </text:p>
          </table:table-cell>
          <table:table-cell table:style-name="ce30" table:formula="of:=SUM([.G17:.G20])" office:value-type="float" office:value="26813" calcext:value-type="float">
            <text:p><text:s text:c="2"/>26 813 </text:p>
          </table:table-cell>
          <table:table-cell table:style-name="ce30" table:formula="of:=SUM([.H17:.H20])" office:value-type="float" office:value="13826" calcext:value-type="float">
            <text:p><text:s text:c="2"/>13 826 </text:p>
          </table:table-cell>
          <table:table-cell table:style-name="ce30" table:formula="of:=SUM([.I17:.I20])" office:value-type="float" office:value="18014" calcext:value-type="float">
            <text:p><text:s text:c="2"/>18 014 </text:p>
          </table:table-cell>
          <table:table-cell table:style-name="ce30" table:formula="of:=SUM([.J17:.J20])" office:value-type="float" office:value="12435" calcext:value-type="float">
            <text:p><text:s text:c="2"/>12 435 </text:p>
          </table:table-cell>
          <table:table-cell table:style-name="ce30" table:formula="of:=SUM([.K17:.K20])" office:value-type="float" office:value="20318" calcext:value-type="float">
            <text:p><text:s text:c="2"/>20 318 </text:p>
          </table:table-cell>
          <table:table-cell table:style-name="ce30" table:formula="of:=SUM([.L17:.L20])" office:value-type="float" office:value="1753" calcext:value-type="float">
            <text:p><text:s text:c="2"/>1 753 </text:p>
          </table:table-cell>
          <table:table-cell table:style-name="ce18" office:value-type="float" office:value="114801" calcext:value-type="float">
            <text:p><text:s text:c="2"/>114 801 </text:p>
          </table:table-cell>
          <table:table-cell table:style-name="ce61" table:number-columns-repeated="2"/>
          <table:table-cell table:style-name="ce60" table:number-columns-repeated="1009"/>
        </table:table-row>
        <table:table-row table:style-name="ro7">
          <table:table-cell table:style-name="ce7"/>
          <table:table-cell table:style-name="ce18" table:number-columns-repeated="2"/>
          <table:table-cell table:style-name="ce30" table:number-columns-repeated="9"/>
          <table:table-cell table:style-name="ce18"/>
          <table:table-cell table:style-name="ce60"/>
          <table:table-cell table:style-name="ce61"/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行政機關</text:p>
            <text:p><text:span text:style-name="T9">Administrative </text:span></text:p>
            <text:p><text:span text:style-name="T9">Agency</text:span></text:p>
          </table:table-cell>
          <table:table-cell table:style-name="ce19" table:formula="of:=SUM([.C17];[.M17])" office:value-type="float" office:value="309787" calcext:value-type="float">
            <text:p><text:s text:c="2"/>309 787 </text:p>
          </table:table-cell>
          <table:table-cell table:style-name="ce19" table:formula="of:=SUM([.D17:.L17])" office:value-type="float" office:value="257509" calcext:value-type="float">
            <text:p><text:s text:c="2"/>257 509 </text:p>
          </table:table-cell>
          <table:table-cell table:style-name="ce31" office:value-type="float" office:value="106364" calcext:value-type="float">
            <text:p><text:s text:c="2"/>106 364 </text:p>
          </table:table-cell>
          <table:table-cell table:style-name="ce31" office:value-type="float" office:value="52047" calcext:value-type="float">
            <text:p><text:s text:c="2"/>52 047 </text:p>
          </table:table-cell>
          <table:table-cell table:style-name="ce31" office:value-type="float" office:value="19321" calcext:value-type="float">
            <text:p><text:s text:c="2"/>19 321 </text:p>
          </table:table-cell>
          <table:table-cell table:style-name="ce31" office:value-type="float" office:value="21744" calcext:value-type="float">
            <text:p><text:s text:c="2"/>21 744 </text:p>
          </table:table-cell>
          <table:table-cell table:style-name="ce31" office:value-type="float" office:value="12112" calcext:value-type="float">
            <text:p><text:s text:c="2"/>12 112 </text:p>
          </table:table-cell>
          <table:table-cell table:style-name="ce31" office:value-type="float" office:value="15733" calcext:value-type="float">
            <text:p><text:s text:c="2"/>15 733 </text:p>
          </table:table-cell>
          <table:table-cell table:style-name="ce31" office:value-type="float" office:value="11191" calcext:value-type="float">
            <text:p><text:s text:c="2"/>11 191 </text:p>
          </table:table-cell>
          <table:table-cell table:style-name="ce31" office:value-type="float" office:value="17518" calcext:value-type="float">
            <text:p><text:s text:c="2"/>17 518 </text:p>
          </table:table-cell>
          <table:table-cell table:style-name="ce31" office:value-type="float" office:value="1479" calcext:value-type="float">
            <text:p><text:s text:c="2"/>1 479 </text:p>
          </table:table-cell>
          <table:table-cell table:style-name="ce31" office:value-type="float" office:value="52278" calcext:value-type="float">
            <text:p><text:s text:c="2"/>52 278 </text:p>
          </table:table-cell>
          <table:table-cell table:style-name="ce62"/>
          <table:table-cell table:style-name="ce61"/>
          <table:table-cell table:style-name="ce64"/>
          <table:table-cell table:style-name="ce62" table:number-columns-repeated="1008"/>
        </table:table-row>
        <table:table-row table:style-name="ro9">
          <table:table-cell table:style-name="ce8" office:value-type="string" calcext:value-type="string">
            <text:p>公營事業機構</text:p>
            <text:p><text:span text:style-name="T9">Public Enterprise Organization</text:span></text:p>
          </table:table-cell>
          <table:table-cell table:style-name="ce19" table:formula="of:=SUM([.C18];[.M18])" office:value-type="float" office:value="109614" calcext:value-type="float">
            <text:p><text:s text:c="2"/>109 614 </text:p>
          </table:table-cell>
          <table:table-cell table:style-name="ce19" table:formula="of:=SUM([.D18:.L18])" office:value-type="float" office:value="60642" calcext:value-type="float">
            <text:p><text:s text:c="2"/>60 642 </text:p>
          </table:table-cell>
          <table:table-cell table:style-name="ce31" office:value-type="float" office:value="59758" calcext:value-type="float">
            <text:p><text:s text:c="2"/>59 758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6" calcext:value-type="float">
            <text:p><text:s text:c="3"/>7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 text:c="3"/>9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48972" calcext:value-type="float">
            <text:p><text:s text:c="2"/>48 972 </text:p>
          </table:table-cell>
          <table:table-cell table:style-name="ce60"/>
          <table:table-cell table:style-name="ce61"/>
          <table:table-cell table:style-name="ce64"/>
          <table:table-cell table:style-name="ce60" table:number-columns-repeated="1008"/>
        </table:table-row>
        <table:table-row table:style-name="ro10">
          <table:table-cell table:style-name="ce8" office:value-type="string" calcext:value-type="string">
            <text:p>衛生醫療機構</text:p>
            <text:p><text:span text:style-name="T9">Hygiene &amp; </text:span></text:p>
            <text:p><text:span text:style-name="T9">Medical Service Organization</text:span></text:p>
          </table:table-cell>
          <table:table-cell table:style-name="ce19" table:formula="of:=SUM([.C19];[.M19])" office:value-type="float" office:value="23732" calcext:value-type="float">
            <text:p><text:s text:c="2"/>23 732 </text:p>
          </table:table-cell>
          <table:table-cell table:style-name="ce19" table:formula="of:=SUM([.D19:.L19])" office:value-type="float" office:value="19699" calcext:value-type="float">
            <text:p><text:s text:c="2"/>19 699 </text:p>
          </table:table-cell>
          <table:table-cell table:style-name="ce31" office:value-type="float" office:value="17616" calcext:value-type="float">
            <text:p><text:s text:c="2"/>17 616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250" calcext:value-type="float">
            <text:p><text:s text:c="3"/>250 </text:p>
          </table:table-cell>
          <table:table-cell table:style-name="ce31" office:value-type="float" office:value="1222" calcext:value-type="float">
            <text:p><text:s text:c="2"/>1 2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7" calcext:value-type="float">
            <text:p><text:s text:c="3"/>527 </text:p>
          </table:table-cell>
          <table:table-cell table:style-name="ce31" office:value-type="float" office:value="39" calcext:value-type="float">
            <text:p><text:s text:c="3"/>39 </text:p>
          </table:table-cell>
          <table:table-cell table:style-name="ce31" office:value-type="float" office:value="4033" calcext:value-type="float">
            <text:p><text:s text:c="2"/>4 033 </text:p>
          </table:table-cell>
          <table:table-cell table:style-name="ce60"/>
          <table:table-cell table:style-name="ce61"/>
          <table:table-cell table:style-name="ce64"/>
          <table:table-cell table:style-name="ce60" table:number-columns-repeated="1008"/>
        </table:table-row>
        <table:table-row table:style-name="ro11">
          <table:table-cell table:style-name="ce9" office:value-type="string" calcext:value-type="string">
            <text:p>公立學校<text:span text:style-name="T9">(</text:span><text:span text:style-name="T10">職員</text:span><text:span text:style-name="T11">)</text:span></text:p>
            <text:p><text:span text:style-name="T12">Public School (Staff)</text:span></text:p>
          </table:table-cell>
          <table:table-cell table:style-name="ce20" table:formula="of:=SUM([.C20];[.M20])" office:value-type="float" office:value="38162" calcext:value-type="float">
            <text:p><text:s text:c="2"/>38 162 </text:p>
          </table:table-cell>
          <table:table-cell table:style-name="ce20" table:formula="of:=SUM([.D20:.L20])" office:value-type="float" office:value="28644" calcext:value-type="float">
            <text:p><text:s text:c="2"/>28 644 </text:p>
          </table:table-cell>
          <table:table-cell table:style-name="ce32" office:value-type="float" office:value="9707" calcext:value-type="float">
            <text:p><text:s text:c="2"/>9 707 </text:p>
          </table:table-cell>
          <table:table-cell table:style-name="ce32" office:value-type="float" office:value="6003" calcext:value-type="float">
            <text:p><text:s text:c="2"/>6 003 </text:p>
          </table:table-cell>
          <table:table-cell table:style-name="ce32" office:value-type="float" office:value="2166" calcext:value-type="float">
            <text:p><text:s text:c="2"/>2 166 </text:p>
          </table:table-cell>
          <table:table-cell table:style-name="ce32" office:value-type="float" office:value="3111" calcext:value-type="float">
            <text:p><text:s text:c="2"/>3 111 </text:p>
          </table:table-cell>
          <table:table-cell table:style-name="ce32" office:value-type="float" office:value="1714" calcext:value-type="float">
            <text:p><text:s text:c="2"/>1 714 </text:p>
          </table:table-cell>
          <table:table-cell table:style-name="ce32" office:value-type="float" office:value="2281" calcext:value-type="float">
            <text:p><text:s text:c="2"/>2 281 </text:p>
          </table:table-cell>
          <table:table-cell table:style-name="ce32" office:value-type="float" office:value="1244" calcext:value-type="float">
            <text:p><text:s text:c="2"/>1 244 </text:p>
          </table:table-cell>
          <table:table-cell table:style-name="ce32" office:value-type="float" office:value="2264" calcext:value-type="float">
            <text:p><text:s text:c="2"/>2 264 </text:p>
          </table:table-cell>
          <table:table-cell table:style-name="ce32" office:value-type="float" office:value="154" calcext:value-type="float">
            <text:p><text:s text:c="3"/>154 </text:p>
          </table:table-cell>
          <table:table-cell table:style-name="ce32" office:value-type="float" office:value="9518" calcext:value-type="float">
            <text:p><text:s text:c="2"/>9 518 </text:p>
          </table:table-cell>
          <table:table-cell table:style-name="ce60"/>
          <table:table-cell table:style-name="ce61" table:number-columns-repeated="17"/>
          <table:table-cell table:style-name="ce60" table:number-columns-repeated="993"/>
        </table:table-row>
        <table:table-row table:style-name="ro12">
          <table:table-cell table:style-name="ce10" office:value-type="string" calcext:value-type="string">
            <text:p>資料來源：銓敘部、行政院人事行政總處。</text:p>
          </table:table-cell>
          <table:table-cell table:style-name="ce11"/>
          <table:table-cell table:style-name="ce25" table:number-columns-repeated="4"/>
          <table:table-cell table:style-name="ce42" office:value-type="string" calcext:value-type="string" table:number-columns-spanned="7" table:number-rows-spanned="1">
            <text:p>Source<text:span text:style-name="T21">：</text:span><text:span text:style-name="T22">Ministry of Civil Service, Directorate-General of Personnel Administration, Executive Yuan.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0" office:value-type="string" calcext:value-type="string">
            <text:p>註：<text:span text:style-name="T13">1.</text:span><text:span text:style-name="T14">中央各機關人數包含臺灣省政府、臺灣省諮議會及福建省政府人員數。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office:value-type="string" calcext:value-type="string">
            <text:p>        2.99<text:span text:style-name="T15">年</text:span><text:span text:style-name="T16">12</text:span><text:span text:style-name="T14">月</text:span><text:span text:style-name="T16">25</text:span><text:span text:style-name="T14">日臺北縣、臺中縣市、臺南縣市及高雄縣市改制或合併升格為直轄市，</text:span></text:p>
          </table:table-cell>
          <table:table-cell table:style-name="ce11"/>
          <table:table-cell table:style-name="ce26" table:number-columns-repeated="4"/>
          <table:table-cell table:style-name="ce42" office:value-type="string" calcext:value-type="string" table:number-columns-spanned="7" table:number-rows-spanned="1">
            <text:p><text:s text:c="14"/>Council, and Fujian Province Government. 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0" office:value-type="string" calcext:value-type="string">
            <text:p><text:s text:c="5"/>相關資料按改制後之行政區域列計。</text:p>
          </table:table-cell>
          <table:table-cell table:style-name="ce11"/>
          <table:table-cell table:style-name="ce26" table:number-columns-repeated="4"/>
          <table:table-cell table:style-name="ce43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48" table:number-columns-repeated="6"/>
          <table:table-cell table:style-name="ce63" table:number-columns-repeated="1011"/>
        </table:table-row>
        <table:table-row table:style-name="ro12">
          <table:table-cell table:style-name="ce11" office:value-type="string" calcext:value-type="string">
            <text:p>        3.<text:span text:style-name="T13">103</text:span><text:span text:style-name="T14">年</text:span><text:span text:style-name="T16">12</text:span><text:span text:style-name="T14">月</text:span><text:span text:style-name="T16">25</text:span><text:span text:style-name="T14">日桃園縣升格為直轄市，相關資料按改制後之行政區域列計。</text:span></text:p>
          </table:table-cell>
          <table:table-cell table:style-name="ce11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<text:span text:style-name="T21">　</text:span><text:span text:style-name="T22"> Taichung City. Tainan City/County were merged and elevated to a municipality, Tainan City. Kaohsiung City/County were merged into 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5" office:value-type="string" calcext:value-type="string" table:number-columns-spanned="7" table:number-rows-spanned="1">
            <text:p><text:s text:c="14"/>a municipality, Kaohsiung City, the data was calculated by the new administrative divisions. 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2">
          <table:table-cell table:style-name="ce11" table:number-columns-repeated="2"/>
          <table:table-cell table:style-name="ce25" table:number-columns-repeated="4"/>
          <table:table-cell table:style-name="ce44" office:value-type="string" calcext:value-type="string" table:number-columns-spanned="7" table:number-rows-spanned="1">
            <text:p>           3.On Dec.25,2014, Taoyuan County was elevated to municipality, Taoyuan City, the data was calculated by the new administrative divisions.<text:span text:style-name="T21">　</text:span><text:span text:style-name="T22">   </text:span></text:p>
          </table:table-cell>
          <table:covered-table-cell table:number-columns-repeated="6" table:style-name="ce48"/>
          <table:table-cell table:style-name="ce63" table:number-columns-repeated="1011"/>
        </table:table-row>
        <table:table-row table:style-name="ro13">
          <table:table-cell/>
          <table:table-cell table:style-name="ce21"/>
          <table:table-cell table:number-columns-repeated="10"/>
          <table:table-cell table:style-name="ce21"/>
          <table:table-cell table:number-columns-repeated="1011"/>
        </table:table-row>
        <table:table-row table:style-name="ro13">
          <table:table-cell table:number-columns-repeated="12"/>
          <table:table-cell table:style-name="ce21"/>
          <table:table-cell table:number-columns-repeated="1011"/>
        </table:table-row>
        <table:table-row table:style-name="ro13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21-06-10T15:12:34</dc:date>
    <meta:print-date>2019-06-14T14:03:20</meta:print-date>
    <meta:document-statistic meta:table-count="1" meta:cell-count="228" meta:object-count="0"/>
    <meta:generator>LibreOffice/5.1.2.2$Windows_x86 LibreOffice_project/d3bf12ecb743fc0d20e0be0c58ca359301eb705f</meta:generator>
  </office:meta>
</office:document-meta>
</file>