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8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4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_19968__33324__B_34920_3-7_B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17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8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0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" style:data-style-name="N4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B_34920_3-7_B4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B_34920_3-7_B4" style:data-style-name="N48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5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B_34920_3-7_B4" style:data-style-name="N48">
      <style:table-cell-properties fo:border-top="none" fo:border-bottom="thick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B_34920_3-7_B4" style:data-style-name="N48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B_34920_3-7_B4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6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1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B_34920_3-7_B4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8" style:family="table-cell" style:parent-style-name="_19968__33324__B_34920_3-7_B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0" style:family="table-cell" style:parent-style-name="_19968__33324__B_34920_3-7_B4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_19968__33324__B_34920_3-7_B3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_19968__33324__B_34920_3-7_B3" style:data-style-name="N0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8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B_34920_3-7_B4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_19968__33324__B_34920_3-7_B4" style:data-style-name="N48">
      <style:table-cell-properties fo:border-top="thick solid #000000" fo:border-bottom="2pt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6" style:family="table-cell" style:parent-style-name="_19968__33324__B_34920_3-7_B4" style:data-style-name="N48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_19968__33324__B_34920_3-7_B4" style:data-style-name="N48">
      <style:table-cell-properties fo:border-top="none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" style:family="table-cell" style:parent-style-name="_19968__33324__B_34920_3-7_B4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01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B_34920_3-7_B4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B_34920_3-7_B4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5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06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8" style:family="table-cell" style:parent-style-name="_19968__33324__B_34920_3-7_B4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09" style:family="table-cell" style:parent-style-name="_19968__33324__B_34920_3-7_B4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19968__33324__B_34920_3-7_B4" style:data-style-name="N48">
      <style:table-cell-properties fo:border-top="thick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20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3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4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27" style:family="table-cell" style:parent-style-name="_19968__33324__B_34920_3-7_B4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8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B_34920_3-7_B4" style:data-style-name="N48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B_34920_3-7_B4" style:data-style-name="N48">
      <style:table-cell-properties fo:border-top="thick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B_34920_3-7_B3" style:data-style-name="N0">
      <style:table-cell-properties fo:border-top="thick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B_34920_3-7_B3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5" style:family="table-cell" style:parent-style-name="_19968__33324__B_34920_3-7_B3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page" style:column-width="1.825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.9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41"/>
        <table:table-column table:style-name="co2" table:default-cell-style-name="ce41"/>
        <table:table-column table:style-name="co1" table:number-columns-repeated="3" table:default-cell-style-name="ce40"/>
        <table:table-column table:style-name="co1" table:default-cell-style-name="ce47"/>
        <table:table-column table:style-name="co1" table:number-columns-repeated="2" table:default-cell-style-name="ce40"/>
        <table:table-column table:style-name="co3" table:number-columns-repeated="4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2" table:default-cell-style-name="ce40"/>
        <table:table-column table:style-name="co7" table:number-columns-repeated="3" table:default-cell-style-name="ce40"/>
        <table:table-column table:style-name="co4" table:default-cell-style-name="ce40"/>
        <table:table-column table:style-name="co8" table:number-columns-repeated="2" table:default-cell-style-name="ce40"/>
        <table:table-column table:style-name="co3" table:default-cell-style-name="ce40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16351" table:default-cell-style-name="ce41"/>
        <table:table-row table:style-name="ro1">
          <table:table-cell office:value-type="string" table:number-columns-spanned="8" table:number-rows-spanned="1" table:style-name="ce98">
            <text:p><text:span text:style-name="T8">Table 14 <text:s/>Civil Servants</text:span>’<text:span text:style-name="T8"><text:s/>Incentive Awards &amp; Punishments</text:span></text:p>
          </table:table-cell>
          <table:covered-table-cell table:number-columns-repeated="7"/>
          <table:table-cell office:value-type="string" table:number-columns-spanned="7" table:number-rows-spanned="1" table:style-name="ce108">
            <text:p>Table 14 <text:s/>Civil Servants’ Incentive Awards &amp; Punishments</text:p>
            <text:p><text:s/></text:p>
          </table:table-cell>
          <table:covered-table-cell table:number-columns-repeated="6"/>
          <table:table-cell office:value-type="string" table:number-columns-spanned="8" table:number-rows-spanned="1" table:style-name="ce98">
            <text:p><text:span text:style-name="T8">Table 14 <text:s/>Civil Servants</text:span>’<text:span text:style-name="T8"><text:s/>Incentive Awards &amp; Punishments</text:span>（<text:span text:style-name="T8">Cont.</text:span>）</text:p>
          </table:table-cell>
          <table:covered-table-cell table:number-columns-repeated="7"/>
          <table:table-cell office:value-type="string" table:number-columns-spanned="8" table:number-rows-spanned="1" table:style-name="ce100">
            <text:p>Table 14 <text:s/>Civil Servants’ Incentive Awards &amp; Punishments<text:span text:style-name="T9">（</text:span>Cont.<text:span text:style-name="T9">）</text:span></text:p>
          </table:table-cell>
          <table:covered-table-cell table:number-columns-repeated="7"/>
          <table:table-cell table:number-columns-repeated="2" table:style-name="ce16"/>
          <table:table-cell table:number-columns-repeated="16351" table:style-name="ce17"/>
        </table:table-row>
        <table:table-row table:style-name="ro2">
          <table:table-cell table:style-name="ce18"/>
          <table:table-cell table:style-name="ce7"/>
          <table:table-cell office:value-type="string" table:number-columns-spanned="4" table:number-rows-spanned="1" table:style-name="ce106">
            <text:p>2014 - 2016</text:p>
          </table:table-cell>
          <table:covered-table-cell table:number-columns-repeated="3"/>
          <table:table-cell table:style-name="ce19"/>
          <table:table-cell office:value-type="string" table:style-name="ce8">
            <text:p><text:s/>Unit<text:span text:style-name="T4">：</text:span>Person-Times</text:p>
          </table:table-cell>
          <table:table-cell table:number-columns-repeated="3" table:style-name="ce7"/>
          <table:table-cell office:value-type="string" table:style-name="ce8">
            <text:p>2014 - 2016</text:p>
          </table:table-cell>
          <table:table-cell table:style-name="ce7"/>
          <table:table-cell table:style-name="ce2"/>
          <table:table-cell office:value-type="string" table:style-name="ce8">
            <text:p><text:s/>Unit<text:span text:style-name="T4">：</text:span>Person-Times</text:p>
          </table:table-cell>
          <table:table-cell table:number-columns-repeated="2" table:style-name="ce1"/>
          <table:table-cell office:value-type="string" table:number-columns-spanned="3" table:number-rows-spanned="1" table:style-name="ce120">
            <text:p>2014 - 2016</text:p>
          </table:table-cell>
          <table:covered-table-cell table:number-columns-repeated="2"/>
          <table:table-cell table:number-columns-repeated="2" table:style-name="ce70"/>
          <table:table-cell office:value-type="string" table:style-name="ce8">
            <text:p><text:s/>Unit<text:span text:style-name="T6">：</text:span>Person-Times</text:p>
          </table:table-cell>
          <table:table-cell table:style-name="ce21"/>
          <table:table-cell table:style-name="ce6"/>
          <table:table-cell table:style-name="ce2"/>
          <table:table-cell office:value-type="string" table:number-columns-spanned="3" table:number-rows-spanned="1" table:style-name="ce107">
            <text:p>2014 - 2016</text:p>
          </table:table-cell>
          <table:covered-table-cell table:number-columns-repeated="2"/>
          <table:table-cell table:style-name="ce2"/>
          <table:table-cell office:value-type="string" table:style-name="ce8">
            <text:p><text:s/>Unit<text:span text:style-name="T6">：</text:span>Person-Times</text:p>
          </table:table-cell>
          <table:table-cell table:style-name="ce20"/>
          <table:table-cell table:style-name="ce18"/>
          <table:table-cell table:number-columns-repeated="16351" table:style-name="ce21"/>
        </table:table-row>
        <table:table-row table:style-name="ro3">
          <table:table-cell table:number-columns-spanned="2" table:number-rows-spanned="3" table:style-name="ce131"/>
          <table:covered-table-cell/>
          <table:table-cell table:number-columns-spanned="1" table:number-rows-spanned="3" table:style-name="ce130"/>
          <table:table-cell office:value-type="string" table:number-columns-spanned="5" table:number-rows-spanned="1" table:style-name="ce132">
            <text:p>Routine Evaluations &amp; Special Performance Ratings</text:p>
          </table:table-cell>
          <table:covered-table-cell table:number-columns-repeated="4"/>
          <table:table-cell office:value-type="string" table:number-columns-spanned="7" table:number-rows-spanned="1" table:style-name="ce110">
            <text:p>Routine Evaluations &amp; Special Performance Ratings</text:p>
          </table:table-cell>
          <table:covered-table-cell table:number-columns-repeated="6"/>
          <table:table-cell table:number-columns-spanned="2" table:number-rows-spanned="3" table:style-name="ce133"/>
          <table:covered-table-cell/>
          <table:table-cell office:value-type="string" table:number-columns-spanned="7" table:number-rows-spanned="1" table:style-name="ce93">
            <text:p>Disciplinary Sanctions</text:p>
          </table:table-cell>
          <table:covered-table-cell table:number-columns-repeated="6"/>
          <table:table-cell office:value-type="string" table:number-columns-spanned="3" table:number-rows-spanned="1" table:style-name="ce110">
            <text:p>Disciplinary Sanctions</text:p>
          </table:table-cell>
          <table:covered-table-cell table:number-columns-repeated="2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103"/>
          <table:table-cell table:number-columns-repeated="2" table:style-name="ce22"/>
          <table:table-cell table:number-columns-repeated="16351" table:style-name="ce23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76"/>
          <table:table-cell office:value-type="string" table:number-columns-spanned="4" table:number-rows-spanned="1" table:style-name="ce127">
            <text:p>Rewards</text:p>
          </table:table-cell>
          <table:covered-table-cell table:number-columns-repeated="3"/>
          <table:table-cell office:value-type="string" table:number-columns-spanned="4" table:number-rows-spanned="1" table:style-name="ce127">
            <text:p>Penalties</text:p>
          </table:table-cell>
          <table:covered-table-cell table:number-columns-repeated="3"/>
          <table:table-cell office:value-type="string" table:number-columns-spanned="3" table:number-rows-spanned="1" table:style-name="ce127">
            <text:p>Special Performance Ratings</text:p>
          </table:table-cell>
          <table:covered-table-cell table:number-columns-repeated="2"/>
          <table:covered-table-cell/>
          <table:covered-table-cell/>
          <table:table-cell table:number-columns-spanned="1" table:number-rows-spanned="2" table:style-name="ce96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117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51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Medals</text:p>
          </table:table-cell>
          <table:table-cell office:value-type="string" table:number-columns-spanned="1" table:number-rows-spanned="2" table:style-name="ce73">
            <text:p>Rein-</text:p>
            <text:p>statement</text:p>
          </table:table-cell>
          <table:table-cell office:value-type="string" table:number-columns-spanned="1" table:number-rows-spanned="2" table:style-name="ce73">
            <text:p>Suspension<text:s/></text:p>
            <text:p>During<text:s/></text:p>
            <text:p>Investigation</text:p>
          </table:table-cell>
          <table:table-cell office:value-type="string" table:number-columns-spanned="1" table:number-rows-spanned="2" table:style-name="ce102">
            <text:p>Removal</text:p>
          </table:table-cell>
          <table:table-cell table:number-columns-repeated="2" table:style-name="ce24"/>
          <table:table-cell table:number-columns-repeated="16351" table:style-name="ce23"/>
        </table:table-row>
        <table:table-row table:style-name="ro6">
          <table:table-cell office:value-type="string" table:number-columns-spanned="2" table:number-rows-spanned="1" table:style-name="ce134">
            <text:p>Item</text:p>
          </table:table-cell>
          <table:covered-table-cell/>
          <table:table-cell office:value-type="string" table:style-name="ce69">
            <text:p>Grand</text:p>
            <text:p>Total</text:p>
          </table:table-cell>
          <table:table-cell office:value-type="string" table:style-name="ce69">
            <text:p>Total</text:p>
          </table:table-cell>
          <table:table-cell office:value-type="string" table:style-name="ce48">
            <text:p>Sub-</text:p>
            <text:p>Total</text:p>
          </table:table-cell>
          <table:table-cell office:value-type="string" table:style-name="ce49">
            <text:p>Major</text:p>
            <text:p><text:s/>Merits</text:p>
          </table:table-cell>
          <table:table-cell office:value-type="string" table:style-name="ce49">
            <text:p>Merits</text:p>
          </table:table-cell>
          <table:table-cell office:value-type="string" table:style-name="ce50">
            <text:p>Commen-</text:p>
            <text:p>dations</text:p>
          </table:table-cell>
          <table:table-cell office:value-type="string" table:style-name="ce50">
            <text:p>Sub-</text:p>
            <text:p>Total</text:p>
          </table:table-cell>
          <table:table-cell office:value-type="string" table:style-name="ce49">
            <text:p>Major<text:s/></text:p>
            <text:p>Demerits</text:p>
          </table:table-cell>
          <table:table-cell office:value-type="string" table:style-name="ce49">
            <text:p>Demerits</text:p>
          </table:table-cell>
          <table:table-cell office:value-type="string" table:style-name="ce48">
            <text:p>Warnings</text:p>
          </table:table-cell>
          <table:table-cell office:value-type="string" table:style-name="ce48">
            <text:p>Sub-</text:p>
            <text:p>Total</text:p>
          </table:table-cell>
          <table:table-cell office:value-type="string" table:style-name="ce49">
            <text:p>Two Major<text:s/></text:p>
            <text:p>Merits<text:s/></text:p>
            <text:p>at One Time</text:p>
          </table:table-cell>
          <table:table-cell office:value-type="string" table:style-name="ce49">
            <text:p>Two Major</text:p>
            <text:p>Demerits</text:p>
            <text:p>at One Time</text:p>
          </table:table-cell>
          <table:table-cell office:value-type="string" table:number-columns-spanned="2" table:number-rows-spanned="1" table:style-name="ce135">
            <text:p>Item</text:p>
          </table:table-cell>
          <table:covered-table-cell/>
          <table:table-cell office:value-type="string" table:style-name="ce51">
            <text:p>Total</text:p>
          </table:table-cell>
          <table:table-cell office:value-type="string" table:style-name="ce50">
            <text:p>Removed from office</text:p>
          </table:table-cell>
          <table:table-cell office:value-type="string" table:style-name="ce48">
            <text:p>Revocation<text:s/></text:p>
            <text:p>of Office</text:p>
          </table:table-cell>
          <table:table-cell office:value-type="string" table:style-name="ce48">
            <text:p>Deprivation</text:p>
            <text:p>or reduction of pension</text:p>
          </table:table-cell>
          <table:table-cell office:value-type="string" table:style-name="ce49">
            <text:p>Suspension</text:p>
          </table:table-cell>
          <table:table-cell office:value-type="string" table:style-name="ce49">
            <text:p>Demotion</text:p>
          </table:table-cell>
          <table:table-cell office:value-type="string" table:style-name="ce50">
            <text:p>Reduction<text:s/></text:p>
            <text:p>in Salary</text:p>
          </table:table-cell>
          <table:table-cell office:value-type="string" table:style-name="ce50">
            <text:p>Fine</text:p>
          </table:table-cell>
          <table:table-cell office:value-type="string" table:style-name="ce50">
            <text:p>Demerit</text:p>
          </table:table-cell>
          <table:table-cell office:value-type="string" table:style-name="ce49">
            <text:p>Reprimand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51" table:style-name="ce23"/>
        </table:table-row>
        <table:table-row table:style-name="ro7">
          <table:table-cell table:style-name="ce9"/>
          <table:table-cell table:style-name="ce25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style-name="ce9"/>
          <table:table-cell table:style-name="ce25"/>
          <table:table-cell table:number-columns-repeated="2" table:style-name="ce14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4" table:style-name="ce15"/>
          <table:table-cell table:number-columns-repeated="2" table:style-name="ce24"/>
          <table:table-cell table:number-columns-repeated="16351" table:style-name="ce23"/>
        </table:table-row>
        <table:table-row table:style-name="ro8">
          <table:table-cell table:style-name="ce52"/>
          <table:table-cell office:value-type="float" office:value="2014" table:style-name="ce53">
            <text:p>2014</text:p>
          </table:table-cell>
          <table:table-cell office:value-type="float" office:value="3311943" table:style-name="ce71">
            <text:p>(r)3 311 943</text:p>
          </table:table-cell>
          <table:table-cell office:value-type="float" office:value="3297751" table:style-name="ce54">
            <text:p>3 297 751</text:p>
          </table:table-cell>
          <table:table-cell office:value-type="float" office:value="3259378" table:style-name="ce55">
            <text:p>3 259 378</text:p>
          </table:table-cell>
          <table:table-cell office:value-type="float" office:value="1803" table:style-name="ce55">
            <text:p><text:s/>1 803</text:p>
          </table:table-cell>
          <table:table-cell office:value-type="float" office:value="138765" table:style-name="ce55">
            <text:p><text:s/>138 765</text:p>
          </table:table-cell>
          <table:table-cell office:value-type="float" office:value="3118810" table:style-name="ce55">
            <text:p>3 118 810</text:p>
          </table:table-cell>
          <table:table-cell office:value-type="float" office:value="38298" table:style-name="ce55">
            <text:p><text:s/>38 298</text:p>
          </table:table-cell>
          <table:table-cell office:value-type="float" office:value="138" table:style-name="ce55">
            <text:p><text:s text:c="2"/>138</text:p>
          </table:table-cell>
          <table:table-cell office:value-type="float" office:value="2683" table:style-name="ce55">
            <text:p><text:s/>2 683</text:p>
          </table:table-cell>
          <table:table-cell office:value-type="float" office:value="35477" table:style-name="ce55">
            <text:p><text:s/>35 477</text:p>
          </table:table-cell>
          <table:table-cell office:value-type="float" office:value="75" table:style-name="ce55">
            <text:p><text:s text:c="2"/>75</text:p>
          </table:table-cell>
          <table:table-cell office:value-type="float" office:value="70" table:style-name="ce55">
            <text:p><text:s text:c="2"/>70</text:p>
          </table:table-cell>
          <table:table-cell office:value-type="float" office:value="5" table:style-name="ce55">
            <text:p><text:s text:c="2"/>5</text:p>
          </table:table-cell>
          <table:table-cell table:style-name="ce52"/>
          <table:table-cell office:value-type="float" office:value="2014" table:style-name="ce53">
            <text:p>2014</text:p>
          </table:table-cell>
          <table:table-cell office:value-type="float" office:value="224" table:style-name="ce56">
            <text:p><text:s/>224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40" table:style-name="ce57">
            <text:p><text:s/>40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19" table:style-name="ce57">
            <text:p><text:s/>19</text:p>
          </table:table-cell>
          <table:table-cell office:value-type="float" office:value="95" table:style-name="ce57">
            <text:p><text:s/>95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58" table:style-name="ce57">
            <text:p><text:s/>58</text:p>
          </table:table-cell>
          <table:table-cell office:value-type="float" office:value="12" table:style-name="ce57">
            <text:p><text:s/>12</text:p>
          </table:table-cell>
          <table:table-cell office:value-type="float" office:value="13266" table:style-name="ce56">
            <text:p>13 266</text:p>
          </table:table-cell>
          <table:table-cell office:value-type="float" office:value="76" table:style-name="ce56">
            <text:p><text:s/>76</text:p>
          </table:table-cell>
          <table:table-cell office:value-type="float" office:value="178" table:style-name="ce56">
            <text:p><text:s/>178</text:p>
          </table:table-cell>
          <table:table-cell office:value-type="float" office:value="448" table:style-name="ce56">
            <text:p><text:s/>448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8">
          <table:table-cell table:style-name="ce58"/>
          <table:table-cell office:value-type="float" office:value="2015" table:style-name="ce53">
            <text:p>2015</text:p>
          </table:table-cell>
          <table:table-cell office:value-type="float" office:value="3510802" table:style-name="ce71">
            <text:p>(r)3 510 802</text:p>
          </table:table-cell>
          <table:table-cell office:value-type="float" office:value="3494987" table:style-name="ce54">
            <text:p>3 494 987</text:p>
          </table:table-cell>
          <table:table-cell office:value-type="float" office:value="3462879" table:style-name="ce55">
            <text:p>3 462 879</text:p>
          </table:table-cell>
          <table:table-cell office:value-type="float" office:value="2002" table:style-name="ce55">
            <text:p><text:s/>2 002</text:p>
          </table:table-cell>
          <table:table-cell office:value-type="float" office:value="178241" table:style-name="ce55">
            <text:p><text:s/>178 241</text:p>
          </table:table-cell>
          <table:table-cell office:value-type="float" office:value="3282636" table:style-name="ce55">
            <text:p>3 282 636</text:p>
          </table:table-cell>
          <table:table-cell office:value-type="float" office:value="32036" table:style-name="ce55">
            <text:p><text:s/>32 036</text:p>
          </table:table-cell>
          <table:table-cell office:value-type="float" office:value="181" table:style-name="ce55">
            <text:p><text:s text:c="2"/>181</text:p>
          </table:table-cell>
          <table:table-cell office:value-type="float" office:value="2491" table:style-name="ce55">
            <text:p><text:s/>2 491</text:p>
          </table:table-cell>
          <table:table-cell office:value-type="float" office:value="29364" table:style-name="ce55">
            <text:p><text:s/>29 364</text:p>
          </table:table-cell>
          <table:table-cell office:value-type="float" office:value="72" table:style-name="ce55">
            <text:p><text:s text:c="2"/>72</text:p>
          </table:table-cell>
          <table:table-cell office:value-type="float" office:value="68" table:style-name="ce55">
            <text:p><text:s text:c="2"/>68</text:p>
          </table:table-cell>
          <table:table-cell office:value-type="float" office:value="4" table:style-name="ce55">
            <text:p><text:s text:c="2"/>4</text:p>
          </table:table-cell>
          <table:table-cell table:style-name="ce58"/>
          <table:table-cell office:value-type="float" office:value="2015" table:style-name="ce53">
            <text:p>2015</text:p>
          </table:table-cell>
          <table:table-cell office:value-type="float" office:value="434" table:style-name="ce56">
            <text:p><text:s/>434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42" table:style-name="ce57">
            <text:p><text:s/>42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12" table:style-name="ce57">
            <text:p><text:s/>12</text:p>
          </table:table-cell>
          <table:table-cell office:value-type="float" office:value="89" table:style-name="ce57">
            <text:p><text:s/>89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37" table:style-name="ce57">
            <text:p><text:s/>37</text:p>
          </table:table-cell>
          <table:table-cell office:value-type="float" office:value="254" table:style-name="ce57">
            <text:p><text:s/>254</text:p>
          </table:table-cell>
          <table:table-cell office:value-type="float" office:value="14977" table:style-name="ce56">
            <text:p>14 977</text:p>
          </table:table-cell>
          <table:table-cell office:value-type="float" office:value="105" table:style-name="ce56">
            <text:p><text:s/>105</text:p>
          </table:table-cell>
          <table:table-cell office:value-type="float" office:value="170" table:style-name="ce56">
            <text:p><text:s/>170</text:p>
          </table:table-cell>
          <table:table-cell office:value-type="float" office:value="129" table:style-name="ce56">
            <text:p><text:s/>129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8">
          <table:table-cell table:style-name="ce52"/>
          <table:table-cell office:value-type="float" office:value="2016" table:style-name="ce53">
            <text:p>2016</text:p>
          </table:table-cell>
          <table:table-cell office:value-type="float" office:value="3886055" table:style-name="ce54">
            <text:p>3 886 055</text:p>
          </table:table-cell>
          <table:table-cell office:value-type="float" office:value="3870967" table:style-name="ce54">
            <text:p>3 870 967</text:p>
          </table:table-cell>
          <table:table-cell office:value-type="float" office:value="3845171" table:style-name="ce55">
            <text:p>3 845 171</text:p>
          </table:table-cell>
          <table:table-cell office:value-type="float" office:value="2385" table:style-name="ce55">
            <text:p><text:s/>2 385</text:p>
          </table:table-cell>
          <table:table-cell office:value-type="float" office:value="165049" table:style-name="ce55">
            <text:p><text:s/>165 049</text:p>
          </table:table-cell>
          <table:table-cell office:value-type="float" office:value="3677737" table:style-name="ce55">
            <text:p>3 677 737</text:p>
          </table:table-cell>
          <table:table-cell office:value-type="float" office:value="25596" table:style-name="ce55">
            <text:p><text:s/>25 596</text:p>
          </table:table-cell>
          <table:table-cell office:value-type="float" office:value="150" table:style-name="ce55">
            <text:p><text:s text:c="2"/>150</text:p>
          </table:table-cell>
          <table:table-cell office:value-type="float" office:value="2075" table:style-name="ce55">
            <text:p><text:s/>2 075</text:p>
          </table:table-cell>
          <table:table-cell office:value-type="float" office:value="23371" table:style-name="ce55">
            <text:p><text:s/>23 371</text:p>
          </table:table-cell>
          <table:table-cell office:value-type="float" office:value="200" table:style-name="ce55">
            <text:p><text:s text:c="2"/>200</text:p>
          </table:table-cell>
          <table:table-cell office:value-type="float" office:value="194" table:style-name="ce55">
            <text:p><text:s text:c="2"/>194</text:p>
          </table:table-cell>
          <table:table-cell office:value-type="float" office:value="6" table:style-name="ce55">
            <text:p><text:s text:c="2"/>6</text:p>
          </table:table-cell>
          <table:table-cell table:style-name="ce52"/>
          <table:table-cell office:value-type="float" office:value="2016" table:style-name="ce53">
            <text:p>2016</text:p>
          </table:table-cell>
          <table:table-cell office:value-type="float" office:value="242" table:style-name="ce59">
            <text:p><text:s/>24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9" table:style-name="ce60">
            <text:p><text:s/>5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7" table:style-name="ce60">
            <text:p><text:s/>17</text:p>
          </table:table-cell>
          <table:table-cell office:value-type="float" office:value="88" table:style-name="ce60">
            <text:p><text:s/>8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60">
            <text:p><text:s/>13</text:p>
          </table:table-cell>
          <table:table-cell office:value-type="float" office:value="65" table:style-name="ce60">
            <text:p><text:s/>65</text:p>
          </table:table-cell>
          <table:table-cell office:value-type="float" office:value="14498" table:style-name="ce59">
            <text:p>14 498</text:p>
          </table:table-cell>
          <table:table-cell office:value-type="float" office:value="46" table:style-name="ce59">
            <text:p><text:s/>46</text:p>
          </table:table-cell>
          <table:table-cell office:value-type="float" office:value="122" table:style-name="ce59">
            <text:p><text:s/>122</text:p>
          </table:table-cell>
          <table:table-cell office:value-type="float" office:value="180" table:style-name="ce59">
            <text:p><text:s/>180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9">
          <table:table-cell office:value-type="string" table:number-columns-spanned="2" table:number-rows-spanned="1" table:style-name="ce129">
            <text:p/>
            <text:p><text:span text:style-name="T10">Elected Chief</text:span></text:p>
          </table:table-cell>
          <table:covered-table-cell/>
          <table:table-cell office:value-type="float" office:value="345" table:style-name="ce61">
            <text:p><text:s text:c="2"/>345</text:p>
          </table:table-cell>
          <table:table-cell office:value-type="float" office:value="344" table:style-name="ce61">
            <text:p><text:s text:c="2"/>344</text:p>
          </table:table-cell>
          <table:table-cell office:value-type="float" office:value="343" table:style-name="ce62">
            <text:p><text:s text:c="2"/>34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0" table:style-name="ce62">
            <text:p><text:s text:c="2"/>90</text:p>
          </table:table-cell>
          <table:table-cell office:value-type="float" office:value="253" table:style-name="ce62">
            <text:p><text:s text:c="2"/>253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9">
            <text:p/>
            <text:p><text:span text:style-name="T10">Elected Chief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47" table:style-name="ce31"/>
        </table:table-row>
        <table:table-row table:style-name="ro9">
          <table:table-cell office:value-type="string" table:number-columns-spanned="2" table:number-rows-spanned="1" table:style-name="ce129">
            <text:p/>
            <text:p><text:span text:style-name="T10">Political Appointee</text:span></text:p>
          </table:table-cell>
          <table:covered-table-cell/>
          <table:table-cell office:value-type="float" office:value="1330" table:style-name="ce61">
            <text:p><text:s/>1 330</text:p>
          </table:table-cell>
          <table:table-cell office:value-type="float" office:value="1247" table:style-name="ce61">
            <text:p><text:s/>1 247</text:p>
          </table:table-cell>
          <table:table-cell office:value-type="float" office:value="1244" table:style-name="ce62">
            <text:p><text:s/>1 244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270" table:style-name="ce62">
            <text:p><text:s text:c="2"/>270</text:p>
          </table:table-cell>
          <table:table-cell office:value-type="float" office:value="964" table:style-name="ce62">
            <text:p><text:s text:c="2"/>96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9">
            <text:p/>
            <text:p><text:span text:style-name="T10">Political Appointee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3" table:style-name="ce63">
            <text:p><text:s/>8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47" table:style-name="ce31"/>
        </table:table-row>
        <table:table-row table:style-name="ro10">
          <table:table-cell office:value-type="string" table:number-columns-spanned="2" table:number-rows-spanned="1" table:style-name="ce129">
            <text:p/>
            <text:p><text:span text:style-name="T10">Ranking Servant</text:span></text:p>
          </table:table-cell>
          <table:covered-table-cell/>
          <table:table-cell office:value-type="float" office:value="620533" table:style-name="ce61">
            <text:p><text:s/>620 533</text:p>
          </table:table-cell>
          <table:table-cell office:value-type="float" office:value="614138" table:style-name="ce61">
            <text:p><text:s/>614 138</text:p>
          </table:table-cell>
          <table:table-cell office:value-type="float" office:value="612339" table:style-name="ce62">
            <text:p><text:s/>612 339</text:p>
          </table:table-cell>
          <table:table-cell office:value-type="float" office:value="1069" table:style-name="ce62">
            <text:p><text:s/>1 069</text:p>
          </table:table-cell>
          <table:table-cell office:value-type="float" office:value="79723" table:style-name="ce62">
            <text:p><text:s/>79 723</text:p>
          </table:table-cell>
          <table:table-cell office:value-type="float" office:value="531547" table:style-name="ce62">
            <text:p><text:s/>531 547</text:p>
          </table:table-cell>
          <table:table-cell office:value-type="float" office:value="1775" table:style-name="ce62">
            <text:p><text:s/>1 775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291" table:style-name="ce62">
            <text:p><text:s text:c="2"/>291</text:p>
          </table:table-cell>
          <table:table-cell office:value-type="float" office:value="1427" table:style-name="ce62">
            <text:p><text:s/>1 427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2" table:style-name="ce62">
            <text:p><text:s text:c="2"/>2</text:p>
          </table:table-cell>
          <table:table-cell office:value-type="string" table:number-columns-spanned="2" table:number-rows-spanned="1" table:style-name="ce129">
            <text:p/>
            <text:p><text:span text:style-name="T10">Ranking Servant</text:span></text:p>
          </table:table-cell>
          <table:covered-table-cell/>
          <table:table-cell office:value-type="float" office:value="104" table:style-name="ce63">
            <text:p><text:s/>10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9" table:style-name="ce64">
            <text:p><text:s/>3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64">
            <text:p><text:s/>6</text:p>
          </table:table-cell>
          <table:table-cell office:value-type="float" office:value="18" table:style-name="ce64">
            <text:p><text:s/>1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64">
            <text:p><text:s/>4</text:p>
          </table:table-cell>
          <table:table-cell office:value-type="float" office:value="37" table:style-name="ce64">
            <text:p><text:s/>37</text:p>
          </table:table-cell>
          <table:table-cell office:value-type="float" office:value="6106" table:style-name="ce63">
            <text:p>6 106</text:p>
          </table:table-cell>
          <table:table-cell office:value-type="float" office:value="13" table:style-name="ce63">
            <text:p><text:s/>13</text:p>
          </table:table-cell>
          <table:table-cell office:value-type="float" office:value="37" table:style-name="ce63">
            <text:p><text:s/>37</text:p>
          </table:table-cell>
          <table:table-cell office:value-type="float" office:value="135" table:style-name="ce63">
            <text:p><text:s/>135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75">
            <text:p/>
            <text:p><text:s text:c="2"/>Senior Rank (Detail)</text:p>
          </table:table-cell>
          <table:covered-table-cell/>
          <table:table-cell office:value-type="float" office:value="30634" table:style-name="ce61">
            <text:p><text:s/>30 634</text:p>
          </table:table-cell>
          <table:table-cell office:value-type="float" office:value="29889" table:style-name="ce61">
            <text:p><text:s/>29 889</text:p>
          </table:table-cell>
          <table:table-cell office:value-type="float" office:value="29790" table:style-name="ce62">
            <text:p><text:s/>29 790</text:p>
          </table:table-cell>
          <table:table-cell office:value-type="float" office:value="162" table:style-name="ce62">
            <text:p><text:s text:c="2"/>162</text:p>
          </table:table-cell>
          <table:table-cell office:value-type="float" office:value="4240" table:style-name="ce62">
            <text:p><text:s/>4 240</text:p>
          </table:table-cell>
          <table:table-cell office:value-type="float" office:value="25388" table:style-name="ce62">
            <text:p><text:s/>25 388</text:p>
          </table:table-cell>
          <table:table-cell office:value-type="float" office:value="89" table:style-name="ce62">
            <text:p><text:s text:c="2"/>89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8" table:style-name="ce62">
            <text:p><text:s text:c="2"/>18</text:p>
          </table:table-cell>
          <table:table-cell office:value-type="float" office:value="69" table:style-name="ce62">
            <text:p><text:s text:c="2"/>69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75">
            <text:p/>
            <text:p><text:s text:c="2"/>Senior Rank (Detail)</text:p>
          </table:table-cell>
          <table:covered-table-cell/>
          <table:table-cell office:value-type="float" office:value="7" table:style-name="ce63">
            <text:p><text:s/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64">
            <text:p><text:s/>4</text:p>
          </table:table-cell>
          <table:table-cell office:value-type="float" office:value="693" table:style-name="ce63">
            <text:p><text:s/>693</text:p>
          </table:table-cell>
          <table:table-cell office:value-type="float" office:value="1" table:style-name="ce63">
            <text:p><text:s/>1</text:p>
          </table:table-cell>
          <table:table-cell office:value-type="float" office:value="3" table:style-name="ce63">
            <text:p><text:s/>3</text:p>
          </table:table-cell>
          <table:table-cell office:value-type="float" office:value="41" table:style-name="ce63">
            <text:p><text:s/>41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75">
            <text:p/>
            <text:p><text:s text:c="2"/>Junior Rank(Detail)</text:p>
          </table:table-cell>
          <table:covered-table-cell/>
          <table:table-cell office:value-type="float" office:value="415851" table:style-name="ce61">
            <text:p><text:s/>415 851</text:p>
          </table:table-cell>
          <table:table-cell office:value-type="float" office:value="411985" table:style-name="ce61">
            <text:p><text:s/>411 985</text:p>
          </table:table-cell>
          <table:table-cell office:value-type="float" office:value="410926" table:style-name="ce62">
            <text:p><text:s/>410 926</text:p>
          </table:table-cell>
          <table:table-cell office:value-type="float" office:value="735" table:style-name="ce62">
            <text:p><text:s text:c="2"/>735</text:p>
          </table:table-cell>
          <table:table-cell office:value-type="float" office:value="54499" table:style-name="ce62">
            <text:p><text:s/>54 499</text:p>
          </table:table-cell>
          <table:table-cell office:value-type="float" office:value="355692" table:style-name="ce62">
            <text:p><text:s/>355 692</text:p>
          </table:table-cell>
          <table:table-cell office:value-type="float" office:value="1045" table:style-name="ce62">
            <text:p><text:s/>1 045</text:p>
          </table:table-cell>
          <table:table-cell office:value-type="float" office:value="31" table:style-name="ce62">
            <text:p><text:s text:c="2"/>31</text:p>
          </table:table-cell>
          <table:table-cell office:value-type="float" office:value="172" table:style-name="ce62">
            <text:p><text:s text:c="2"/>172</text:p>
          </table:table-cell>
          <table:table-cell office:value-type="float" office:value="842" table:style-name="ce62">
            <text:p><text:s text:c="2"/>842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2" table:style-name="ce62">
            <text:p><text:s text:c="2"/>2</text:p>
          </table:table-cell>
          <table:table-cell office:value-type="string" table:number-columns-spanned="2" table:number-rows-spanned="1" table:style-name="ce75">
            <text:p/>
            <text:p><text:s text:c="2"/>Junior Rank(Detail)</text:p>
          </table:table-cell>
          <table:covered-table-cell/>
          <table:table-cell office:value-type="float" office:value="61" table:style-name="ce63">
            <text:p><text:s/>6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8" table:style-name="ce64">
            <text:p><text:s/>2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64">
            <text:p><text:s/>4</text:p>
          </table:table-cell>
          <table:table-cell office:value-type="float" office:value="9" table:style-name="ce64">
            <text:p><text:s/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18" table:style-name="ce64">
            <text:p><text:s/>18</text:p>
          </table:table-cell>
          <table:table-cell office:value-type="float" office:value="3698" table:style-name="ce63">
            <text:p>3 698</text:p>
          </table:table-cell>
          <table:table-cell office:value-type="float" office:value="7" table:style-name="ce63">
            <text:p><text:s/>7</text:p>
          </table:table-cell>
          <table:table-cell office:value-type="float" office:value="20" table:style-name="ce63">
            <text:p><text:s/>20</text:p>
          </table:table-cell>
          <table:table-cell office:value-type="float" office:value="80" table:style-name="ce63">
            <text:p><text:s/>80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75">
            <text:p/>
            <text:p><text:s text:c="2"/>Elementary Rank(Detail)</text:p>
          </table:table-cell>
          <table:covered-table-cell/>
          <table:table-cell office:value-type="float" office:value="171911" table:style-name="ce61">
            <text:p><text:s/>171 911</text:p>
          </table:table-cell>
          <table:table-cell office:value-type="float" office:value="170239" table:style-name="ce61">
            <text:p><text:s/>170 239</text:p>
          </table:table-cell>
          <table:table-cell office:value-type="float" office:value="169625" table:style-name="ce62">
            <text:p><text:s/>169 625</text:p>
          </table:table-cell>
          <table:table-cell office:value-type="float" office:value="172" table:style-name="ce62">
            <text:p><text:s text:c="2"/>172</text:p>
          </table:table-cell>
          <table:table-cell office:value-type="float" office:value="20916" table:style-name="ce62">
            <text:p><text:s/>20 916</text:p>
          </table:table-cell>
          <table:table-cell office:value-type="float" office:value="148537" table:style-name="ce62">
            <text:p><text:s/>148 537</text:p>
          </table:table-cell>
          <table:table-cell office:value-type="float" office:value="614" table:style-name="ce62">
            <text:p><text:s text:c="2"/>614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97" table:style-name="ce62">
            <text:p><text:s text:c="2"/>97</text:p>
          </table:table-cell>
          <table:table-cell office:value-type="float" office:value="495" table:style-name="ce62">
            <text:p><text:s text:c="2"/>49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75">
            <text:p/>
            <text:p><text:s text:c="2"/>Elementary Rank(Detail)</text:p>
          </table:table-cell>
          <table:covered-table-cell/>
          <table:table-cell office:value-type="float" office:value="36" table:style-name="ce63">
            <text:p><text:s/>3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64">
            <text:p><text:s/>1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8" table:style-name="ce64">
            <text:p><text:s/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15" table:style-name="ce64">
            <text:p><text:s/>15</text:p>
          </table:table-cell>
          <table:table-cell office:value-type="float" office:value="1603" table:style-name="ce63">
            <text:p>1 603</text:p>
          </table:table-cell>
          <table:table-cell office:value-type="float" office:value="5" table:style-name="ce63">
            <text:p><text:s/>5</text:p>
          </table:table-cell>
          <table:table-cell office:value-type="float" office:value="14" table:style-name="ce63">
            <text:p><text:s/>14</text:p>
          </table:table-cell>
          <table:table-cell office:value-type="float" office:value="14" table:style-name="ce63">
            <text:p><text:s/>14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75">
            <text:p><text:span text:style-name="T11"/></text:p>
            <text:p><text:s text:c="2"/>Auxiliary employee</text:p>
          </table:table-cell>
          <table:covered-table-cell/>
          <table:table-cell office:value-type="float" office:value="2137" table:style-name="ce61">
            <text:p><text:s/>2 137</text:p>
          </table:table-cell>
          <table:table-cell office:value-type="float" office:value="2025" table:style-name="ce61">
            <text:p><text:s/>2 025</text:p>
          </table:table-cell>
          <table:table-cell office:value-type="float" office:value="1998" table:style-name="ce62">
            <text:p><text:s/>1 99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8" table:style-name="ce62">
            <text:p><text:s text:c="2"/>68</text:p>
          </table:table-cell>
          <table:table-cell office:value-type="float" office:value="1930" table:style-name="ce62">
            <text:p><text:s/>1 930</text:p>
          </table:table-cell>
          <table:table-cell office:value-type="float" office:value="27" table:style-name="ce62">
            <text:p><text:s text:c="2"/>27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75">
            <text:p><text:span text:style-name="T11"/></text:p>
            <text:p><text:s text:c="2"/>Auxiliary employee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2" table:style-name="ce63">
            <text:p><text:s/>1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28">
            <text:p/>
            <text:p><text:span text:style-name="T10">Judge</text:span>、<text:span text:style-name="T10">Prosecutor</text:span></text:p>
          </table:table-cell>
          <table:covered-table-cell/>
          <table:table-cell office:value-type="float" office:value="22" table:style-name="ce61">
            <text:p><text:s text:c="2"/>2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8">
            <text:p/>
            <text:p><text:span text:style-name="T10">Judge</text:span>、<text:span text:style-name="T10">Prosecutor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0" table:style-name="ce63">
            <text:p><text:s/>2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63">
            <text:p><text:s/>1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28">
            <text:p/>
            <text:p><text:span text:style-name="T10">Police Officer</text:span></text:p>
          </table:table-cell>
          <table:covered-table-cell/>
          <table:table-cell office:value-type="float" office:value="3180889" table:style-name="ce61">
            <text:p>3 180 889</text:p>
          </table:table-cell>
          <table:table-cell office:value-type="float" office:value="3175548" table:style-name="ce61">
            <text:p>3 175 548</text:p>
          </table:table-cell>
          <table:table-cell office:value-type="float" office:value="3152266" table:style-name="ce62">
            <text:p>3 152 266</text:p>
          </table:table-cell>
          <table:table-cell office:value-type="float" office:value="1263" table:style-name="ce62">
            <text:p><text:s/>1 263</text:p>
          </table:table-cell>
          <table:table-cell office:value-type="float" office:value="80468" table:style-name="ce62">
            <text:p><text:s/>80 468</text:p>
          </table:table-cell>
          <table:table-cell office:value-type="float" office:value="3070535" table:style-name="ce62">
            <text:p>3 070 535</text:p>
          </table:table-cell>
          <table:table-cell office:value-type="float" office:value="23112" table:style-name="ce62">
            <text:p><text:s/>23 112</text:p>
          </table:table-cell>
          <table:table-cell office:value-type="float" office:value="79" table:style-name="ce62">
            <text:p><text:s text:c="2"/>79</text:p>
          </table:table-cell>
          <table:table-cell office:value-type="float" office:value="1656" table:style-name="ce62">
            <text:p><text:s/>1 656</text:p>
          </table:table-cell>
          <table:table-cell office:value-type="float" office:value="21377" table:style-name="ce62">
            <text:p><text:s/>21 377</text:p>
          </table:table-cell>
          <table:table-cell office:value-type="float" office:value="170" table:style-name="ce62">
            <text:p><text:s text:c="2"/>170</text:p>
          </table:table-cell>
          <table:table-cell office:value-type="float" office:value="170" table:style-name="ce62">
            <text:p><text:s text:c="2"/>170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8">
            <text:p/>
            <text:p><text:span text:style-name="T10">Police Officer</text:span></text:p>
          </table:table-cell>
          <table:covered-table-cell/>
          <table:table-cell office:value-type="float" office:value="112" table:style-name="ce63">
            <text:p><text:s/>1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64">
            <text:p><text:s/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64">
            <text:p><text:s/>11</text:p>
          </table:table-cell>
          <table:table-cell office:value-type="float" office:value="69" table:style-name="ce64">
            <text:p><text:s/>6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64">
            <text:p><text:s/>8</text:p>
          </table:table-cell>
          <table:table-cell office:value-type="float" office:value="10" table:style-name="ce64">
            <text:p><text:s/>10</text:p>
          </table:table-cell>
          <table:table-cell office:value-type="float" office:value="5078" table:style-name="ce63">
            <text:p>5 078</text:p>
          </table:table-cell>
          <table:table-cell office:value-type="float" office:value="30" table:style-name="ce63">
            <text:p><text:s/>30</text:p>
          </table:table-cell>
          <table:table-cell office:value-type="float" office:value="82" table:style-name="ce63">
            <text:p><text:s/>82</text:p>
          </table:table-cell>
          <table:table-cell office:value-type="float" office:value="39" table:style-name="ce63">
            <text:p><text:s/>39</text:p>
          </table:table-cell>
          <table:table-cell table:number-columns-repeated="2" table:style-name="ce30"/>
          <table:table-cell table:number-columns-repeated="4" table:style-name="ce31"/>
          <table:table-cell table:number-columns-repeated="16347" table:style-name="ce30"/>
        </table:table-row>
        <table:table-row table:style-name="ro5">
          <table:table-cell office:value-type="string" table:number-columns-spanned="2" table:number-rows-spanned="1" table:style-name="ce83">
            <text:p>Categorized Position Personnel</text:p>
          </table:table-cell>
          <table:covered-table-cell/>
          <table:table-cell office:value-type="float" office:value="10402" table:style-name="ce61">
            <text:p><text:s/>10 402</text:p>
          </table:table-cell>
          <table:table-cell office:value-type="float" office:value="9506" table:style-name="ce61">
            <text:p><text:s/>9 506</text:p>
          </table:table-cell>
          <table:table-cell office:value-type="float" office:value="9374" table:style-name="ce62">
            <text:p><text:s/>9 37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91" table:style-name="ce62">
            <text:p><text:s text:c="2"/>491</text:p>
          </table:table-cell>
          <table:table-cell office:value-type="float" office:value="8879" table:style-name="ce62">
            <text:p><text:s/>8 879</text:p>
          </table:table-cell>
          <table:table-cell office:value-type="float" office:value="132" table:style-name="ce62">
            <text:p><text:s text:c="2"/>132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117" table:style-name="ce62">
            <text:p><text:s text:c="2"/>1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83">
            <text:p>Categorized Position Personnel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96" table:style-name="ce63">
            <text:p><text:s/>89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number-columns-repeated="16351" table:style-name="ce31"/>
        </table:table-row>
        <table:table-row table:style-name="ro12">
          <table:table-cell office:value-type="string" table:number-columns-spanned="2" table:number-rows-spanned="1" table:style-name="ce128">
            <text:p/>
            <text:p><text:span text:style-name="T10">Rank Personnel</text:span></text:p>
          </table:table-cell>
          <table:covered-table-cell/>
          <table:table-cell office:value-type="float" office:value="21701" table:style-name="ce61">
            <text:p><text:s/>21 701</text:p>
          </table:table-cell>
          <table:table-cell office:value-type="float" office:value="20562" table:style-name="ce61">
            <text:p><text:s/>20 562</text:p>
          </table:table-cell>
          <table:table-cell office:value-type="float" office:value="20112" table:style-name="ce62">
            <text:p><text:s/>20 112</text:p>
          </table:table-cell>
          <table:table-cell office:value-type="float" office:value="19" table:style-name="ce62">
            <text:p><text:s text:c="2"/>19</text:p>
          </table:table-cell>
          <table:table-cell office:value-type="float" office:value="1200" table:style-name="ce62">
            <text:p><text:s/>1 200</text:p>
          </table:table-cell>
          <table:table-cell office:value-type="float" office:value="18893" table:style-name="ce62">
            <text:p><text:s/>18 893</text:p>
          </table:table-cell>
          <table:table-cell office:value-type="float" office:value="448" table:style-name="ce62">
            <text:p><text:s text:c="2"/>448</text:p>
          </table:table-cell>
          <table:table-cell office:value-type="float" office:value="12" table:style-name="ce62">
            <text:p><text:s text:c="2"/>12</text:p>
          </table:table-cell>
          <table:table-cell office:value-type="float" office:value="92" table:style-name="ce62">
            <text:p><text:s text:c="2"/>92</text:p>
          </table:table-cell>
          <table:table-cell office:value-type="float" office:value="344" table:style-name="ce62">
            <text:p><text:s text:c="2"/>344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number-columns-spanned="2" table:number-rows-spanned="1" table:style-name="ce128">
            <text:p/>
            <text:p><text:span text:style-name="T10">Rank Personnel</text:span></text:p>
          </table:table-cell>
          <table:covered-table-cell/>
          <table:table-cell office:value-type="float" office:value="3" table:style-name="ce63">
            <text:p><text:s/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64">
            <text:p><text:s/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33" table:style-name="ce63">
            <text:p>1 133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63">
            <text:p><text:s/>2</text:p>
          </table:table-cell>
          <table:table-cell table:number-columns-repeated="2" table:style-name="ce28"/>
          <table:table-cell table:number-columns-repeated="16351" table:style-name="ce31"/>
        </table:table-row>
        <table:table-row table:style-name="ro12">
          <table:table-cell office:value-type="string" table:number-columns-spanned="2" table:number-rows-spanned="1" table:style-name="ce129">
            <text:p/>
            <text:p><text:span text:style-name="T10">Financial Personnel</text:span></text:p>
          </table:table-cell>
          <table:covered-table-cell/>
          <table:table-cell office:value-type="float" office:value="2767" table:style-name="ce61">
            <text:p><text:s/>2 767</text:p>
          </table:table-cell>
          <table:table-cell office:value-type="float" office:value="2366" table:style-name="ce61">
            <text:p><text:s/>2 366</text:p>
          </table:table-cell>
          <table:table-cell office:value-type="float" office:value="2357" table:style-name="ce62">
            <text:p><text:s/>2 35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4" table:style-name="ce62">
            <text:p><text:s text:c="2"/>54</text:p>
          </table:table-cell>
          <table:table-cell office:value-type="float" office:value="2303" table:style-name="ce62">
            <text:p><text:s/>2 303</text:p>
          </table:table-cell>
          <table:table-cell office:value-type="float" office:value="9" table:style-name="ce62">
            <text:p><text:s text:c="2"/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9">
            <text:p/>
            <text:p><text:span text:style-name="T10">Financial Personnel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01" table:style-name="ce63">
            <text:p><text:s/>40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32"/>
          <table:table-cell table:style-name="ce29"/>
          <table:table-cell table:number-columns-repeated="3" table:style-name="ce33"/>
          <table:table-cell table:number-columns-repeated="16347" table:style-name="ce34"/>
        </table:table-row>
        <table:table-row table:style-name="ro12">
          <table:table-cell office:value-type="string" table:number-columns-spanned="2" table:number-rows-spanned="1" table:style-name="ce128">
            <text:p/>
            <text:p><text:span text:style-name="T10">Medical Personnel</text:span></text:p>
          </table:table-cell>
          <table:covered-table-cell/>
          <table:table-cell office:value-type="float" office:value="48066" table:style-name="ce61">
            <text:p><text:s/>48 066</text:p>
          </table:table-cell>
          <table:table-cell office:value-type="float" office:value="47255" table:style-name="ce61">
            <text:p><text:s/>47 255</text:p>
          </table:table-cell>
          <table:table-cell office:value-type="float" office:value="47135" table:style-name="ce62">
            <text:p><text:s/>47 135</text:p>
          </table:table-cell>
          <table:table-cell office:value-type="float" office:value="20" table:style-name="ce62">
            <text:p><text:s text:c="2"/>20</text:p>
          </table:table-cell>
          <table:table-cell office:value-type="float" office:value="2753" table:style-name="ce62">
            <text:p><text:s/>2 753</text:p>
          </table:table-cell>
          <table:table-cell office:value-type="float" office:value="44362" table:style-name="ce62">
            <text:p><text:s/>44 362</text:p>
          </table:table-cell>
          <table:table-cell office:value-type="float" office:value="118" table:style-name="ce62">
            <text:p><text:s text:c="2"/>11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96" table:style-name="ce62">
            <text:p><text:s text:c="2"/>96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number-columns-spanned="2" table:number-rows-spanned="1" table:style-name="ce128">
            <text:p/>
            <text:p><text:span text:style-name="T10">Medical Personnel</text:span></text:p>
          </table:table-cell>
          <table:covered-table-cell/>
          <table:table-cell office:value-type="float" office:value="23" table:style-name="ce63">
            <text:p><text:s/>2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64">
            <text:p><text:s/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18" table:style-name="ce64">
            <text:p><text:s/>18</text:p>
          </table:table-cell>
          <table:table-cell office:value-type="float" office:value="780" table:style-name="ce63">
            <text:p><text:s/>780</text:p>
          </table:table-cell>
          <table:table-cell office:value-type="float" office:value="2" table:style-name="ce63">
            <text:p><text:s/>2</text:p>
          </table:table-cell>
          <table:table-cell office:value-type="float" office:value="3" table:style-name="ce63">
            <text:p><text:s/>3</text:p>
          </table:table-cell>
          <table:table-cell office:value-type="float" office:value="3" table:style-name="ce63">
            <text:p><text:s/>3</text:p>
          </table:table-cell>
          <table:table-cell table:number-columns-repeated="2" table:style-name="ce32"/>
          <table:table-cell table:number-columns-repeated="4" table:style-name="ce33"/>
          <table:table-cell table:number-columns-repeated="16347" table:style-name="ce34"/>
        </table:table-row>
        <table:table-row table:style-name="ro13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0" table:style-name="ce37"/>
          <table:table-cell table:style-name="ce39"/>
          <table:table-cell table:number-columns-repeated="14" table:style-name="ce37"/>
          <table:table-cell table:number-columns-repeated="2" table:style-name="ce40"/>
          <table:table-cell table:number-columns-repeated="16351" table:style-name="ce41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5" table:style-name="ce43"/>
          <table:table-cell table:number-columns-repeated="2" table:style-name="ce40"/>
          <table:table-cell table:number-columns-repeated="16351" table:style-name="ce41"/>
        </table:table-row>
        <table:table-row table:style-name="ro15">
          <table:table-cell office:value-type="string" table:style-name="ce67">
            <text:p>Source<text:span text:style-name="T13">：</text:span>Ministry of Civil Service, Directorate-General of Personnel Administration, Executive Yuan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Note<text:span text:style-name="T13">：</text:span>1.The data of Routine Evaluations &amp; Special Performance Ratings was calculated based on the incentive awards and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8">
            <text:p><text:s text:c="16"/>punishments of the on-the-job civil servants.</text:p>
          </table:table-cell>
          <table:table-cell table:number-columns-repeated="6" table:style-name="ce66"/>
          <table:table-cell table:style-name="ce65"/>
          <table:table-cell table:style-name="ce68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2"/>2.The data of Disciplinary Sanctions, Rein-statement, Suspension During Investigation and Removal was calculated based on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6"/>the year of occurrence.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2"/>3.Because illegal part-time of civil servants were invested by Ministry of Civil Service, in 2015 the data of Disciplinary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5"/>Sanctions, 434 person times, is higher than that in 2014 by 93.75%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number-columns-spanned="7" table:number-rows-spanned="1" table:style-name="ce125">
            <text:p><text:s text:c="12"/>4.The amended Public Functionary Disciplinary Sanction Act was promulgated on May 20, 2015 and entered into <text:s/>force</text:p>
          </table:table-cell>
          <table:covered-table-cell table:number-columns-repeated="6"/>
          <table:table-cell table:style-name="ce65"/>
          <table:table-cell table:number-columns-spanned="7" table:number-rows-spanned="1" table:style-name="ce125"/>
          <table:covered-table-cell table:number-columns-repeated="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5"/>on May 2, 2016. In compliance with the current system, "Removed from office", <text:s/>"Deprivation or reduction of pension"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4"/>and "Fine" were added in the disciplinary sanctions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表12.$A$1:表12.$AE$35" table:base-cell-address="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3P0">
      <number:text>(r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4" style:display-name="一般_B表3-7_B4" style:family="table-cell" style:data-style-name="N0">
      <style:table-cell-properties style:vertical-align="automatic" fo:background-color="transparen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62992125984252in" style:print-orientation="portrait" style:print-page-order="ttb" style:first-page-number="70" style:scale-to="6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2"><text:page-number>1</text:page-number></text:span><text:span text:style-name="T2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c350</dc:creator>
    <meta:creation-date>2006-06-21T07:10:08Z</meta:creation-date>
    <dc:date>2022-10-03T07:56:00Z</dc:date>
    <meta:print-date>2017-05-04T08:53:29Z</meta:print-date>
  </office:meta>
</office:document-meta>
</file>