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AF3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8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5" table:default-cell-style-name="ce17"/>
        <table:table-column table:style-name="co7" table:default-cell-style-name="ce17"/>
        <table:table-column table:style-name="co6" table:number-columns-repeated="3" table:default-cell-style-name="ce17"/>
        <table:table-column table:style-name="co8" table:number-columns-repeated="22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21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21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21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21"/>
          <table:table-cell table:style-name="ce103" table:number-columns-repeated="992"/>
        </table:table-row>
        <table:table-row table:style-name="ro2">
          <table:table-cell table:style-name="ce2" table:number-columns-repeated="7"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number-columns-repeated="7"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style-name="ce2" table:number-columns-repeated="4"/>
          <table:table-cell table:number-columns-repeated="3"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number-columns-repeated="2"/>
          <table:table-cell table:style-name="ce96" table:number-columns-repeated="4"/>
          <table:table-cell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/>
            <text:p/>
            <text:p><text:span text:style-name="T1">Item</text:span></text:p>
          </table:table-cell>
          <table:covered-table-cell table:style-name="ce22"/>
          <table:covered-table-cell table:style-name="ce36"/>
          <table:covered-table-cell table:style-name="ce43"/>
          <table:table-cell table:style-name="ce53" office:value-type="string" calcext:value-type="string" table:number-columns-spanned="2" table:number-rows-spanned="1">
            <text:p/>
            <text:p><text:span text:style-name="T3">1</text:span><text:span text:style-name="T12">st</text:span><text:span text:style-name="T11"> Session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/>
            <text:p><text:span text:style-name="T3">2</text:span><text:span text:style-name="T12">nd</text:span><text:span text:style-name="T11"> Session</text:span>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/>
            <text:p><text:span text:style-name="T3">3</text:span><text:span text:style-name="T12">rd</text:span><text:span text:style-name="T11"> Session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/>
            <text:p><text:span text:style-name="T3">4</text:span><text:span text:style-name="T12">th</text:span><text:span text:style-name="T11"> Session</text:span>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/>
            <text:p><text:span text:style-name="T3">5</text:span><text:span text:style-name="T12">th</text:span><text:span text:style-name="T11"> Session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/>
            <text:p><text:span text:style-name="T3">6</text:span><text:span text:style-name="T12">th</text:span><text:span text:style-name="T11"> Session</text:span></text:p>
          </table:table-cell>
          <table:covered-table-cell table:style-name="ce62"/>
          <table:table-cell table:style-name="ce3" office:value-type="string" calcext:value-type="string" table:number-columns-spanned="4" table:number-rows-spanned="3">
            <text:p>項<text:span text:style-name="T1">    </text:span><text:span text:style-name="T17">目</text:span><text:span text:style-name="T18">    </text:span><text:span text:style-name="T17">別</text:span></text:p>
            <text:p><text:span text:style-name="T19"/></text:p>
            <text:p><text:span text:style-name="T1">Item</text:span></text:p>
          </table:table-cell>
          <table:covered-table-cell table:style-name="ce22"/>
          <table:covered-table-cell table:style-name="ce36"/>
          <table:covered-table-cell table:style-name="ce43"/>
          <table:table-cell table:style-name="ce69" office:value-type="string" calcext:value-type="string" table:number-columns-spanned="2" table:number-rows-spanned="1">
            <text:p/>
            <text:p><text:span text:style-name="T3">7</text:span><text:span text:style-name="T12">th</text:span><text:span text:style-name="T11"> Session</text:span></text:p>
          </table:table-cell>
          <table:covered-table-cell table:style-name="ce62"/>
          <table:table-cell table:style-name="ce93" office:value-type="string" calcext:value-type="string" table:number-columns-spanned="2" table:number-rows-spanned="1">
            <text:p/>
            <text:p><text:span text:style-name="T3">8</text:span><text:span text:style-name="T12">th</text:span><text:span text:style-name="T11"> Session</text:span></text:p>
          </table:table-cell>
          <table:covered-table-cell table:style-name="ce94"/>
          <table:table-cell table:style-name="ce75" office:value-type="string" calcext:value-type="string" table:number-columns-spanned="2" table:number-rows-spanned="1">
            <text:p/>
            <text:p><text:span text:style-name="T3">9</text:span><text:span text:style-name="T12">th</text:span><text:span text:style-name="T11"> Session</text:span></text:p>
          </table:table-cell>
          <table:covered-table-cell table:style-name="ce95"/>
          <table:table-cell table:style-name="ce69" office:value-type="string" calcext:value-type="string" table:number-columns-spanned="2" table:number-rows-spanned="1">
            <text:p/>
            <text:p><text:span text:style-name="T3">10</text:span><text:span text:style-name="T12">th</text:span><text:span text:style-name="T11"> Session</text:span>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/>
            <text:p><text:span text:style-name="T3">11</text:span><text:span text:style-name="T12">th</text:span><text:span text:style-name="T11"> Session</text:span></text:p>
          </table:table-cell>
          <table:covered-table-cell table:style-name="ce99"/>
          <table:table-cell table:style-name="ce100" office:value-type="string" calcext:value-type="string" table:number-columns-spanned="2" table:number-rows-spanned="1">
            <text:p/>
            <text:p><text:span text:style-name="T3">12</text:span><text:span text:style-name="T12">th</text:span><text:span text:style-name="T11"> Session</text:span></text:p>
          </table:table-cell>
          <table:covered-table-cell table:style-name="ce102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4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76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covered-table-cell table:number-columns-repeated="3" table:style-name="ce4"/>
          <table:covered-table-cell table:style-name="ce44"/>
          <table:table-cell table:style-name="ce54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76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97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97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97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97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5"/>
          <table:covered-table-cell table:style-name="ce55"/>
          <table:covered-table-cell table:number-columns-repeated="3" table:style-name="ce64"/>
          <table:covered-table-cell table:style-name="ce77"/>
          <table:covered-table-cell table:number-columns-repeated="7" table:style-name="ce64"/>
          <table:covered-table-cell table:number-columns-repeated="3" table:style-name="ce5"/>
          <table:covered-table-cell table:style-name="ce45"/>
          <table:covered-table-cell table:style-name="ce55"/>
          <table:covered-table-cell table:number-columns-repeated="3" table:style-name="ce64"/>
          <table:covered-table-cell table:style-name="ce77"/>
          <table:covered-table-cell table:number-columns-repeated="3" table:style-name="ce64"/>
          <table:covered-table-cell table:number-columns-repeated="4" table:style-name="ce98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4" table:number-rows-spanned="1">
            <text:p><text:s text:c="7"/>Grand Total</text:p>
          </table:table-cell>
          <table:covered-table-cell table:number-columns-repeated="2" table:style-name="ce23"/>
          <table:covered-table-cell table:style-name="ce6"/>
          <table:table-cell table:style-name="ce56" table:formula="of:=SUM([.E7:.E8])" office:value-type="float" office:value="9" calcext:value-type="float">
            <text:p><text:s/>9 </text:p>
          </table:table-cell>
          <table:table-cell table:style-name="ce65" table:formula="of:=[.E6]*100/[.E$6]" office:value-type="float" office:value="100" calcext:value-type="float">
            <text:p><text:s/>100 </text:p>
          </table:table-cell>
          <table:table-cell table:style-name="ce65" table:formula="of:=SUM([.G7:.G8])" office:value-type="float" office:value="18" calcext:value-type="float">
            <text:p><text:s/>18 </text:p>
          </table:table-cell>
          <table:table-cell table:style-name="ce65" table:formula="of:=[.G6]*100/[.G$6]" office:value-type="float" office:value="100" calcext:value-type="float">
            <text:p><text:s/>100 </text:p>
          </table:table-cell>
          <table:table-cell table:style-name="ce65" table:formula="of:=SUM([.I7:.I8])" office:value-type="float" office:value="19" calcext:value-type="float">
            <text:p><text:s/>19 </text:p>
          </table:table-cell>
          <table:table-cell table:style-name="ce65" table:formula="of:=[.I6]*100/[.I$6]" office:value-type="float" office:value="100" calcext:value-type="float">
            <text:p><text:s/>100 </text:p>
          </table:table-cell>
          <table:table-cell table:style-name="ce65" table:formula="of:=SUM([.K7:.K8])" office:value-type="float" office:value="19" calcext:value-type="float">
            <text:p><text:s/>19 </text:p>
          </table:table-cell>
          <table:table-cell table:style-name="ce65" table:formula="of:=[.K6]*100/[.K$6]" office:value-type="float" office:value="100" calcext:value-type="float">
            <text:p><text:s/>100 </text:p>
          </table:table-cell>
          <table:table-cell table:style-name="ce65" table:formula="of:=SUM([.M7:.M8])" office:value-type="float" office:value="18" calcext:value-type="float">
            <text:p><text:s/>18 </text:p>
          </table:table-cell>
          <table:table-cell table:style-name="ce65" table:formula="of:=[.M6]*100/[.M$6]" office:value-type="float" office:value="100" calcext:value-type="float">
            <text:p><text:s/>100 </text:p>
          </table:table-cell>
          <table:table-cell table:style-name="ce65" table:formula="of:=SUM([.O7:.O8])" office:value-type="float" office:value="19" calcext:value-type="float">
            <text:p><text:s/>19 </text:p>
          </table:table-cell>
          <table:table-cell table:style-name="ce65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<text:s text:c="7"/>Grand Total</text:p>
          </table:table-cell>
          <table:covered-table-cell table:number-columns-repeated="2" table:style-name="ce23"/>
          <table:covered-table-cell table:style-name="ce6"/>
          <table:table-cell table:style-name="ce65" table:formula="of:=SUM([.U7:.U8])" office:value-type="float" office:value="19" calcext:value-type="float">
            <text:p><text:s/>19 </text:p>
          </table:table-cell>
          <table:table-cell table:style-name="ce65" table:formula="of:=[.U6]*100/[.U$6]" office:value-type="float" office:value="100" calcext:value-type="float">
            <text:p><text:s/>100 </text:p>
          </table:table-cell>
          <table:table-cell table:style-name="ce65" table:formula="of:=SUM([.W7:.W8])" office:value-type="float" office:value="20" calcext:value-type="float">
            <text:p><text:s/>20 </text:p>
          </table:table-cell>
          <table:table-cell table:style-name="ce65" table:formula="of:=[.W6]*100/[.W$6]" office:value-type="float" office:value="100" calcext:value-type="float">
            <text:p><text:s/>100 </text:p>
          </table:table-cell>
          <table:table-cell table:style-name="ce65" table:formula="of:=SUM([.Y7:.Y8])" office:value-type="float" office:value="20" calcext:value-type="float">
            <text:p><text:s/>20 </text:p>
          </table:table-cell>
          <table:table-cell table:style-name="ce65" table:formula="of:=[.Y6]*100/[.Y$6]" office:value-type="float" office:value="100" calcext:value-type="float">
            <text:p><text:s/>100 </text:p>
          </table:table-cell>
          <table:table-cell table:style-name="ce65" table:formula="of:=SUM([.AA7:.AA8])" office:value-type="float" office:value="19" calcext:value-type="float">
            <text:p><text:s/>19 </text:p>
          </table:table-cell>
          <table:table-cell table:style-name="ce65" table:formula="of:=[.AA6]*100/[.AA$6]" office:value-type="float" office:value="100" calcext:value-type="float">
            <text:p><text:s/>100 </text:p>
          </table:table-cell>
          <table:table-cell table:style-name="ce65" table:formula="of:=SUM([.AC7:.AC8])" office:value-type="float" office:value="23" calcext:value-type="float">
            <text:p><text:s/>23 </text:p>
          </table:table-cell>
          <table:table-cell table:style-name="ce65" table:formula="of:=[.AC6]*100/[.AC$6]" office:value-type="float" office:value="100" calcext:value-type="float">
            <text:p><text:s/>100 </text:p>
          </table:table-cell>
          <table:table-cell table:style-name="ce65" table:formula="of:=SUM([.AE7:.AE8])" office:value-type="float" office:value="19" calcext:value-type="float">
            <text:p><text:s/>19 </text:p>
          </table:table-cell>
          <table:table-cell table:style-name="ce65" table:formula="of:=[.AE6]*100/[.AE$6]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2">
            <text:p/>
            <text:p> Gender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ale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66" table:formula="of:=[.E7]*100/[.E$6]" office:value-type="float" office:value="88.8888888888889" calcext:value-type="float">
            <text:p><text:s/>89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G7]*100/[.G$6]" office:value-type="float" office:value="94.4444444444444" calcext:value-type="float">
            <text:p><text:s/>94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I7]*100/[.I$6]" office:value-type="float" office:value="94.7368421052632" calcext:value-type="float">
            <text:p><text:s/>95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K7]*100/[.K$6]" office:value-type="float" office:value="94.7368421052632" calcext:value-type="float">
            <text:p><text:s/>9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[.M7]*100/[.M$6]" office:value-type="float" office:value="88.8888888888889" calcext:value-type="float">
            <text:p><text:s/>89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/>
            <text:p> Gender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ale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U7]*100/[.U$6]" office:value-type="float" office:value="89.4736842105263" calcext:value-type="float">
            <text:p><text:s/>89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W7]*100/[.W$6]" office:value-type="float" office:value="90" calcext:value-type="float">
            <text:p><text:s/>90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Y7]*100/[.Y$6]" office:value-type="float" office:value="90" calcext:value-type="float">
            <text:p><text:s/>90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[.AA7]*100/[.AA$6]" office:value-type="float" office:value="84.2105263157895" calcext:value-type="float">
            <text:p><text:s/>84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[.AC7]*100/[.AC$6]" office:value-type="float" office:value="69.5652173913043" calcext:value-type="float">
            <text:p><text:s/>70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66" table:formula="of:=[.AE7]*100/[.AE$6]" office:value-type="float" office:value="57.8947368421053" calcext:value-type="float">
            <text:p><text:s/>58 </text:p>
          </table:table-cell>
          <table:table-cell table:number-columns-repeated="992"/>
        </table:table-row>
        <table:table-row table:style-name="ro6">
          <table:covered-table-cell table:style-name="ce8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Female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6" table:formula="of:=[.E8]*100/[.E$6]" office:value-type="float" office:value="11.11111111111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G8]*100/[.G$6]" office:value-type="float" office:value="5.5555555555555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I8]*100/[.I$6]" office:value-type="float" office:value="5.26315789473684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K8]*100/[.K$6]" office:value-type="float" office:value="5.26315789473684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M8]*100/[.M$6]" office:value-type="float" office:value="11.11111111111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Female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U8]*100/[.U$6]" office:value-type="float" office:value="10.5263157894737" calcext:value-type="float">
            <text:p><text:s/>1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W8]*100/[.W$6]" office:value-type="float" office:value="10" calcext:value-type="float">
            <text:p><text:s/>1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Y8]*100/[.Y$6]" office:value-type="float" office:value="10" calcext:value-type="float">
            <text:p><text:s/>1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AA8]*100/[.AA$6]" office:value-type="float" office:value="15.7894736842105" calcext:value-type="float">
            <text:p><text:s/>1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C8]*100/[.AC$6]" office:value-type="float" office:value="30.4347826086957" calcext:value-type="float">
            <text:p><text:s/>3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table:formula="of:=[.AE8]*100/[.AE$6]" office:value-type="float" office:value="42.1052631578947" calcext:value-type="float">
            <text:p><text:s/>42 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" table:number-rows-spanned="3">
            <text:p/>
            <text:p><text:span text:style-name="T2">Educational</text:span></text:p>
            <text:p><text:span text:style-name="T2">Attainment</text:span>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Bachelor Degree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66" table:formula="of:=[.E9]*100/[.E$6]" office:value-type="float" office:value="66.6666666666667" calcext:value-type="float">
            <text:p><text:s/>67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table:formula="of:=[.G9]*100/[.G$6]" office:value-type="float" office:value="66.6666666666667" calcext:value-type="float">
            <text:p><text:s/>67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table:formula="of:=[.I9]*100/[.I$6]" office:value-type="float" office:value="68.421052631579" calcext:value-type="float">
            <text:p><text:s/>68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table:formula="of:=[.K9]*100/[.K$6]" office:value-type="float" office:value="73.6842105263158" calcext:value-type="float">
            <text:p><text:s/>74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table:formula="of:=[.M9]*100/[.M$6]" office:value-type="float" office:value="72.2222222222222" calcext:value-type="float">
            <text:p><text:s/>72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/>
            <text:p><text:span text:style-name="T2">Educational</text:span></text:p>
            <text:p><text:span text:style-name="T2">Attainment</text:span>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Bachelor Degree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table:formula="of:=[.U9]*100/[.U$6]" office:value-type="float" office:value="47.3684210526316" calcext:value-type="float">
            <text:p><text:s/>47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W9]*100/[.W$6]" office:value-type="float" office:value="25" calcext:value-type="float">
            <text:p><text:s/>25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Y9]*100/[.Y$6]" office:value-type="float" office:value="15" calcext:value-type="float">
            <text:p><text:s/>1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A9]*100/[.AA$6]" office:value-type="float" office:value="10.5263157894737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AC9]*100/[.AC$6]" office:value-type="float" office:value="4.34782608695652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E9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.A.Degree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6" table:formula="of:=[.E10]*100/[.E$6]" office:value-type="float" office:value="11.1111111111111" calcext:value-type="float">
            <text:p><text:s/>1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G10]*100/[.G$6]" office:value-type="float" office:value="27.7777777777778" calcext:value-type="float">
            <text:p><text:s/>28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I10]*100/[.I$6]" office:value-type="float" office:value="26.3157894736842" calcext:value-type="float">
            <text:p><text:s/>26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K10]*100/[.K$6]" office:value-type="float" office:value="21.0526315789474" calcext:value-type="float">
            <text:p><text:s/>2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M10]*100/[.M$6]" office:value-type="float" office:value="16.6666666666667" calcext:value-type="float">
            <text:p><text:s/>17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.A.Degree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U10]*100/[.U$6]" office:value-type="float" office:value="21.0526315789474" calcext:value-type="float">
            <text:p><text:s/>2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W10]*100/[.W$6]" office:value-type="float" office:value="15" calcext:value-type="float">
            <text:p><text:s/>15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Y10]*100/[.Y$6]" office:value-type="float" office:value="35" calcext:value-type="float">
            <text:p><text:s/>3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AA10]*100/[.AA$6]" office:value-type="float" office:value="21.0526315789474" calcext:value-type="float">
            <text:p><text:s/>2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AC10]*100/[.AC$6]" office:value-type="float" office:value="13.0434782608696" calcext:value-type="float">
            <text:p><text:s/>1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E10]*100/[.AE$6]" office:value-type="float" office:value="10.5263157894737" calcext:value-type="float">
            <text:p><text:s/>11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Ph.D.Degree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6" table:formula="of:=[.E11]*100/[.E$6]" office:value-type="float" office:value="22.2222222222222" calcext:value-type="float">
            <text:p><text:s/>2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G11]*100/[.G$6]" office:value-type="float" office:value="5.5555555555555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I11]*100/[.I$6]" office:value-type="float" office:value="5.26315789473684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K11]*100/[.K$6]" office:value-type="float" office:value="5.26315789473684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M11]*100/[.M$6]" office:value-type="float" office:value="11.11111111111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Ph.D.Degree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U11]*100/[.U$6]" office:value-type="float" office:value="31.5789473684211" calcext:value-type="float">
            <text:p><text:s/>32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table:formula="of:=[.W11]*100/[.W$6]" office:value-type="float" office:value="60" calcext:value-type="float">
            <text:p><text:s/>60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table:formula="of:=[.Y11]*100/[.Y$6]" office:value-type="float" office:value="50" calcext:value-type="float">
            <text:p><text:s/>50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table:formula="of:=[.AA11]*100/[.AA$6]" office:value-type="float" office:value="68.421052631579" calcext:value-type="float">
            <text:p><text:s/>68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table:formula="of:=[.AC11]*100/[.AC$6]" office:value-type="float" office:value="82.6086956521739" calcext:value-type="float">
            <text:p><text:s/>83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AE11]*100/[.AE$6]" office:value-type="float" office:value="89.4736842105263" calcext:value-type="float">
            <text:p><text:s/>89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 table:number-columns-spanned="1" table:number-rows-spanned="7">
            <text:p/>
            <text:p><text:span text:style-name="T3">Age</text:span></text:p>
          </table:table-cell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41 - 45 Years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table:formula="of:=[.E12]*100/[.E$6]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G12]*100/[.G$6]" office:value-type="float" office:value="5.5555555555555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I12]*100/[.I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K12]*100/[.K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table:formula="of:=[.M12]*100/[.M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O12]*100/[.O$6]" office:value-type="float" office:value="0" calcext:value-type="float">
            <text:p><text:s/>- </text:p>
          </table:table-cell>
          <table:table-cell table:style-name="ce80" office:value-type="string" calcext:value-type="string" table:number-columns-spanned="1" table:number-rows-spanned="7">
            <text:p/>
            <text:p><text:span text:style-name="T3">Age</text:span></text:p>
          </table:table-cell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41 - 45 Years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U12]*100/[.U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W12]*100/[.W$6]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Y12]*100/[.Y$6]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A12]*100/[.AA$6]" office:value-type="float" office:value="10.5263157894737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C12]*100/[.AC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E1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46 - 50 Years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66" table:formula="of:=[.E13]*100/[.E$6]" office:value-type="float" office:value="44.4444444444444" calcext:value-type="float">
            <text:p><text:s/>4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G13]*100/[.G$6]" office:value-type="float" office:value="16.6666666666667" calcext:value-type="float">
            <text:p><text:s/>17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I13]*100/[.I$6]" office:value-type="float" office:value="21.0526315789474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K13]*100/[.K$6]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66" table:formula="of:=[.M13]*100/[.M$6]" office:value-type="float" office:value="16.6666666666667" calcext:value-type="float">
            <text:p><text:s/>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O13]*100/[.O$6]" office:value-type="float" office:value="0" calcext:value-type="float">
            <text:p><text:s/>-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46 - 50 Years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U13]*100/[.U$6]" office:value-type="float" office:value="10.5263157894737" calcext:value-type="float">
            <text:p><text:s/>1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W13]*100/[.W$6]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Y13]*100/[.Y$6]" office:value-type="float" office:value="5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AA13]*100/[.AA$6]" office:value-type="float" office:value="5.26315789473684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AC13]*100/[.AC$6]" office:value-type="float" office:value="4.34782608695652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E1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51 - 55 Years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6" table:formula="of:=[.E14]*100/[.E$6]" office:value-type="float" office:value="22.2222222222222" calcext:value-type="float">
            <text:p><text:s/>22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G14]*100/[.G$6]" office:value-type="float" office:value="33.3333333333333" calcext:value-type="float">
            <text:p><text:s/>3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I14]*100/[.I$6]" office:value-type="float" office:value="5.26315789473684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K14]*100/[.K$6]" office:value-type="float" office:value="10.5263157894737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table:formula="of:=[.M14]*100/[.M$6]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O14]*100/[.O$6]" office:value-type="float" office:value="15.7894736842105" calcext:value-type="float">
            <text:p><text:s/>16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51 - 55 Years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U14]*100/[.U$6]" office:value-type="float" office:value="15.7894736842105" calcext:value-type="float">
            <text:p><text:s/>16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W14]*100/[.W$6]" office:value-type="float" office:value="20" calcext:value-type="float">
            <text:p><text:s/>20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Y14]*100/[.Y$6]" office:value-type="float" office:value="30" calcext:value-type="float">
            <text:p><text:s/>30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AA14]*100/[.AA$6]" office:value-type="float" office:value="26.3157894736842" calcext:value-type="float">
            <text:p><text:s/>2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C14]*100/[.AC$6]" office:value-type="float" office:value="30.4347826086957" calcext:value-type="float">
            <text:p><text:s/>3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E14]*100/[.AE$6]" office:value-type="float" office:value="10.5263157894737" calcext:value-type="float">
            <text:p><text:s/>11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56 - 60 Years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66" table:formula="of:=[.E15]*100/[.E$6]" office:value-type="float" office:value="33.3333333333333" calcext:value-type="float">
            <text:p><text:s/>33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G15]*100/[.G$6]" office:value-type="float" office:value="16.6666666666667" calcext:value-type="float">
            <text:p><text:s/>17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I15]*100/[.I$6]" office:value-type="float" office:value="31.5789473684211" calcext:value-type="float">
            <text:p><text:s/>32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K15]*100/[.K$6]" office:value-type="float" office:value="31.5789473684211" calcext:value-type="float">
            <text:p><text:s/>32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66" table:formula="of:=[.M15]*100/[.M$6]" office:value-type="float" office:value="11.1111111111111" calcext:value-type="float">
            <text:p><text:s/>1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O15]*100/[.O$6]" office:value-type="float" office:value="10.5263157894737" calcext:value-type="float">
            <text:p><text:s/>11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56 - 60 Years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U15]*100/[.U$6]" office:value-type="float" office:value="21.0526315789474" calcext:value-type="float">
            <text:p><text:s/>2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W15]*100/[.W$6]" office:value-type="float" office:value="35" calcext:value-type="float">
            <text:p><text:s/>35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Y15]*100/[.Y$6]" office:value-type="float" office:value="35" calcext:value-type="float">
            <text:p><text:s/>35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AA15]*100/[.AA$6]" office:value-type="float" office:value="31.5789473684211" calcext:value-type="float">
            <text:p><text:s/>32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C15]*100/[.AC$6]" office:value-type="float" office:value="30.4347826086957" calcext:value-type="float">
            <text:p><text:s/>30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E15]*100/[.AE$6]" office:value-type="float" office:value="36.8421052631579" calcext:value-type="float">
            <text:p><text:s/>37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61 - 65 Years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16]*100/[.E$6]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G16]*100/[.G$6]" office:value-type="float" office:value="27.7777777777778" calcext:value-type="float">
            <text:p><text:s/>28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I16]*100/[.I$6]" office:value-type="float" office:value="21.0526315789474" calcext:value-type="float">
            <text:p><text:s/>21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K16]*100/[.K$6]" office:value-type="float" office:value="36.8421052631579" calcext:value-type="float">
            <text:p><text:s/>37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66" table:formula="of:=[.M16]*100/[.M$6]" office:value-type="float" office:value="61.1111111111111" calcext:value-type="float">
            <text:p><text:s/>6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O16]*100/[.O$6]" office:value-type="float" office:value="36.8421052631579" calcext:value-type="float">
            <text:p><text:s/>37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61 - 65 Years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table:formula="of:=[.U16]*100/[.U$6]" office:value-type="float" office:value="52.6315789473684" calcext:value-type="float">
            <text:p><text:s/>53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W16]*100/[.W$6]" office:value-type="float" office:value="35" calcext:value-type="float">
            <text:p><text:s/>35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Y16]*100/[.Y$6]" office:value-type="float" office:value="25" calcext:value-type="float">
            <text:p><text:s/>25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AA16]*100/[.AA$6]" office:value-type="float" office:value="26.3157894736842" calcext:value-type="float">
            <text:p><text:s/>2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AC16]*100/[.AC$6]" office:value-type="float" office:value="21.7391304347826" calcext:value-type="float">
            <text:p><text:s/>22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66" table:formula="of:=[.AE16]*100/[.AE$6]" office:value-type="float" office:value="52.6315789473684" calcext:value-type="float">
            <text:p><text:s/>53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6" table:number-columns-spanned="2" table:number-rows-spanned="1"/>
          <table:covered-table-cell table:style-name="ce39"/>
          <table:table-cell table:style-name="ce47" office:value-type="string" calcext:value-type="string">
            <text:p>Over 66 Years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17]*100/[.E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G17]*100/[.G$6]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I17]*100/[.I$6]" office:value-type="float" office:value="21.0526315789474" calcext:value-type="float">
            <text:p><text:s/>2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K17]*100/[.K$6]" office:value-type="float" office:value="21.0526315789474" calcext:value-type="float">
            <text:p><text:s/>21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66" table:formula="of:=[.M17]*100/[.M$6]" office:value-type="float" office:value="11.1111111111111" calcext:value-type="float">
            <text:p><text:s/>11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O17]*100/[.O$6]" office:value-type="float" office:value="36.8421052631579" calcext:value-type="float">
            <text:p><text:s/>37 </text:p>
          </table:table-cell>
          <table:covered-table-cell table:style-name="ce81"/>
          <table:table-cell table:style-name="ce86" table:number-columns-spanned="2" table:number-rows-spanned="1"/>
          <table:covered-table-cell table:style-name="ce39"/>
          <table:table-cell table:style-name="ce47" office:value-type="string" calcext:value-type="string">
            <text:p>Over 66 Years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U17]*100/[.U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W17]*100/[.W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Y17]*100/[.Y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A17]*100/[.AA$6]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6" table:formula="of:=[.AC17]*100/[.AC$6]" office:value-type="float" office:value="13.0434782608696" calcext:value-type="float">
            <text:p><text:s/>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E17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7" table:number-columns-spanned="2" table:number-rows-spanned="1"/>
          <table:covered-table-cell table:style-name="ce40"/>
          <table:table-cell table:style-name="ce48" office:value-type="string" calcext:value-type="string">
            <text:p>Average Age<text:span text:style-name="T7">(</text:span><text:span text:style-name="T8">Years</text:span><text:span text:style-name="T9">)</text:span></text:p>
          </table:table-cell>
          <table:table-cell table:style-name="ce59" office:value-type="string" office:string-value="52" calcext:value-type="string">
            <text:p><text:s/>5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55" calcext:value-type="string">
            <text:p><text:s text:c="5"/>5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59" calcext:value-type="string">
            <text:p><text:s text:c="2"/>5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62" calcext:value-type="string">
            <text:p><text:s text:c="3"/>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60" calcext:value-type="string">
            <text:p><text:s text:c="3"/>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62" calcext:value-type="string">
            <text:p><text:s text:c="4"/>62 </text:p>
          </table:table-cell>
          <table:table-cell table:style-name="ce66" office:value-type="float" office:value="0" calcext:value-type="float">
            <text:p><text:s/>- </text:p>
          </table:table-cell>
          <table:covered-table-cell table:style-name="ce82"/>
          <table:table-cell table:style-name="ce87" table:number-columns-spanned="2" table:number-rows-spanned="1"/>
          <table:covered-table-cell table:style-name="ce40"/>
          <table:table-cell table:style-name="ce48" office:value-type="string" calcext:value-type="string">
            <text:p>Average Age<text:span text:style-name="T7">(</text:span><text:span text:style-name="T8">Years</text:span><text:span text:style-name="T9">)</text:span></text:p>
          </table:table-cell>
          <table:table-cell table:style-name="ce71" office:value-type="string" office:string-value="     58" calcext:value-type="string">
            <text:p><text:s text:c="6"/>5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 58" calcext:value-type="string">
            <text:p><text:s text:c="6"/>5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 56" calcext:value-type="string">
            <text:p><text:s text:c="6"/>5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  56" calcext:value-type="string">
            <text:p><text:s text:c="7"/>5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58" calcext:value-type="string">
            <text:p><text:s text:c="5"/>5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1" office:value-type="float" office:value="61" calcext:value-type="float">
            <text:p>6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 table:number-columns-spanned="1" table:number-rows-spanned="5">
            <text:p/>
            <text:p><text:span text:style-name="T3">Status of Holding  </text:span></text:p>
          </table:table-cell>
          <table:table-cell table:style-name="ce28" table:number-columns-spanned="2" table:number-rows-spanned="1"/>
          <table:covered-table-cell table:style-name="ce38"/>
          <table:table-cell table:style-name="ce49" office:value-type="string" calcext:value-type="string">
            <text:p>1<text:span text:style-name="T10">st</text:span><text:span text:style-name="T11">  Term</text:span>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66" table:formula="of:=[.E19]*100/[.E$6]" office:value-type="float" office:value="100" calcext:value-type="float">
            <text:p><text:s/>100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66" table:formula="of:=[.G19]*100/[.G$6]" office:value-type="float" office:value="77.7777777777778" calcext:value-type="float">
            <text:p><text:s/>7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6" table:formula="of:=[.I19]*100/[.I$6]" office:value-type="float" office:value="31.5789473684211" calcext:value-type="float">
            <text:p><text:s/>3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K19]*100/[.K$6]" office:value-type="float" office:value="26.3157894736842" calcext:value-type="float">
            <text:p><text:s/>26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6" table:formula="of:=[.M19]*100/[.M$6]" office:value-type="float" office:value="50" calcext:value-type="float">
            <text:p><text:s/>50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O19]*100/[.O$6]" office:value-type="float" office:value="36.8421052631579" calcext:value-type="float">
            <text:p><text:s/>37 </text:p>
          </table:table-cell>
          <table:table-cell table:style-name="ce13" office:value-type="string" calcext:value-type="string" table:number-columns-spanned="1" table:number-rows-spanned="5">
            <text:p/>
            <text:p><text:span text:style-name="T3">Status of Holding  </text:span></text:p>
          </table:table-cell>
          <table:table-cell table:style-name="ce28" table:number-columns-spanned="2" table:number-rows-spanned="1"/>
          <table:covered-table-cell table:style-name="ce38"/>
          <table:table-cell table:style-name="ce49" office:value-type="string" calcext:value-type="string">
            <text:p>1<text:span text:style-name="T10">st</text:span><text:span text:style-name="T11">  Term</text:span>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66" table:formula="of:=[.U19]*100/[.U$6]" office:value-type="float" office:value="78.9473684210526" calcext:value-type="float">
            <text:p><text:s/>79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66" table:formula="of:=[.W19]*100/[.W$6]" office:value-type="float" office:value="80" calcext:value-type="float">
            <text:p><text:s/>80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66" table:formula="of:=[.Y19]*100/[.Y$6]" office:value-type="float" office:value="80" calcext:value-type="float">
            <text:p><text:s/>80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66" table:formula="of:=[.AA19]*100/[.AA$6]" office:value-type="float" office:value="84.2105263157895" calcext:value-type="float">
            <text:p><text:s/>84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66" table:formula="of:=[.AC19]*100/[.AC$6]" office:value-type="float" office:value="73.9130434782609" calcext:value-type="float">
            <text:p><text:s/>74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66" table:formula="of:=[.AE19]*100/[.AE$6]" office:value-type="float" office:value="52.6315789473684" calcext:value-type="float">
            <text:p><text:s/>53 </text:p>
          </table:table-cell>
          <table:table-cell table:number-columns-repeated="992"/>
        </table:table-row>
        <table:table-row table:style-name="ro6">
          <table:covered-table-cell table:style-name="ce14"/>
          <table:table-cell table:style-name="ce29" table:number-columns-spanned="2" table:number-rows-spanned="1"/>
          <table:covered-table-cell table:style-name="ce38"/>
          <table:table-cell table:style-name="ce50" office:value-type="string" calcext:value-type="string">
            <text:p>Total</text:p>
          </table:table-cell>
          <table:table-cell table:style-name="ce60" table:formula="of:=SUM([.E21:.E23])" office:value-type="float" office:value="0" calcext:value-type="float">
            <text:p><text:s/>- </text:p>
          </table:table-cell>
          <table:table-cell table:style-name="ce67" table:formula="of:=[.E20]*100/[.E$6]" office:value-type="float" office:value="0" calcext:value-type="float">
            <text:p><text:s/>- </text:p>
          </table:table-cell>
          <table:table-cell table:style-name="ce72" table:formula="of:=SUM([.G21:.G23])" office:value-type="float" office:value="4" calcext:value-type="float">
            <text:p><text:s/>4 </text:p>
          </table:table-cell>
          <table:table-cell table:style-name="ce67" table:formula="of:=[.G20]*100/[.G$6]" office:value-type="float" office:value="22.2222222222222" calcext:value-type="float">
            <text:p><text:s/>22 </text:p>
          </table:table-cell>
          <table:table-cell table:style-name="ce72" table:formula="of:=SUM([.I21:.I23])" office:value-type="float" office:value="13" calcext:value-type="float">
            <text:p><text:s/>13 </text:p>
          </table:table-cell>
          <table:table-cell table:style-name="ce66" table:formula="of:=[.I20]*100/[.I$6]" office:value-type="float" office:value="68.421052631579" calcext:value-type="float">
            <text:p><text:s/>68 </text:p>
          </table:table-cell>
          <table:table-cell table:style-name="ce72" table:formula="of:=SUM([.K21:.K23])" office:value-type="float" office:value="14" calcext:value-type="float">
            <text:p><text:s/>14 </text:p>
          </table:table-cell>
          <table:table-cell table:style-name="ce66" table:formula="of:=[.K20]*100/[.K$6]" office:value-type="float" office:value="73.6842105263158" calcext:value-type="float">
            <text:p><text:s/>74 </text:p>
          </table:table-cell>
          <table:table-cell table:style-name="ce72" table:formula="of:=SUM([.M21:.M23])" office:value-type="float" office:value="9" calcext:value-type="float">
            <text:p><text:s/>9 </text:p>
          </table:table-cell>
          <table:table-cell table:style-name="ce66" table:formula="of:=[.M20]*100/[.M$6]" office:value-type="float" office:value="50" calcext:value-type="float">
            <text:p><text:s/>50 </text:p>
          </table:table-cell>
          <table:table-cell table:style-name="ce72" table:formula="of:=SUM([.O21:.O23])" office:value-type="float" office:value="12" calcext:value-type="float">
            <text:p><text:s/>12 </text:p>
          </table:table-cell>
          <table:table-cell table:style-name="ce66" table:formula="of:=[.O20]*100/[.O$6]" office:value-type="float" office:value="63.1578947368421" calcext:value-type="float">
            <text:p><text:s/>63 </text:p>
          </table:table-cell>
          <table:covered-table-cell table:style-name="ce14"/>
          <table:table-cell table:style-name="ce29" table:number-columns-spanned="2" table:number-rows-spanned="1"/>
          <table:covered-table-cell table:style-name="ce38"/>
          <table:table-cell table:style-name="ce50" office:value-type="string" calcext:value-type="string">
            <text:p>Total</text:p>
          </table:table-cell>
          <table:table-cell table:style-name="ce72" table:formula="of:=SUM([.U21:.U23])" office:value-type="float" office:value="4" calcext:value-type="float">
            <text:p><text:s/>4 </text:p>
          </table:table-cell>
          <table:table-cell table:style-name="ce66" table:formula="of:=[.U20]*100/[.U$6]" office:value-type="float" office:value="21.0526315789474" calcext:value-type="float">
            <text:p><text:s/>21 </text:p>
          </table:table-cell>
          <table:table-cell table:style-name="ce72" table:formula="of:=SUM([.W21:.W23])" office:value-type="float" office:value="4" calcext:value-type="float">
            <text:p><text:s/>4 </text:p>
          </table:table-cell>
          <table:table-cell table:style-name="ce66" table:formula="of:=[.W20]*100/[.W$6]" office:value-type="float" office:value="20" calcext:value-type="float">
            <text:p><text:s/>20 </text:p>
          </table:table-cell>
          <table:table-cell table:style-name="ce72" table:formula="of:=SUM([.Y21:.Y23])" office:value-type="float" office:value="4" calcext:value-type="float">
            <text:p><text:s/>4 </text:p>
          </table:table-cell>
          <table:table-cell table:style-name="ce66" table:formula="of:=[.Y20]*100/[.Y$6]" office:value-type="float" office:value="20" calcext:value-type="float">
            <text:p><text:s/>20 </text:p>
          </table:table-cell>
          <table:table-cell table:style-name="ce72" table:formula="of:=SUM([.AA21:.AA23])" office:value-type="float" office:value="3" calcext:value-type="float">
            <text:p><text:s/>3 </text:p>
          </table:table-cell>
          <table:table-cell table:style-name="ce66" table:formula="of:=[.AA20]*100/[.AA$6]" office:value-type="float" office:value="15.7894736842105" calcext:value-type="float">
            <text:p><text:s/>16 </text:p>
          </table:table-cell>
          <table:table-cell table:style-name="ce72" table:formula="of:=SUM([.AC21:.AC23])" office:value-type="float" office:value="6" calcext:value-type="float">
            <text:p><text:s/>6 </text:p>
          </table:table-cell>
          <table:table-cell table:style-name="ce66" table:formula="of:=[.AC20]*100/[.AC$6]" office:value-type="float" office:value="26.0869565217391" calcext:value-type="float">
            <text:p><text:s/>2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6" table:formula="of:=[.AE20]*100/[.AE$6]" office:value-type="float" office:value="47.3684210526316" calcext:value-type="float">
            <text:p><text:s/>47 </text:p>
          </table:table-cell>
          <table:table-cell table:style-name="ce104" table:number-columns-repeated="992"/>
        </table:table-row>
        <table:table-row table:style-name="ro6">
          <table:covered-table-cell table:style-name="ce15"/>
          <table:table-cell table:style-name="ce30"/>
          <table:table-cell table:style-name="ce41"/>
          <table:table-cell table:style-name="ce51" office:value-type="string" calcext:value-type="string">
            <text:p>    2<text:span text:style-name="T10">nd</text:span><text:span text:style-name="T11">  Term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21]*100/[.E$6]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G21]*100/[.G$6]" office:value-type="float" office:value="22.2222222222222" calcext:value-type="float">
            <text:p><text:s/>22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67" table:formula="of:=ROUND([.I21]*100/[.I$6];0)" office:value-type="float" office:value="53" calcext:value-type="float">
            <text:p><text:s/>5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K21]*100/[.K$6]" office:value-type="float" office:value="26.3157894736842" calcext:value-type="float">
            <text:p><text:s/>2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M21]*100/[.M$6]" office:value-type="float" office:value="27.7777777777778" calcext:value-type="float">
            <text:p><text:s/>2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6" table:formula="of:=ROUND([.O21]*100/[.O$6];0)" office:value-type="float" office:value="32" calcext:value-type="float">
            <text:p><text:s/>32 </text:p>
          </table:table-cell>
          <table:covered-table-cell table:style-name="ce15"/>
          <table:table-cell table:style-name="ce30"/>
          <table:table-cell table:style-name="ce41"/>
          <table:table-cell table:style-name="ce51" office:value-type="string" calcext:value-type="string">
            <text:p>    2<text:span text:style-name="T10">nd</text:span><text:span text:style-name="T11">  Term</text:span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6" table:formula="of:=[.U21]*100/[.U$6]" office:value-type="float" office:value="10.5263157894737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W21]*100/[.W$6]" office:value-type="float" office:value="20" calcext:value-type="float">
            <text:p><text:s/>2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Y21]*100/[.Y$6]" office:value-type="float" office:value="20" calcext:value-type="float">
            <text:p><text:s/>2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6" table:formula="of:=[.AA21]*100/[.AA$6]" office:value-type="float" office:value="15.7894736842105" calcext:value-type="float">
            <text:p><text:s/>1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AC21]*100/[.AC$6]" office:value-type="float" office:value="21.7391304347826" calcext:value-type="float">
            <text:p><text:s/>22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6" table:formula="of:=[.AE21]*100/[.AE$6]" office:value-type="float" office:value="47.3684210526316" calcext:value-type="float">
            <text:p><text:s/>47 </text:p>
          </table:table-cell>
          <table:table-cell table:number-columns-repeated="992"/>
        </table:table-row>
        <table:table-row table:style-name="ro6">
          <table:covered-table-cell table:style-name="ce15"/>
          <table:table-cell table:style-name="ce31"/>
          <table:table-cell table:style-name="ce41"/>
          <table:table-cell table:style-name="ce51" office:value-type="string" calcext:value-type="string">
            <text:p>    3<text:span text:style-name="T10">rd</text:span><text:span text:style-name="T11">  Term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22]*100/[.E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G22]*100/[.G$6]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7" table:formula="of:=ROUND([.I22]*100/[.I$6];0)" office:value-type="float" office:value="16" calcext:value-type="float">
            <text:p><text:s/>16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K22]*100/[.K$6]" office:value-type="float" office:value="36.8421052631579" calcext:value-type="float">
            <text:p><text:s/>3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M22]*100/[.M$6]" office:value-type="float" office:value="22.2222222222222" calcext:value-type="float">
            <text:p><text:s/>2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6" table:formula="of:=ROUND([.O22]*100/[.O$6];0)" office:value-type="float" office:value="16" calcext:value-type="float">
            <text:p><text:s/>16 </text:p>
          </table:table-cell>
          <table:covered-table-cell table:style-name="ce15"/>
          <table:table-cell table:style-name="ce30"/>
          <table:table-cell table:style-name="ce41"/>
          <table:table-cell table:style-name="ce51" office:value-type="string" calcext:value-type="string">
            <text:p>    3<text:span text:style-name="T10">rd</text:span><text:span text:style-name="T11">  Term</text:span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6" table:formula="of:=[.U22]*100/[.U$6]" office:value-type="float" office:value="10.5263157894737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W22]*100/[.W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Y22]*100/[.Y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A22]*100/[.AA$6]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6" table:formula="of:=[.AC22]*100/[.AC$6]" office:value-type="float" office:value="4.34782608695652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E2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6"/>
          <table:table-cell table:style-name="ce32"/>
          <table:table-cell table:style-name="ce42"/>
          <table:table-cell table:style-name="ce52" office:value-type="string" calcext:value-type="string">
            <text:p>    4<text:span text:style-name="T10">th</text:span><text:span text:style-name="T11">  Term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table:formula="of:=[.E23]*100/[.E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G23]*100/[.G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I23]*100/[.I$6]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68" table:formula="of:=[.K23]*100/[.K$6]" office:value-type="float" office:value="10.5263157894737" calcext:value-type="float">
            <text:p><text:s/>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M23]*100/[.M$6]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68" table:formula="of:=ROUND([.O23]*100/[.O$6];0)" office:value-type="float" office:value="16" calcext:value-type="float">
            <text:p><text:s/>16 </text:p>
          </table:table-cell>
          <table:covered-table-cell table:style-name="ce16"/>
          <table:table-cell table:style-name="ce88"/>
          <table:table-cell table:style-name="ce42"/>
          <table:table-cell table:style-name="ce52" office:value-type="string" calcext:value-type="string">
            <text:p>    4<text:span text:style-name="T10">th</text:span><text:span text:style-name="T11">  Term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U23]*100/[.U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W23]*100/[.W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Y23]*100/[.Y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AA23]*100/[.AA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AC23]*100/[.AC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AE2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8" table:number-rows-spanned="1">
            <text:p>Source : Examination &amp; Personnel Administration System (Examination Yuan) over the 90 years since the state was established, 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18" office:value-type="string" calcext:value-type="string" table:number-columns-spanned="8" table:number-rows-spanned="1">
            <text:p><text:s text:c="17"/>(3)The President specially appointed 17 members in the 9th of session. One member transferred to the Minister of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15"/>Membership <text:s/>Records of Constitutional Government R.O.C. (Academia Historica).</text:p>
          </table:table-cell>
          <table:table-cell table:style-name="ce34" table:number-columns-repeated="7"/>
          <table:table-cell table:style-name="ce19"/>
          <table:table-cell table:style-name="ce34" table:number-columns-repeated="7"/>
          <table:table-cell table:style-name="ce18" office:value-type="string" calcext:value-type="string" table:number-columns-spanned="8" table:number-rows-spanned="1">
            <text:p><text:s text:c="21"/>Education in service. The President specially appointed three people, and there were 20 members specially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Note : 1.The age and the average age were calculated based on the age of members when they took their <text:s/>post.</text:p>
          </table:table-cell>
          <table:table-cell table:number-columns-repeated="7"/>
          <table:table-cell table:style-name="ce19"/>
          <table:table-cell table:number-columns-repeated="7"/>
          <table:table-cell table:style-name="ce19" office:value-type="string" calcext:value-type="string">
            <text:p><text:s text:c="22"/>appointed during this session. <text:s text:c="4"/></text:p>
          </table:table-cell>
          <table:table-cell table:style-name="ce19"/>
          <table:table-cell table:style-name="ce34" table:number-columns-repeated="6"/>
          <table:table-cell table:style-name="ce19" table:number-columns-repeated="2"/>
          <table:table-cell table:style-name="ce34" table:number-columns-repeated="6"/>
          <table:table-cell table:style-name="ce35" table:number-columns-repeated="992"/>
        </table:table-row>
        <table:table-row table:style-name="ro8">
          <table:table-cell table:style-name="ce20" office:value-type="string" calcext:value-type="string" table:number-columns-spanned="8" table:number-rows-spanned="1">
            <text:p>Note :<text:span text:style-name="T4">2.The number of Ministers without Portfolio is that members are nominated by  the President of the Republic of China, </text:span></text:p>
          </table:table-cell>
          <table:covered-table-cell table:number-columns-repeated="7" table:style-name="ce33"/>
          <table:table-cell table:style-name="ce20" table:number-columns-spanned="8" table:number-rows-spanned="1"/>
          <table:covered-table-cell table:number-columns-repeated="7" table:style-name="ce33"/>
          <table:table-cell table:style-name="ce18" office:value-type="string" calcext:value-type="string" table:number-columns-spanned="8" table:number-rows-spanned="1">
            <text:p><text:s text:c="17"/>(4)The President specially appointed 19 members in the 11th session at first. Two members resigned, two members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14"/>regardless of their resignation or transfer during service. </text:p>
          </table:table-cell>
          <table:table-cell table:style-name="ce35" table:number-columns-repeated="7"/>
          <table:table-cell table:style-name="ce19"/>
          <table:table-cell table:style-name="ce35" table:number-columns-repeated="7"/>
          <table:table-cell table:style-name="ce18" office:value-type="string" calcext:value-type="string" table:number-columns-spanned="8" table:number-rows-spanned="1">
            <text:p><text:s text:c="22"/>transferred to the Minster of Directorate-General of <text:s/>Personnel Administration, Executive Yuan, one member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10"/>3. Number of Minister without Portfolio : </text:p>
          </table:table-cell>
          <table:table-cell table:style-name="ce35" table:number-columns-repeated="7"/>
          <table:table-cell table:style-name="ce19"/>
          <table:table-cell table:style-name="ce35" table:number-columns-repeated="7"/>
          <table:table-cell table:style-name="ce18" office:value-type="string" calcext:value-type="string" table:number-columns-spanned="8" table:number-rows-spanned="1">
            <text:p><text:s text:c="23"/>transferred to the Minister of <text:s/>Civil <text:s/>Service Protection and Training <text:s/>Commission. The President specially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8" office:value-type="string" calcext:value-type="string" table:number-columns-spanned="8" table:number-rows-spanned="1">
            <text:p>               (1)Ten members of the 1<text:span text:style-name="T5">st</text:span><text:span text:style-name="T6"> session of Examination Yuan did not come to Taiwan to take their posts. One member of the</text:span>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18" office:value-type="string" calcext:value-type="string" table:number-columns-spanned="8" table:number-rows-spanned="1">
            <text:p><text:s text:c="23"/>appointed four people, then one member died in Jan. 2014. There were 23 members specially appointed during this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                    2nd session did not come to Taiwan to take his/her post. One member of the 5<text:span text:style-name="T5">th</text:span><text:span text:style-name="T6"> session  resigned. </text:span></text:p>
          </table:table-cell>
          <table:table-cell table:style-name="ce34" table:number-columns-repeated="7"/>
          <table:table-cell table:style-name="ce19"/>
          <table:table-cell table:style-name="ce34" table:number-columns-repeated="7"/>
          <table:table-cell table:style-name="ce83" office:value-type="string" calcext:value-type="string" table:number-columns-spanned="8" table:number-rows-spanned="1">
            <text:p><text:s text:c="23"/>session. </text:p>
          </table:table-cell>
          <table:covered-table-cell table:style-name="ce19"/>
          <table:covered-table-cell table:number-columns-repeated="6" table:style-name="ce91"/>
          <table:table-cell table:style-name="ce83" table:number-columns-spanned="8" table:number-rows-spanned="1"/>
          <table:covered-table-cell table:style-name="ce19"/>
          <table:covered-table-cell table:number-columns-repeated="6" table:style-name="ce91"/>
          <table:table-cell table:style-name="ce35" table:number-columns-repeated="992"/>
        </table:table-row>
        <table:table-row table:style-name="ro8">
          <table:table-cell table:style-name="ce18" office:value-type="string" calcext:value-type="string" table:number-columns-spanned="8" table:number-rows-spanned="1">
            <text:p><text:s text:c="15"/>(2)There were 19 special appointed members in the 8th session at first. One member of the 8th session resigned during <text:s/>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84" office:value-type="string" calcext:value-type="string" table:number-columns-spanned="8" table:number-rows-spanned="1">
            <text:p><text:s text:c="18"/>(5)The twelfth Examination Yuan 19 Ministers without Portfolio were sworn in on September 1, 2014 who are all nominated </text:p>
          </table:table-cell>
          <table:covered-table-cell table:style-name="ce90"/>
          <table:covered-table-cell table:number-columns-repeated="6" table:style-name="ce92"/>
          <table:table-cell table:style-name="ce84" table:number-columns-spanned="8" table:number-rows-spanned="1"/>
          <table:covered-table-cell table:style-name="ce90"/>
          <table:covered-table-cell table:number-columns-repeated="6" table:style-name="ce92"/>
          <table:table-cell table:style-name="ce35" table:number-columns-repeated="992"/>
        </table:table-row>
        <table:table-row table:style-name="ro8">
          <table:table-cell table:style-name="ce18" office:value-type="string" calcext:value-type="string" table:number-columns-spanned="8" table:number-rows-spanned="1">
            <text:p><text:s text:c="20"/>his service and the President specially appointed another member. There were 20 special appointed members in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84" office:value-type="string" calcext:value-type="string" table:number-columns-spanned="8" table:number-rows-spanned="1">
            <text:p><text:s text:c="24"/>first by the President of the Republic of China.</text:p>
          </table:table-cell>
          <table:covered-table-cell table:style-name="ce90"/>
          <table:covered-table-cell table:number-columns-repeated="6" table:style-name="ce92"/>
          <table:table-cell table:style-name="ce84" table:number-columns-spanned="8" table:number-rows-spanned="1"/>
          <table:covered-table-cell table:style-name="ce90"/>
          <table:covered-table-cell table:number-columns-repeated="6" table:style-name="ce92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21"/>this session. <text:s text:c="2"/></text:p>
          </table:table-cell>
          <table:table-cell table:style-name="ce34" table:number-columns-repeated="7"/>
          <table:table-cell table:style-name="ce19"/>
          <table:table-cell table:style-name="ce34" table:number-columns-repeated="15"/>
          <table:table-cell table:style-name="ce84" table:number-columns-spanned="8" table:number-rows-spanned="1"/>
          <table:covered-table-cell table:style-name="ce90"/>
          <table:covered-table-cell table:number-columns-repeated="6" table:style-name="ce92"/>
          <table:table-cell table:style-name="ce35" table:number-columns-repeated="992"/>
        </table:table-row>
        <table:table-row table:style-name="ro9">
          <table:table-cell table:number-columns-repeated="16"/>
          <table:table-cell table:style-name="ce34" table:number-columns-repeated="11"/>
          <table:table-cell table:style-name="ce35" table:number-columns-repeated="997"/>
        </table:table-row>
        <table:table-row table:style-name="ro10" table:number-rows-repeated="3">
          <table:table-cell table:number-columns-repeated="16"/>
          <table:table-cell table:style-name="ce34" table:number-columns-repeated="9"/>
          <table:table-cell table:number-columns-repeated="999"/>
        </table:table-row>
        <table:table-row table:style-name="ro10">
          <table:table-cell table:number-columns-repeated="16"/>
          <table:table-cell table:style-name="ce34" table:number-columns-repeated="8"/>
          <table:table-cell table:number-columns-repeated="1000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A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loext:fill-character> </loext:fill-character>
      <number:number number:decimal-places="2" number:min-integer-digits="1"/>
      <number:text> </number:text>
    </number:number-style>
    <number:number-style style:name="N17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2" number:min-integer-digits="1"/>
      <number:text> </number:text>
    </number:number-style>
    <number:number-style style:name="N172P1" style:volatile="true">
      <number:text>-</number:text>
      <loext:fill-character> </loext:fill-character>
      <number:number number:decimal-places="2" number:min-integer-digits="1"/>
      <number:text> </number:text>
    </number:number-style>
    <number:number-style style:name="N172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3cm" fo:margin-left="1.6cm" fo:margin-right="1.499cm" style:first-page-number="34" style:scale-to="91%" style:table-centering="horizontal" style:writing-mode="lr-tb"/>
      <style:header-style>
        <style:header-footer-properties fo:min-height="0.75cm" fo:margin-left="0.3cm" fo:margin-right="0.4cm" fo:margin-bottom="0cm"/>
      </style:header-style>
      <style:footer-style>
        <style:header-footer-properties svg:height="0.6cm" fo:margin-left="0.3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17-06-08T17:53:23</dc:date>
    <meta:print-date>2017-06-08T17:53:19</meta:print-date>
    <meta:document-statistic meta:table-count="1" meta:cell-count="543" meta:object-count="0"/>
    <meta:generator>LibreOffice/4.3.6.2$Windows_x86 LibreOffice_project/d50a87b2e514536ed401c18000dad4660b6a169e</meta:generator>
  </office:meta>
</office:document-meta>
</file>