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3" style:family="paragraph" style:parent-style-name="內文_20__28_Web_29_">
      <style:paragraph-properties fo:margin-top="0cm" fo:margin-bottom="0cm" loext:contextual-spacing="false" fo:line-height="1.058cm" fo:text-align="justify" style:justify-single-word="false"/>
    </style:style>
    <style:style style:name="P4" style:family="paragraph" style:parent-style-name="內文_20__28_Web_29_">
      <style:paragraph-properties fo:margin-left="0cm" fo:margin-right="0cm" fo:margin-top="0cm" fo:margin-bottom="0cm" loext:contextual-spacing="false" fo:line-height="1.058cm" fo:text-align="justify" style:justify-single-word="false" fo:text-indent="1.129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3">
      <style:paragraph-properties fo:margin-top="0cm" fo:margin-bottom="0cm" loext:contextual-spacing="false" fo:line-height="1.058cm" fo:text-align="justify" style:justify-single-word="fals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主旨">
      <style:paragraph-properties fo:line-height="1.058cm" fo:text-align="end" style:justify-single-word="false"/>
    </style:style>
    <style:style style:name="P9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0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11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language-asian="zh" style:country-asian="HK" style:font-name-complex="標楷體" style:font-size-complex="16pt"/>
    </style:style>
    <style:style style:name="T12" style:family="text">
      <style:text-properties fo:color="#000000" style:font-name="標楷體" style:font-name-complex="標楷體" style:font-size-complex="16pt"/>
    </style:style>
    <style:style style:name="T13" style:family="text">
      <style:text-properties fo:font-size="16pt" style:letter-kerning="true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normal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5" style:family="text">
      <style:text-properties fo:color="#000000" style:font-name="標楷體" fo:font-size="16pt" fo:font-weight="normal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6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考試院訴願</text:span><text:span text:style-name="T12">再審決定書 <text:s text:c="10"/>　 <text:s/></text:span><text:span text:style-name="T1">1</text:span><text:span text:style-name="T1">12</text:span><text:span text:style-name="T1">考臺訴決字第</text:span><text:span text:style-name="T1">127</text:span><text:span text:style-name="T1">號</text:span></text:p>
      <text:p text:style-name="P4"><text:span text:style-name="T5">再審</text:span><text:span text:style-name="T9">申請</text:span><text:span text:style-name="T9">人</text:span><text:span text:style-name="T9">不服本院112考臺訴決字第096號訴願再審決定，申請再審，本院決定如下：</text:span><text:span text:style-name="T9"> </text:span></text:p>
      <text:p text:style-name="P3"><text:span text:style-name="T5"><text:s text:c="4"/></text:span><text:span text:style-name="T5">主　　文</text:span></text:p>
      <text:p text:style-name="P1"><text:span text:style-name="T7">再審不受理</text:span><text:span text:style-name="T7">。</text:span></text:p>
      <text:h text:style-name="P6" text:outline-level="3"><text:span text:style-name="T14"><text:s text:c="4"/></text:span><text:span text:style-name="T14">理　　由</text:span></text:h>
      <text:p text:style-name="P2"><text:span text:style-name="T13">按對於非行政處分或其他依法不屬訴願救濟範圍</text:span><text:span text:style-name="T3">內之事項提起訴願者，</text:span><text:span text:style-name="T7">應為不受理之決定，</text:span><text:span text:style-name="T3">訴願法第77條第8款，定有明文。</text:span><text:span text:style-name="T7">同法第97條第1項本文規定：「於有左列各款情形之一者，訴願人、參加人或其他利害關係人得對於確定訴願決定，向原訴願決定機關申請再審。」</text:span><text:span text:style-name="T3">次按考試院及所屬機關訴願審議委員會審議規則第33條第1項規定：「申請再審不合法者，應為不受理之決定。」又訴願法上之再審</text:span><text:span text:style-name="T3">制度</text:span><text:span text:style-name="T3">，依訴願法第97條之立法理由，雖係參照民事訴訟法及行政訴訟法上之再審制度而設，惟訴願法對於訴願再審決定並無救濟程序之規定。</text:span><text:span text:style-name="T13">訴願法之再審，既係在通常救濟程序之外所提供之非常手段，其係以已確定且不得再提起行政訴訟之訴願決定為標的，有別於通常之訴願決定，</text:span><text:bookmark-start text:name="_Hlk144832110"/><text:span text:style-name="T3">不宜再成為</text:span><text:span text:style-name="T7">行政救濟</text:span><text:span text:style-name="T3">之程序標的，自不得對之提起行政救濟，最高行政法院95年度裁字第2460號裁定意旨，可資參考。</text:span><text:bookmark-end text:name="_Hlk144832110"/></text:p>
      <text:p text:style-name="P2"><text:span text:style-name="T3">本件再審申請人陳君因參加</text:span><text:span text:style-name="T7">108年特種考試地方政府公務人員考試四等考試農業技術類科考試</text:span><text:span text:style-name="T3">未獲錄取，提起訴願，經本院以</text:span><text:span text:style-name="T7">10</text:span><text:span text:style-name="T7">9</text:span><text:span text:style-name="T7">考臺訴決字第</text:span><text:span text:style-name="T7">095</text:span><text:span text:style-name="T7">號</text:span><text:span text:style-name="T3">訴願決定駁回其訴願，陳君不服，申請再審，經本院以其未具體指明符合訴願法第97條所定相關再審事由，於法不合，以112考臺訴決字第085號訴願再審決定書為「再審不受理。」之決定；陳君不服該再審決定，復申請再審，</text:span><text:soft-page-break/><text:span text:style-name="T3">經本院以對於訴願再審決定不得再行救濟為由，以</text:span><text:span text:style-name="T7">112考臺訴決字第096號訴願再審決定書為</text:span><text:span text:style-name="T3">「再審不受理。」決定在案</text:span><text:span text:style-name="T3">。</text:span></text:p>
      <text:p text:style-name="P2"><text:span text:style-name="T7">查本件訴願再審書狀</text:span><text:span text:style-name="T7">表明不服</text:span><text:span text:style-name="T7">本院</text:span><text:span text:style-name="T7">112</text:span><text:span text:style-name="T7">考臺訴決字第</text:span><text:span text:style-name="T7">096</text:span><text:span text:style-name="T7">號訴願再審決定，</text:span><text:span text:style-name="T7">經核仍與首揭</text:span><text:span text:style-name="T7">訴願法</text:span><text:span text:style-name="T7">規定</text:span><text:span text:style-name="T7">，對於訴願再審決定</text:span><text:span text:style-name="T7">不得再行</text:span><text:span text:style-name="T7">救濟</text:span><text:span text:style-name="T7">之意旨有違</text:span><text:span text:style-name="T16">，</text:span><text:span text:style-name="T7">從而本件再審申請人對本院訴願再審決定申請再審，於法不合，應不予受理。</text:span></text:p>
      <text:p text:style-name="P2"><text:bookmark-start text:name="_Hlk144832258"/><text:span text:style-name="T7">據上論結，本件申請再審為不合法，爰依</text:span><text:span text:style-name="T7">訴願法第77條第8款</text:span><text:span text:style-name="T7">、</text:span><text:span text:style-name="T7">第97條第1項與</text:span><text:span text:style-name="T7">考試院及所屬機關訴願審議委員會審議規則第33條第1項決定如主文。</text:span></text:p>
      <text:p text:style-name="P8"><text:span text:style-name="T1">　　　　</text:span><text:bookmark-end text:name="_Hlk144832258"/><text:span text:style-name="T1">訴願審議委員會主任委員　劉　建　忻</text:span></text:p>
      <text:p text:style-name="P8"><text:span text:style-name="T1">委員　蔡　志　方</text:span></text:p>
      <text:p text:style-name="P8"><text:span text:style-name="T1">委員　李 <text:s/>惠 <text:s/>宗</text:span></text:p>
      <text:p text:style-name="P8"><text:span text:style-name="T1">委員　林 <text:s/>明 <text:s/>鏘</text:span></text:p>
      <text:p text:style-name="P10">委員　張　瓊　玲</text:p>
      <text:p text:style-name="P10">委員　蕭　文　生</text:p>
      <text:p text:style-name="P8"><text:span text:style-name="T1">委員　林　昱　梅</text:span></text:p>
      <text:p text:style-name="P10">委員　郭　宏　榮</text:p>
      <text:p text:style-name="P8"><text:span text:style-name="T1">委員　張 <text:s/>秋 <text:s/>元</text:span></text:p>
      <text:p text:style-name="P10">委員　周　秋　玲</text:p>
      <text:p text:style-name="P10">委員　龔　癸　藝</text:p>
      <text:p text:style-name="P10">委員　鍾　士　偉</text:p>
      <text:p text:style-name="P8"><text:span text:style-name="T1">委員 <text:s/>蘇 <text:s/>秋 <text:s/>遠</text:span></text:p>
      <text:p text:style-name="P8"><text:span text:style-name="T1"><text:s text:c="3"/>委員 <text:s/>吳 <text:s/>瑞 <text:s/>蘭</text:span></text:p>
      <text:p text:style-name="P9"><text:soft-page-break/><text:span text:style-name="T1">中　華　民　國　11</text:span><text:span text:style-name="T1">2</text:span><text:span text:style-name="T1">　年　</text:span><text:span text:style-name="T1">12</text:span><text:span text:style-name="T1">　月　</text:span><text:span text:style-name="T1">4</text:span><text:span text:style-name="T1">　日</text:span></text:p>
      <text:p text:style-name="P9"><text:span text:style-name="T1">院長</text:span><text:span text:style-name="T1">　　</text:span><text:span text:style-name="T11">黃榮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3</text:page-number><text:span text:style-name="MT1"> </text:span>頁，共<text:span text:style-name="MT1"> </text:span><text:page-count style:num-format="1">3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53號）</dc:title>
    <dc:subject>訴願駁回</dc:subject>
    <meta:initial-creator>考試院</meta:initial-creator>
    <meta:creation-date>2023-09-07T17:01:00</meta:creation-date>
    <dc:creator>楊雅斐</dc:creator>
    <dc:date>2023-12-11T11:32:00</dc:date>
    <meta:print-date>2023-12-05T10:23:00</meta:print-date>
    <meta:editing-cycles>11</meta:editing-cycles>
    <meta:editing-duration>PT1H33M</meta:editing-duration>
    <meta:document-statistic meta:table-count="0" meta:image-count="0" meta:object-count="0" meta:page-count="3" meta:paragraph-count="26" meta:word-count="897" meta:character-count="1041" meta:non-whitespace-character-count="938"/>
    <meta:generator>LibreOffice/5.1.2.2$Windows_x86 LibreOffice_project/d3bf12ecb743fc0d20e0be0c58ca359301eb705f</meta:generator>
  </office:meta>
</office:document-meta>
</file>