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sө" svg:font-family="sө, 'Times New Roman'" style:font-family-generic="roman"/>
    <style:font-face style:name="絡遺羹" svg:font-family="絡遺羹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 style:snap-to-layout-grid="true">
        <style:tab-stops>
          <style:tab-stop style:position="6.985cm"/>
        </style:tab-stops>
      </style:paragraph-properties>
    </style:style>
    <style:style style:name="P2" style:family="paragraph" style:parent-style-name="Standard">
      <style:paragraph-properties fo:line-height="1.058cm" fo:text-align="justify" style:justify-single-word="false" style:snap-to-layout-grid="true"/>
    </style:style>
    <style:style style:name="P3" style:family="paragraph" style:parent-style-name="Standard">
      <style:paragraph-properties fo:line-height="1.058cm" fo:text-align="justify" style:justify-single-word="false">
        <style:tab-stops>
          <style:tab-stop style:position="6.985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line-height="1.058cm" fo:text-align="justify" style:justify-single-word="false" fo:text-indent="1.129cm" style:auto-text-indent="false"/>
    </style:style>
    <style:style style:name="P5" style:family="paragraph" style:parent-style-name="Standard">
      <style:paragraph-properties fo:margin-left="0cm" fo:margin-right="0cm" fo:line-height="1.058cm" fo:text-align="justify" style:justify-single-word="false" fo:text-indent="1.129cm" style:auto-text-indent="false" style:punctuation-wrap="simple" style:line-break="normal" style:snap-to-layout-grid="true"/>
    </style:style>
    <style:style style:name="P6" style:family="paragraph" style:parent-style-name="Standard">
      <style:paragraph-properties fo:margin-left="0cm" fo:margin-right="0cm" fo:line-height="1.058cm" fo:text-align="justify" style:justify-single-word="false" fo:text-indent="1.129cm" style:auto-text-indent="false" style:snap-to-layout-grid="true"/>
    </style:style>
    <style:style style:name="P7" style:family="paragraph" style:parent-style-name="Standard">
      <style:paragraph-properties fo:margin-left="0cm" fo:margin-right="0cm" fo:line-height="1.058cm" fo:text-align="justify" style:justify-single-word="false" fo:text-indent="1.129cm" style:auto-text-indent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主旨">
      <style:paragraph-properties fo:line-height="1.058cm" fo:text-align="end" style:justify-single-word="false"/>
    </style:style>
    <style:style style:name="P9" style:family="paragraph" style:parent-style-name="主旨">
      <style:paragraph-properties fo:line-height="1.058cm" fo:text-align="justify" fo:text-align-last="justify" style:justify-single-word="false" style:line-break="normal"/>
    </style:style>
    <style:style style:name="P10" style:family="paragraph" style:parent-style-name="主旨">
      <style:paragraph-properties fo:line-height="1.058cm" fo:text-align="end" style:justify-single-word="false"/>
      <style:text-properties style:font-name="標楷體" style:font-name-complex="標楷體" style:font-size-complex="16pt"/>
    </style:style>
    <style:style style:name="P11" style:family="paragraph" style:parent-style-name="主旨" style:master-page-name="Standard">
      <style:paragraph-properties fo:margin-left="0cm" fo:margin-right="0cm" fo:line-height="1.058cm" fo:text-indent="0cm" style:auto-text-indent="false" style:page-number="auto" style:snap-to-layout-grid="tru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complex="標楷體" style:font-size-complex="16pt"/>
    </style:style>
    <style:style style:name="T2" style:family="text">
      <style:text-properties style:font-name="標楷體" style:font-name-complex="標楷體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style:language-asian="zh" style:country-asian="HK" style:font-name-complex="標楷體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00" style:font-name="標楷體" fo:font-size="16pt" style:font-size-asian="16pt" style:font-name-complex="標楷體" style:font-size-complex="16pt"/>
    </style:style>
    <style:style style:name="T8" style:family="text">
      <style:text-properties style:letter-kerning="true"/>
    </style:style>
    <style:style style:name="T9" style:family="text">
      <style:text-properties style:letter-kerning="true"/>
    </style:style>
    <style:style style:name="T10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考試院訴願決定書</text:span><text:span text:style-name="T1"> <text:s text:c="19"/>112</text:span><text:span text:style-name="T1">考</text:span><text:span text:style-name="T1">臺</text:span><text:span text:style-name="T1">訴決字第</text:span><text:span text:style-name="T1">126</text:span><text:span text:style-name="T1">號</text:span></text:p>
      <text:p text:style-name="P4"><text:span text:style-name="T3">訴願人因參加112年專門職業及技術人員普通考試地政士考試，不服考選部不予及格之處分，提起訴願，本院決定如下：</text:span></text:p>
      <text:p text:style-name="P7">主　　文</text:p>
      <text:p text:style-name="P1"><text:span text:style-name="T6">訴願不受理。</text:span></text:p>
      <text:p text:style-name="P2"><text:span text:style-name="T3"><text:s text:c="5"/></text:span><text:span text:style-name="T3">理　　由</text:span></text:p>
      <text:p text:style-name="P5"><text:span text:style-name="T3">按訴願法第56條規定：「（第1項）訴願應具訴願書，載明左列事項，由訴願人或代理人簽名或蓋章：一、訴願人之姓名、出生年月日、住、居所、身分證明文件字號。如係法人或其他設有管理人或代表人之團體，其名稱、事務所或營業所及管理人或代表人之姓名、出生年月日、住、居所。二、有訴願代理人者，其姓名、出生年月日、住、居所、身分證明文件字號。三、原行政處分機關。四、訴願請求事項。五、訴願之事實及理由。六、收受或知悉行政處分之年、月、日。七、受理訴願之機關。八、證據。其為文書者，應添具繕本或影本。九、年、月、日。</text:span><text:span text:style-name="T3">（第2項）</text:span><text:span text:style-name="T3">訴願應附原行政處分書影本。</text:span><text:span text:style-name="T3">（第3項）</text:span><text:span text:style-name="T3">依第2條第1項規定提起訴願者，第1項第3款、第6款所列事項，載明應為行政處分之機關、提出申請之年、月、日，並附原申請書之影本及受理申請機關收受證明。」第6</text:span><text:span text:style-name="T3">2</text:span><text:span text:style-name="T3">條規定：「受理訴願機關認為訴願書不合法定程式，而其情形可補正者，應通知訴願人於2</text:span><text:span text:style-name="T3">0</text:span><text:span text:style-name="T3">日內補正。」第77條第1款規定：「訴願事件有左列各款情形之一者，應為不受理之決定：一、訴願書不合法定程式不能補正或經通知補正逾期不補正者。」</text:span><text:span text:style-name="T7">。</text:span></text:p>
      <text:p text:style-name="P5"><text:span text:style-name="T3">本件訴願人因參加112年專門職業及技術人員普通考試地政士考試，不服考選部不予及格之處分，於112年8月27日以電子</text:span><text:soft-page-break/><text:span text:style-name="T3">郵件方式經由本院全球資訊網院長信箱提起訴願。茲因訴願人以電子郵件方式提起訴願，無從確認提起人與本人身分，與是否有提起訴願意思，核與首揭訴願法第56條規定，訴願應具訴願書，由訴願人簽名或蓋章之法定程式不符。本院爰依同法第6</text:span><text:span text:style-name="T3">2</text:span><text:span text:style-name="T3">條規定，以112年8月30日考臺訴字第1121700090號書函通知訴願人，其以電子郵件提起之訴願，涉有前揭不合法定程式之處，請其於文到之次日起20日內補正；惟訴願人期限內仍以電子郵件方式補送訴願書及相關資料到院。本院為周延其訴願權益之保障，乃以同年10月11日考臺訴字第1121700102號書函通知訴願人，請其於文到之次日起20日內補送經簽名或蓋章之訴願書，以及原行政處分等相關書面資料到院，俾憑依訴願法規定辦理後續事宜。查該書函業於同年1</text:span><text:span text:style-name="T3">0</text:span><text:span text:style-name="T3">月1</text:span><text:span text:style-name="T3">2</text:span><text:span text:style-name="T3">日合法送達訴願人，惟迄訴願決定日尚未補正，揆諸首揭說明，本件訴願不合法定程式，應不予受理。</text:span></text:p>
      <text:p text:style-name="P6"><text:span text:style-name="T3">據上論結，本件訴願為不合法，爰依訴願法第77條第</text:span><text:span text:style-name="T3">1</text:span><text:span text:style-name="T3">款後段決定如主文。</text:span></text:p>
      <text:p text:style-name="P8"><text:span text:style-name="T1">訴願審議委員會主任委員　劉　建　忻</text:span></text:p>
      <text:p text:style-name="P10">委員　蔡　志　方</text:p>
      <text:p text:style-name="P10">委員　李 <text:s/>惠 <text:s/>宗</text:p>
      <text:p text:style-name="P10">委員　林 <text:s/>明 <text:s/>鏘</text:p>
      <text:p text:style-name="P10">委員　張　瓊　玲</text:p>
      <text:p text:style-name="P10">委員　蕭　文　生</text:p>
      <text:p text:style-name="P10">委員 <text:s/>林 <text:s/>昱 <text:s/>梅</text:p>
      <text:p text:style-name="P10">委員　郭　宏　榮</text:p>
      <text:p text:style-name="P10">委員　張 <text:s/>秋 <text:s/>元</text:p>
      <text:p text:style-name="P10"><text:soft-page-break/>委員　周　秋　玲</text:p>
      <text:p text:style-name="P10">委員　龔　癸　藝</text:p>
      <text:p text:style-name="P10">委員　鍾　士　偉</text:p>
      <text:p text:style-name="P8"><text:span text:style-name="T1">委員 <text:s/>蘇 <text:s/>秋 <text:s/>遠</text:span></text:p>
      <text:p text:style-name="P8"><text:span text:style-name="T1">委員 <text:s/>吳 <text:s/>瑞 <text:s/>蘭</text:span></text:p>
      <text:p text:style-name="P9"><text:span text:style-name="T1">中　華　民　國　11</text:span><text:span text:style-name="T1">2</text:span><text:span text:style-name="T1">　年　</text:span><text:span text:style-name="T1">12</text:span><text:span text:style-name="T1">　月　</text:span><text:span text:style-name="T1">4</text:span><text:span text:style-name="T1">　日</text:span></text:p>
      <text:p text:style-name="P9"><text:span text:style-name="T1">院長</text:span><text:span text:style-name="T1">　　</text:span><text:span text:style-name="T5">黃</text:span><text:span text:style-name="T1">榮村</text:span></text:p>
      <text:p text:style-name="P3">如不服本決定，得於決定書送達之次日起2個月內向臺北高等行政法院提起行政訴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sө" svg:font-family="sө, 'Times New Roman'" style:font-family-generic="roman"/>
    <style:font-face style:name="絡遺羹" svg:font-family="絡遺羹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style:text-autospace="none" style:snap-to-layout-grid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絡遺羹" fo:font-family="絡遺羹, 新細明體" style:font-family-generic="roman" fo:font-size="16pt" style:font-name-asian="絡遺羹" style:font-family-asian="絡遺羹, 新細明體" style:font-family-generic-asian="roman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style:line-height-at-least="0.423cm" fo:orphans="2" fo:widows="2" style:snap-to-layout-grid="true"/>
      <style:text-properties fo:color="#0000ff" style:font-name="sө" fo:font-family="sө, 'Times New Roman'" style:font-family-generic="roman" fo:font-weight="bold" style:letter-kerning="true" style:font-name-asian="新細明體" style:font-family-asian="新細明體, PMingLiU" style:font-family-generic-asian="roman" style:font-pitch-asian="variable" style:font-weight-asian="bold" style:font-name-complex="sө" style:font-family-complex="sө, 'Times New Roman'" style:font-family-generic-complex="roman" style:font-size-complex="12pt" style:font-weight-complex="bold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50%" fo:orphans="2" fo:widows="2" style:snap-to-layout-grid="tru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size-complex="12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17ca5" style:text-line-through-style="none" style:text-line-through-type="none" style:text-underline-style="none"/>
    </style:style>
    <style:style style:name="Line_20_numbering" style:display-name="Line numbering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註解主旨_20_字元" style:display-name="註解主旨 字元" style:family="text">
      <style:text-properties fo:font-size="12pt" fo:font-weight="bold" style:letter-kerning="true" style:font-name-asian="標楷體" style:font-family-asian="標楷體" style:font-family-generic-asian="script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249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2"> </text:span><text:span text:style-name="MT1"><text:page-number text:select-page="current">3</text:page-number></text:span><text:span text:style-name="MT2"> </text:span><text:span text:style-name="MT1">頁，共</text:span><text:span text:style-name="MT2"> </text:span><text:span text:style-name="MT1"><text:page-count style:num-format="1">3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訴願決定書（案號：102考臺訴決字第128號）</dc:title>
    <dc:subject>訴願駁回</dc:subject>
    <meta:initial-creator>考試院</meta:initial-creator>
    <meta:creation-date>2023-12-04T15:31:00</meta:creation-date>
    <dc:creator>楊雅斐</dc:creator>
    <dc:date>2023-12-11T11:32:00</dc:date>
    <meta:print-date>2023-12-05T10:22:00</meta:print-date>
    <meta:editing-cycles>4</meta:editing-cycles>
    <meta:editing-duration>PT5M</meta:editing-duration>
    <meta:document-statistic meta:table-count="0" meta:image-count="0" meta:object-count="0" meta:page-count="3" meta:paragraph-count="26" meta:word-count="1114" meta:character-count="1263" meta:non-whitespace-character-count="1162"/>
    <meta:generator>LibreOffice/5.1.2.2$Windows_x86 LibreOffice_project/d3bf12ecb743fc0d20e0be0c58ca359301eb705f</meta:generator>
  </office:meta>
</office:document-meta>
</file>