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style:tab-stops>
          <style:tab-stop style:position="6.985cm"/>
        </style:tab-stops>
      </style:paragraph-properties>
    </style:style>
    <style:style style:name="P2" style:family="paragraph" style:parent-style-name="Standard">
      <style:paragraph-properties fo:line-height="1.058cm" fo:text-align="justify" style:justify-single-word="false" style:snap-to-layout-grid="true"/>
    </style:style>
    <style:style style:name="P3"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8"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9" style:family="paragraph" style:parent-style-name="Footer">
      <style:paragraph-properties fo:text-align="center" style:justify-single-word="false"/>
    </style:style>
    <style:style style:name="P10" style:family="paragraph" style:parent-style-name="Header">
      <style:paragraph-properties fo:margin-left="0cm" fo:margin-right="0.635cm" fo:text-indent="0cm" style:auto-text-indent="false"/>
    </style:style>
    <style:style style:name="P11" style:family="paragraph" style:parent-style-name="主旨">
      <style:paragraph-properties fo:line-height="1.058cm" fo:text-align="end" style:justify-single-word="false"/>
    </style:style>
    <style:style style:name="P12" style:family="paragraph" style:parent-style-name="主旨">
      <style:paragraph-properties fo:line-height="1.058cm" fo:text-align="justify" fo:text-align-last="justify" style:justify-single-word="false" style:line-break="normal"/>
    </style:style>
    <style:style style:name="P13" style:family="paragraph" style:parent-style-name="主旨">
      <style:paragraph-properties fo:line-height="1.058cm" fo:text-align="end" style:justify-single-word="false"/>
      <style:text-properties style:font-name="標楷體" style:font-name-complex="標楷體" style:font-size-complex="16pt"/>
    </style:style>
    <style:style style:name="P14" style:family="paragraph" style:parent-style-name="主旨" style:master-page-name="Standard">
      <style:paragraph-properties fo:margin-left="0cm" fo:margin-right="0cm" fo:line-height="1.058cm" fo:text-indent="0cm" style:auto-text-indent="false" style:page-number="auto" style:snap-to-layout-grid="tru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fo:letter-spacing="-0.004cm" style:letter-kerning="true" style:font-size-asian="16pt" style:font-name-complex="標楷體" style:font-size-complex="16pt"/>
    </style:style>
    <style:style style:name="T6" style:family="text">
      <style:text-properties style:font-name="標楷體" style:language-asian="zh" style:country-asian="HK" style:font-name-complex="標楷體" style:font-size-complex="16pt"/>
    </style:style>
    <style:style style:name="T7" style:family="text">
      <style:text-properties fo:color="#000000" style:font-name="標楷體" fo:font-size="16pt" style:font-size-asian="16pt" style:font-name-complex="標楷體" style:font-size-complex="16pt"/>
    </style:style>
    <style:style style:name="T8" style:family="text">
      <style:text-properties fo:color="#000000" style:font-name="標楷體" fo:font-size="16pt" style:font-size-asian="16pt" style:font-name-complex="標楷體" style:font-size-complex="16pt"/>
    </style:style>
    <style:style style:name="T9" style:family="text">
      <style:text-properties style:letter-kerning="true"/>
    </style:style>
    <style:style style:name="T10" style:family="text">
      <style:text-properties style:letter-kerning="true"/>
    </style:style>
    <style:style style:name="T11"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考試院訴願決定書</text:span><text:span text:style-name="T1"> <text:s text:c="19"/></text:span><text:span text:style-name="T1">112考</text:span><text:span text:style-name="T1">臺</text:span><text:span text:style-name="T1">訴決字第</text:span><text:span text:style-name="T1">124</text:span><text:span text:style-name="T1">號</text:span></text:p>
      <text:p text:style-name="P5"><text:span text:style-name="T3">訴願人因參加1</text:span><text:span text:style-name="T3">1</text:span><text:span text:style-name="T3">2</text:span><text:span text:style-name="T3">年</text:span><text:span text:style-name="T3">公務人員高等考試三級考試建築工程類科考試，不服考選部不予錄取之處分，提起訴願，本院決定如下：</text:span></text:p>
      <text:p text:style-name="P7">主　　文</text:p>
      <text:p text:style-name="P3">訴願駁回。</text:p>
      <text:p text:style-name="P2"><text:span text:style-name="T3"><text:s text:c="4"/>事 <text:s text:c="3"/>實 </text:span></text:p>
      <text:p text:style-name="P6"><text:span text:style-name="T3">緣訴願人參加1</text:span><text:span text:style-name="T3">1</text:span><text:span text:style-name="T3">2</text:span><text:span text:style-name="T3">年</text:span><text:span text:style-name="T3">公務人員高等考試三級考試建築工程類科考試，總成績57</text:span><text:span text:style-name="T3">.</text:span><text:span text:style-name="T3">78分，雖已達錄取標準</text:span><text:span text:style-name="T3">5</text:span><text:span text:style-name="T3">2.81分，但因「建築設計」科目成績42.0000分未達50分，致未獲錄取。於榜示後</text:span><text:span text:style-name="T7">申請複查「建築設計」科目成績，經考選部調出訴願人前揭科目申論式試卷，經核對座號及筆跡無訛，且無未評閱情事，所評各題分數與成績通知所載之分數均相符，即於112年10月2日以電子郵件通知訴願人於國家考試網路報名資訊系統下載複查成績結果。訴願人不服考選部不予錄取之處分，</text:span><text:span text:style-name="T5">陳稱其參加本項考試總成績</text:span><text:span text:style-name="T3">高於錄取標準，且其中主要科目「建築營造與估價」獲得高達81分，質疑未能錄取之原因，於同年9月28日提起訴願，請求補行錄取，案經考選部檢卷答辯到院。</text:span></text:p>
      <text:p text:style-name="P8">理　　由</text:p>
      <text:p text:style-name="P4"><text:span text:style-name="T3">按典試法第28條第1項至第</text:span><text:span text:style-name="T3">3</text:span><text:span text:style-name="T3">項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text:span><text:soft-page-break/><text:span text:style-name="T3">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4"><text:span text:style-name="T7">次按公務人員考試總成績計算規則第</text:span><text:span text:style-name="T7">3</text:span><text:span text:style-name="T7">條規定：「（第1項）公務人員考試總成績未達50分者，不予錄取。（第2項）筆試科目有一科成績為零分，或特定科目未達規定最低分數者，均不予錄取。（第3項）特定科目之認定、最低分數之設定及性質特殊考試其錄取標準之限制，依各該考試類別或類科之需要，由各該考試規則定之。」公務人員高等考試三級考試暨普通考試規則（以下簡稱高普考試規則）第</text:span><text:span text:style-name="T7">7</text:span><text:span text:style-name="T7">條第4項規定：「筆試應試科目有一科成績為零分，或總成績未達50分，或建築設計、藥事行政與法規、景觀與都市設計三科目成績未達50分，或口試成績未達60分，或實地測驗成績未達60分，均不予錄取。缺考之科目，以零分計算。」</text:span><text:span text:style-name="T3">是以，公務人員高等考試三級考試建築工程類科考試之</text:span><text:span text:style-name="T7">建築設計科目成績倘未達50分，縱</text:span><text:span text:style-name="T3">總成績達錄取標準，仍</text:span><text:span text:style-name="T7">不予錄取</text:span><text:span text:style-name="T3">。</text:span></text:p>
      <text:p text:style-name="P4"><text:span text:style-name="T3">本件訴願人參加1</text:span><text:span text:style-name="T3">1</text:span><text:span text:style-name="T3">2</text:span><text:span text:style-name="T3">年</text:span><text:span text:style-name="T3">公務人員高等考試三級考試建築工程類科考試，總成績57</text:span><text:span text:style-name="T3">.</text:span><text:span text:style-name="T3">78分雖已達錄取標準52.81分，然因「建築</text:span><text:soft-page-break/><text:span text:style-name="T3">設計」科目成績42.0000分未達50分，致未獲錄取。於</text:span><text:span text:style-name="T7">榜示後申請複查「建築設計」科目成績，不服考選部不予錄取之處分，</text:span><text:span text:style-name="T5">陳稱其參加本項考試總成績</text:span><text:span text:style-name="T3">高於錄取標準，且其中主要科目「建築營造與估價」獲得高達81分，質疑未能錄取之原因，提起訴願，請求補行錄取。</text:span></text:p>
      <text:p text:style-name="P4"><text:span text:style-name="T3">查考選部辦理本項考試，依法組織典試委員會辦理典試事宜，其申論式試卷之評閱，係於評閱前召開試卷評分標準會議，決定評分標準，嗣閱卷委員即依此標準，於試卷彌封狀態中評閱；而</text:span><text:span text:style-name="T7">「建築設計」科目申論式試卷係</text:span><text:span text:style-name="T3">採平行兩閱方式辦理，第一閱閱畢之試卷，其評分欄均依規定予以彌封後方進行第二閱。典試委員長及召集人並於閱卷開始後，依閱卷規則之規定，隨時抽閱試卷。本件經本會檢視訴願人系爭科目申論式試卷，其作答內容均經閱卷委員依法評定分數，並無漏閱、計分或成績抄錄錯誤等情事，各題評閱分數均書寫於卷面評分欄且與成績通知上登載之分數相符；而有關應考人</text:span><text:span text:style-name="T3">考試成績之評定，係由典試委員或閱卷委員基於法律之授權，根據學識素養與經驗所為學術上之專業判斷，具有高度之判斷餘地，其評定無違背法令或依形式觀察有顯然錯誤之情事，參照司法院釋字第319號解釋意旨，</text:span><text:span text:style-name="T3">應考人自不得因不服分數評定任意要求再行評閱，以維持考試之客觀與公平。從而，</text:span><text:span text:style-name="T7">訴願人因「建築設計」科目成績為42.0000分未達50分，考選部依前揭高普考試規則相</text:span><text:span text:style-name="T3">關規定</text:span><text:span text:style-name="T7">所為不予錄取之處分，於法並無不合。訴願人以</text:span><text:span text:style-name="T5">其總成績</text:span><text:span text:style-name="T3">高於錄取標準甚多，且其另外之「建築營造與估價」</text:span><text:soft-page-break/><text:span text:style-name="T3">科目獲得高分，再加上其具備建築工程相關實務經驗，要</text:span><text:span text:style-name="T7">求補行錄取，於法不合。綜上，本件考選部所為不予錄取之處分，依法並無違誤，應予維持。</text:span></text:p>
      <text:p text:style-name="P4"><text:span text:style-name="T3">據上論結，本件訴願為無理由，爰依訴願法第79條第1項決定如主文</text:span><text:span text:style-name="T3">。</text:span></text:p>
      <text:p text:style-name="P11"><text:bookmark-start text:name="_Hlk150348543"/><text:span text:style-name="T1">訴願審議委員會主任委員　劉　建　忻</text:span></text:p>
      <text:p text:style-name="P11"><text:span text:style-name="T1">委員　蔡　志　方</text:span></text:p>
      <text:p text:style-name="P11"><text:span text:style-name="T1">委員　李 <text:s/>惠 <text:s/>宗</text:span></text:p>
      <text:p text:style-name="P11"><text:span text:style-name="T1">委員　林 <text:s/>明 <text:s/>鏘</text:span></text:p>
      <text:p text:style-name="P13">委員　張　瓊　玲</text:p>
      <text:p text:style-name="P13">委員　蕭　文　生</text:p>
      <text:p text:style-name="P11"><text:span text:style-name="T1">委員　林　昱　梅</text:span></text:p>
      <text:p text:style-name="P13">委員　郭　宏　榮</text:p>
      <text:p text:style-name="P11"><text:span text:style-name="T1">委員　張 <text:s/>秋 <text:s/>元</text:span></text:p>
      <text:p text:style-name="P13">委員　周　秋　玲</text:p>
      <text:p text:style-name="P13">委員　龔　癸　藝</text:p>
      <text:p text:style-name="P13">委員　鍾　士　偉</text:p>
      <text:p text:style-name="P11"><text:span text:style-name="T1">委員 <text:s/>蘇 <text:s/>秋 <text:s/>遠</text:span></text:p>
      <text:p text:style-name="P11"><text:span text:style-name="T1">委員 <text:s/>吳 <text:s/>瑞 <text:s/>蘭</text:span></text:p>
      <text:p text:style-name="P12"><text:span text:style-name="T1">中　華　民　國　11</text:span><text:span text:style-name="T1">2</text:span><text:span text:style-name="T1">　年　</text:span><text:span text:style-name="T1">12</text:span><text:span text:style-name="T1">　月　</text:span><text:span text:style-name="T1">4</text:span><text:span text:style-name="T1">　日</text:span></text:p>
      <text:p text:style-name="P12"><text:span text:style-name="T1">院長</text:span><text:span text:style-name="T1">　　</text:span><text:span text:style-name="T6">黃</text:span><text:span text:style-name="T1">榮村</text:span></text:p>
      <text:p text:style-name="P1"><text:span text:style-name="T3">如不服本決定，得於決定書送達之次日起2個月內向臺北高等行</text:span><text:soft-page-break/><text:span text:style-name="T3">政法院提起行政訴訟。</text:span><text:bookmark-end text:name="_Hlk1503485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5</text:page-number></text:span><text:span text:style-name="MT2"> </text:span><text:span text:style-name="MT1">頁，共</text:span><text:span text:style-name="MT2"> </text:span><text:span text:style-name="MT1"><text:page-count style:num-format="1">5</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11-17T10:19:00</meta:creation-date>
    <dc:creator>楊雅斐</dc:creator>
    <dc:date>2023-12-11T11:31:00</dc:date>
    <meta:print-date>2023-12-05T10:20:00</meta:print-date>
    <meta:editing-cycles>6</meta:editing-cycles>
    <meta:editing-duration>PT5M</meta:editing-duration>
    <meta:document-statistic meta:table-count="0" meta:image-count="0" meta:object-count="0" meta:page-count="5" meta:paragraph-count="30" meta:word-count="1987" meta:character-count="2157" meta:non-whitespace-character-count="2055"/>
    <meta:generator>LibreOffice/5.1.2.2$Windows_x86 LibreOffice_project/d3bf12ecb743fc0d20e0be0c58ca359301eb705f</meta:generator>
  </office:meta>
</office:document-meta>
</file>