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ab-stops>
          <style:tab-stop style:position="6.985cm"/>
        </style:tab-stops>
      </style:paragraph-properties>
    </style:style>
    <style:style style:name="P2" style:family="paragraph" style:parent-style-name="Standard">
      <style:paragraph-properties fo:line-height="1.058cm" fo:text-align="justify" style:justify-single-word="false"/>
      <style:text-properties style:font-name="標楷體" fo:font-size="16pt" style:font-size-asian="16pt" style:font-name-complex="標楷體" style:font-size-complex="16pt"/>
    </style:style>
    <style:style style:name="P3" style:family="paragraph" style:parent-style-name="Standard">
      <style:paragraph-properties fo:margin-left="0cm" fo:margin-right="0cm" fo:line-height="1.058cm" fo:text-align="justify" style:justify-single-word="false" fo:text-indent="1.129cm" style:auto-text-indent="false"/>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5" style:family="paragraph" style:parent-style-name="Standard">
      <style:paragraph-properties fo:margin-left="0cm" fo:margin-right="0cm" fo:line-height="1.058cm" fo:text-align="justify" style:justify-single-word="false" fo:text-indent="1.129cm" style:auto-text-indent="false"/>
      <style:text-properties style:font-name="標楷體" fo:font-size="16pt" style:font-size-asian="16pt" style:font-name-complex="標楷體" style:font-size-complex="16pt"/>
    </style:style>
    <style:style style:name="P6" style:family="paragraph" style:parent-style-name="Footer">
      <style:paragraph-properties fo:text-align="center" style:justify-single-word="false"/>
    </style:style>
    <style:style style:name="P7" style:family="paragraph" style:parent-style-name="Header">
      <style:paragraph-properties fo:margin-left="0cm" fo:margin-right="0.635cm" fo:text-indent="0cm" style:auto-text-indent="false"/>
    </style:style>
    <style:style style:name="P8" style:family="paragraph" style:parent-style-name="主旨">
      <style:paragraph-properties fo:line-height="1.058cm" fo:text-align="end" style:justify-single-word="false"/>
    </style:style>
    <style:style style:name="P9" style:family="paragraph" style:parent-style-name="主旨">
      <style:paragraph-properties fo:line-height="1.058cm" fo:text-align="justify" fo:text-align-last="justify" style:justify-single-word="false" style:line-break="normal"/>
    </style:style>
    <style:style style:name="P10" style:family="paragraph" style:parent-style-name="主旨">
      <style:paragraph-properties fo:line-height="1.058cm" fo:text-align="end" style:justify-single-word="false"/>
      <style:text-properties style:font-name="標楷體" style:font-name-complex="標楷體" style:font-size-complex="16pt"/>
    </style:style>
    <style:style style:name="P11" style:family="paragraph" style:parent-style-name="主旨" style:master-page-name="Standard">
      <style:paragraph-properties fo:margin-left="0cm" fo:margin-right="0cm" fo:line-height="1.058cm" fo:text-indent="0cm" style:auto-text-indent="false" style:page-number="auto" style:snap-to-layout-grid="tru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language-asian="zh" style:country-asian="HK" style:font-name-complex="標楷體" style:font-size-complex="16pt"/>
    </style:style>
    <style:style style:name="T6" style:family="text">
      <style:text-properties style:letter-kerning="true"/>
    </style:style>
    <style:style style:name="T7" style:family="text">
      <style:text-properties style:letter-kerning="true"/>
    </style:style>
    <style:style style:name="T8"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考試院訴願決定書</text:span><text:span text:style-name="T1"> <text:s text:c="19"/>112</text:span><text:span text:style-name="T1">考</text:span><text:span text:style-name="T1">臺</text:span><text:span text:style-name="T1">訴決字第</text:span><text:span text:style-name="T1">123</text:span><text:span text:style-name="T1">號</text:span></text:p>
      <text:p text:style-name="P3"><text:span text:style-name="T3">訴願人因參加112年公務人員高等考試三級考試人事行政類科考試，不服考選部不予錄取之處分，提起訴願，本院決定如下：</text:span></text:p>
      <text:p text:style-name="P5">主　　文</text:p>
      <text:p text:style-name="P2">訴願駁回。</text:p>
      <text:p text:style-name="P5">事 <text:s text:c="3"/>實 </text:p>
      <text:p text:style-name="P3"><text:span text:style-name="T3">緣訴願人參加112年公務人員高等考試三級考試人事行政類科考試，總成績56.34分，未達錄取標準56.48分，於榜示後申請複查「行政法」及「各國人事制度」等2科目成績及閱覽試卷，經考選部調出訴願人前揭科目試卷，其中申論式試卷經核對座號及筆跡無訛，且無未評閱情事，所評各題分數與成績通知所載之分數均相符；測驗式試卷則經核對座號無訛，檢查作答方法符合規定，並以讀卡設備高低不同感度各重讀一次無誤，其成績與成績通知所載分數亦相符，即於112年10月2日以電子郵件通知訴願人於國家考試網路報名系統下載複查成績結果，另安排訴願人於同年月17日到部閱覽試卷竣事。訴願人不服考選部不予錄取之處分，陳稱其中「行政法」科目第1題及「各國人事制度」科目第4題均已詳盡作答，惟所獲評分偏低，請求重新核對准考證座號、查明試卷有無漏未評閱之情事云云，於112年10月2日提起訴願，請求重新評閱，案經考選部檢卷答辯到院。</text:span></text:p>
      <text:p text:style-name="P5">理　　由</text:p>
      <text:p text:style-name="P3"><text:span text:style-name="T3">按典試法第28條第1項至第3項規定：「（第1項）閱卷委員</text:span><text:soft-page-break/><text:span text:style-name="T3">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3"><text:span text:style-name="T3">本件訴願人參加112年公務人員高等考試三級考試人事行政類科考試，總成績56.34分，未達錄取標準56.48分，於榜示後申請複查「行政法」等2科目之考試成績及閱覽試卷竣事後，</text:span><text:span text:style-name="T3">仍</text:span><text:span text:style-name="T3">不服考選部不予錄取之處分，陳稱「行政法」科目第1題及「各國人事制度」科目第4題均已詳盡作答，惟所獲評分偏低，請求重新核對准考證座號、查明試卷有無漏未評閱之情事云云，提起訴願，請求重新評閱。</text:span></text:p>
      <text:p text:style-name="P3"><text:span text:style-name="T3">查考選部辦理本項考試，依法組織典試委員會辦理典試事宜，其申論式試卷之評閱，係於評閱前召開試卷評分標準會議，決定</text:span><text:soft-page-break/><text:span text:style-name="T3">評分標準，嗣閱卷委員即依此標準，於試卷彌封狀態中評閱，典試委員長及召集人並於閱卷開始後，依閱卷規則之規定，隨時抽閱試卷；本件經本會檢視訴願人系爭科目申論式試卷，「行政法」科目第1題經評定為6分、「各國人事制度」科目第4題經評定為2分，並未發現漏閱、計分或成績抄錄錯誤等情事，原評分數與成績通知上登載之分數均相符；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應考人自不得因不服分數評定任意要求再行評閱，以維持考試之客觀與公平。綜上，本件考選部所為不予錄取之處分，依法並無違誤，應予維持。</text:span></text:p>
      <text:p text:style-name="P4">據上論結，本件訴願為無理由，爰依訴願法第79條第1項決定如主文。 </text:p>
      <text:p text:style-name="P8"><text:span text:style-name="T1">訴願審議委員會主任委員　劉　建　忻</text:span></text:p>
      <text:p text:style-name="P10">委員　蔡　志　方</text:p>
      <text:p text:style-name="P10">委員　李 <text:s/>惠 <text:s/>宗</text:p>
      <text:p text:style-name="P10">委員　林 <text:s/>明 <text:s/>鏘</text:p>
      <text:p text:style-name="P10">委員　張　瓊　玲</text:p>
      <text:p text:style-name="P10">委員　蕭　文　生</text:p>
      <text:p text:style-name="P10">委員 <text:s/>林 <text:s/>昱 <text:s/>梅</text:p>
      <text:p text:style-name="P10">委員　郭　宏　榮</text:p>
      <text:p text:style-name="P10"><text:soft-page-break/>委員　張 <text:s/>秋 <text:s/>元</text:p>
      <text:p text:style-name="P10">委員　周　秋　玲</text:p>
      <text:p text:style-name="P10">委員　龔　癸　藝</text:p>
      <text:p text:style-name="P10">委員　鍾　士　偉</text:p>
      <text:p text:style-name="P10">委員 <text:s/>蘇 <text:s/>秋 <text:s/>遠</text:p>
      <text:p text:style-name="P10">委員 <text:s/>吳 <text:s/>瑞 <text:s/>蘭</text:p>
      <text:p text:style-name="P9"><text:span text:style-name="T1">中　華　民　國　11</text:span><text:span text:style-name="T1">2</text:span><text:span text:style-name="T1">　年　</text:span><text:span text:style-name="T1">12</text:span><text:span text:style-name="T1">　月　</text:span><text:span text:style-name="T1">4</text:span><text:span text:style-name="T1">　日</text:span></text:p>
      <text:p text:style-name="P9"><text:span text:style-name="T1">院長</text:span><text:span text:style-name="T1">　　</text:span><text:span text:style-name="T5">黃</text:span><text:span text:style-name="T1">榮村</text:span></text:p>
      <text:p text:style-name="P1"><text:span text:style-name="T3">如不服本決定，得於決定書送達之次日起2個月內向臺北高等行政法院提起行政訴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12-04T15:00:00</meta:creation-date>
    <dc:creator>楊雅斐</dc:creator>
    <dc:date>2023-12-11T11:31:00</dc:date>
    <meta:print-date>2023-12-05T10:17:00</meta:print-date>
    <meta:editing-cycles>4</meta:editing-cycles>
    <meta:editing-duration>PT2M</meta:editing-duration>
    <meta:document-statistic meta:table-count="0" meta:image-count="0" meta:object-count="0" meta:page-count="4" meta:paragraph-count="29" meta:word-count="1577" meta:character-count="1721" meta:non-whitespace-character-count="1619"/>
    <meta:generator>LibreOffice/5.1.2.2$Windows_x86 LibreOffice_project/d3bf12ecb743fc0d20e0be0c58ca359301eb705f</meta:generator>
  </office:meta>
</office:document-meta>
</file>