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29cm" fo:margin-left="-0.199cm" table:align="left" style:writing-mode="lr-tb"/>
    </style:style>
    <style:style style:name="表格1.A" style:family="table-column">
      <style:table-column-properties style:column-width="1.302cm"/>
    </style:style>
    <style:style style:name="表格1.B" style:family="table-column">
      <style:table-column-properties style:column-width="1.889cm"/>
    </style:style>
    <style:style style:name="表格1.C" style:family="table-column">
      <style:table-column-properties style:column-width="2.655cm"/>
    </style:style>
    <style:style style:name="表格1.D" style:family="table-column">
      <style:table-column-properties style:column-width="3.316cm"/>
    </style:style>
    <style:style style:name="表格1.E" style:family="table-column">
      <style:table-column-properties style:column-width="7.26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cm" fo:keep-together="auto"/>
    </style:style>
    <style:style style:name="P1" style:family="paragraph" style:parent-style-name="主旨">
      <style:paragraph-properties fo:line-height="1.058cm" fo:text-align="end" style:justify-single-word="false" style:line-break="normal" style:snap-to-layout-grid="true"/>
    </style:style>
    <style:style style:name="P2" style:family="paragraph" style:parent-style-name="主旨">
      <style:paragraph-properties fo:line-height="1.058cm" fo:text-align="justify" fo:text-align-last="justify" style:justify-single-word="false" style:line-break="normal"/>
    </style:style>
    <style:style style:name="P3" style:family="paragraph" style:parent-style-name="主旨">
      <style:paragraph-properties fo:line-height="1.058cm" fo:text-align="end" style:justify-single-word="false" style:line-break="normal" style:snap-to-layout-grid="true"/>
      <style:text-properties fo:color="#000000" style:font-name="標楷體" style:font-name-complex="標楷體" style:font-size-complex="16pt"/>
    </style:style>
    <style:style style:name="P4" style:family="paragraph" style:parent-style-name="主旨" style:master-page-name="Standard">
      <style:paragraph-properties fo:margin-left="0cm" fo:margin-right="0cm" fo:line-height="1.058cm" fo:text-indent="0cm" style:auto-text-indent="false" style:page-number="auto" style:snap-to-layout-grid="true"/>
    </style:style>
    <style:style style:name="P5" style:family="paragraph" style:parent-style-name="Header">
      <style:paragraph-properties fo:margin-left="0cm" fo:margin-right="0.635cm" fo:text-indent="0cm" style:auto-text-indent="false"/>
    </style:style>
    <style:style style:name="P6" style:family="paragraph" style:parent-style-name="Footer">
      <style:paragraph-properties fo:text-align="center" style:justify-single-word="false"/>
    </style:style>
    <style:style style:name="P7"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8" style:family="paragraph" style:parent-style-name="Standard">
      <style:paragraph-properties fo:line-height="1.058cm" fo:text-align="justify" style:justify-single-word="false">
        <style:tab-stops>
          <style:tab-stop style:position="6.985cm"/>
        </style:tab-stops>
      </style:paragraph-properties>
      <style:text-properties fo:color="#000000" style:font-name="標楷體" fo:font-size="16pt" style:font-size-asian="16pt" style:font-name-complex="標楷體" style:font-size-complex="16pt"/>
    </style:style>
    <style:style style:name="P9" style:family="paragraph" style:parent-style-name="Standard">
      <style:paragraph-properties fo:line-height="1.058cm" fo:text-align="justify" style:justify-single-word="false">
        <style:tab-stops>
          <style:tab-stop style:position="6.985cm"/>
        </style:tab-stops>
      </style:paragraph-properties>
      <style:text-properties fo:color="#000000" style:font-name="標楷體" fo:font-size="16pt" style:font-size-asian="16pt" style:font-name-complex="標楷體" style:font-size-complex="16pt"/>
    </style:style>
    <style:style style:name="P10" style:family="paragraph" style:parent-style-name="Standard">
      <style:paragraph-properties fo:line-height="0.706cm" fo:text-align="center" style:justify-single-word="false">
        <style:tab-stops>
          <style:tab-stop style:position="6.985cm"/>
        </style:tab-stops>
      </style:paragraph-properties>
      <style:text-properties fo:color="#000000" style:font-name="標楷體" fo:font-weight="bold" style:font-weight-asian="bold" style:font-name-complex="標楷體" style:font-size-complex="12pt" style:font-weight-complex="bold"/>
    </style:style>
    <style:style style:name="P11" style:family="paragraph" style:parent-style-name="Standard">
      <style:paragraph-properties fo:line-height="0.706cm" fo:text-align="justify" fo:text-align-last="justify" style:justify-single-word="false" fo:orphans="2" fo:widows="2" style:snap-to-layout-grid="false"/>
      <style:text-properties fo:color="#000000" style:font-name="標楷體" fo:font-weight="bold" style:letter-kerning="true" style:font-weight-asian="bold" style:font-name-complex="標楷體" style:font-size-complex="12pt" style:font-weight-complex="bold"/>
    </style:style>
    <style:style style:name="P12" style:family="paragraph" style:parent-style-name="Standard">
      <style:paragraph-properties fo:text-align="center" style:justify-single-word="false">
        <style:tab-stops>
          <style:tab-stop style:position="6.985cm"/>
        </style:tab-stops>
      </style:paragraph-properties>
      <style:text-properties fo:color="#000000" style:font-name="標楷體" style:font-name-complex="標楷體" style:font-size-complex="12pt"/>
    </style:style>
    <style:style style:name="P13" style:family="paragraph" style:parent-style-name="Standard">
      <style:paragraph-properties fo:text-align="center" style:justify-single-word="false">
        <style:tab-stops>
          <style:tab-stop style:position="6.985cm"/>
        </style:tab-stops>
      </style:paragraph-properties>
      <style:text-properties fo:color="#000000" style:font-name="標楷體" style:font-name-complex="標楷體" style:font-size-complex="12pt"/>
    </style:style>
    <style:style style:name="P14" style:family="paragraph" style:parent-style-name="Standard">
      <style:paragraph-properties fo:text-align="justify" style:justify-single-word="false">
        <style:tab-stops>
          <style:tab-stop style:position="6.985cm"/>
        </style:tab-stops>
      </style:paragraph-properties>
      <style:text-properties fo:color="#000000" style:font-name="標楷體" style:language-asian="zh" style:country-asian="HK" style:font-name-complex="標楷體" style:font-size-complex="12pt"/>
    </style:style>
    <style:style style:name="P15" style:family="paragraph" style:parent-style-name="Standard">
      <style:paragraph-properties fo:line-height="0.706cm" fo:text-align="justify" fo:text-align-last="justify" style:justify-single-word="false">
        <style:tab-stops>
          <style:tab-stop style:position="6.985cm"/>
        </style:tab-stops>
      </style:paragraph-properties>
    </style:style>
    <style:style style:name="P16" style:family="paragraph" style:parent-style-name="Standard">
      <style:paragraph-properties fo:line-height="0.706cm" fo:text-align="justify" fo:text-align-last="justify" style:justify-single-word="false" fo:orphans="2" fo:widows="2" style:snap-to-layout-grid="false"/>
    </style:style>
    <style:style style:name="P17" style:family="paragraph" style:parent-style-name="Standard">
      <style:paragraph-properties fo:text-align="center" style:justify-single-word="false">
        <style:tab-stops>
          <style:tab-stop style:position="6.985cm"/>
        </style:tab-stops>
      </style:paragraph-properties>
    </style:style>
    <style:style style:name="P18" style:family="paragraph" style:parent-style-name="Standard">
      <style:paragraph-properties fo:text-align="justify" style:justify-single-word="false">
        <style:tab-stops>
          <style:tab-stop style:position="6.985cm"/>
        </style:tab-stops>
      </style:paragraph-properties>
    </style:style>
    <style:style style:name="P19"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20"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21" style:family="paragraph" style:parent-style-name="Standard">
      <style:paragraph-properties fo:margin-left="0cm" fo:margin-right="0cm" fo:line-height="1.058cm" fo:text-align="justify" style:justify-single-word="false" fo:text-indent="1.129cm" style:auto-text-indent="false" style:snap-to-layout-grid="true"/>
      <style:text-properties fo:color="#000000" style:font-name="標楷體" fo:font-size="16pt" style:font-size-asian="16pt" style:font-name-complex="標楷體" style:font-size-complex="16pt"/>
    </style:style>
    <style:style style:name="P22" style:family="paragraph" style:parent-style-name="Standard">
      <style:paragraph-properties fo:margin-left="0.212cm" fo:margin-right="0.212cm" fo:line-height="0.635cm" fo:text-align="justify" fo:text-align-last="justify" style:justify-single-word="false" fo:orphans="2" fo:widows="2" fo:text-indent="0cm" style:auto-text-indent="false" style:snap-to-layout-grid="false"/>
    </style:style>
    <style:style style:name="P23" style:family="paragraph" style:parent-style-name="Standard">
      <style:paragraph-properties fo:margin-left="0.847cm" fo:margin-right="0.847cm" fo:line-height="0.706cm" fo:text-align="justify" fo:text-align-last="justify" style:justify-single-word="false" fo:orphans="2" fo:widows="2" fo:text-indent="0cm" style:auto-text-indent="false" style:snap-to-layout-grid="false"/>
      <style:text-properties fo:color="#000000" style:font-name="標楷體" fo:font-weight="bold" style:letter-kerning="true" style:font-weight-asian="bold" style:font-name-complex="標楷體" style:font-size-complex="12pt" style:font-weight-complex="bold"/>
    </style:style>
    <style:style style:name="T1" style:family="text">
      <style:text-properties style:font-name="標楷體" fo:font-size="16pt" style:font-size-asian="16pt" style:font-name-complex="標楷體" style:font-size-complex="16pt"/>
    </style:style>
    <style:style style:name="T2" style:family="text">
      <style:text-properties style:font-name="標楷體" fo:font-size="16pt" style:font-size-asian="16pt" style:font-name-complex="標楷體" style:font-size-complex="16pt"/>
    </style:style>
    <style:style style:name="T3" style:family="text">
      <style:text-properties fo:color="#000000" style:font-name="標楷體" style:font-name-complex="標楷體" style:font-size-complex="16pt"/>
    </style:style>
    <style:style style:name="T4" style:family="text">
      <style:text-properties fo:color="#000000" style:font-name="標楷體" style:font-name-complex="標楷體" style:font-size-complex="16pt"/>
    </style:style>
    <style:style style:name="T5" style:family="text">
      <style:text-properties fo:color="#000000" style:font-name="標楷體" style:font-name-complex="標楷體" style:font-size-complex="12pt"/>
    </style:style>
    <style:style style:name="T6" style:family="text">
      <style:text-properties fo:color="#000000" style:font-name="標楷體" style:font-name-complex="標楷體" style:font-size-complex="12pt"/>
    </style:style>
    <style:style style:name="T7" style:family="text">
      <style:text-properties fo:color="#000000" style:font-name="標楷體" fo:font-size="16pt" style:font-size-asian="16pt" style:font-name-complex="標楷體" style:font-size-complex="16pt"/>
    </style:style>
    <style:style style:name="T8" style:family="text">
      <style:text-properties fo:color="#000000" style:font-name="標楷體" fo:font-size="16pt" style:font-size-asian="16pt" style:font-name-complex="標楷體" style:font-size-complex="16pt"/>
    </style:style>
    <style:style style:name="T9" style:family="text">
      <style:text-properties fo:color="#000000" style:font-name="標楷體" style:language-asian="zh" style:country-asian="HK" style:font-name-complex="標楷體" style:font-size-complex="16pt"/>
    </style:style>
    <style:style style:name="T10" style:family="text">
      <style:text-properties fo:color="#000000" style:font-name="標楷體" style:language-asian="zh" style:country-asian="HK" style:font-name-complex="標楷體" style:font-size-complex="12pt"/>
    </style:style>
    <style:style style:name="T11" style:family="text">
      <style:text-properties fo:color="#000000" style:font-name="標楷體" fo:font-weight="bold" style:font-weight-asian="bold" style:font-name-complex="標楷體" style:font-size-complex="12pt" style:font-weight-complex="bold"/>
    </style:style>
    <style:style style:name="T12" style:family="text">
      <style:text-properties fo:color="#000000" style:font-name="標楷體" fo:font-weight="bold" style:language-asian="zh" style:country-asian="HK" style:font-weight-asian="bold" style:font-name-complex="標楷體" style:font-size-complex="12pt" style:font-weight-complex="bold"/>
    </style:style>
    <style:style style:name="T13" style:family="text">
      <style:text-properties fo:color="#000000" style:font-name="標楷體" fo:font-weight="bold" style:letter-kerning="true" style:font-weight-asian="bold" style:font-name-complex="標楷體" style:font-size-complex="12pt" style:font-weight-complex="bold"/>
    </style:style>
    <style:style style:name="T14" style:family="text">
      <style:text-properties fo:color="#000000" style:font-name="標楷體" fo:font-weight="bold" style:letter-kerning="true" style:font-weight-asian="bold" style:font-name-complex="標楷體" style:font-size-complex="12pt" style:font-weight-complex="bold"/>
    </style:style>
    <style:style style:name="T15" style:family="text">
      <style:text-properties style:language-asian="zh" style:country-asian="HK"/>
    </style:style>
    <style:style style:name="T16" style:family="text">
      <style:text-properties fo:font-weight="bold" style:letter-kerning="true" style:font-weight-asian="bold" style:font-weight-complex="bold"/>
    </style:style>
    <style:style style:name="T17" style:family="text">
      <style:text-properties style:letter-kerning="true"/>
    </style:style>
    <style:style style:name="T18" style:family="text">
      <style:text-properties style:letter-kerning="true"/>
    </style:style>
    <style:style style:name="T19"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考試院訴願決定書</text:span><text:span text:style-name="T3"> <text:s text:c="19"/>1</text:span><text:span text:style-name="T3">12考</text:span><text:span text:style-name="T3">臺</text:span><text:span text:style-name="T3">訴決字第</text:span><text:span text:style-name="T3">121</text:span><text:span text:style-name="T3">號</text:span></text:p>
      <text:p text:style-name="P19"><text:span text:style-name="T7">訴願人</text:span><text:span text:style-name="T1">等</text:span><text:bookmark-start text:name="_Hlk96681480"/><text:span text:style-name="T1">1</text:span><text:span text:style-name="T1">5</text:span><text:span text:style-name="T1">人參加11</text:span><text:span text:style-name="T1">2</text:span><text:span text:style-name="T1">年公務人員特種考試警察人員考試四等考試水上警察人員輪機組、航海組類別考試，不服</text:span><text:bookmark-end text:name="_Hlk96681480"/><text:span text:style-name="T1">考選部不予錄取之處分，提起訴願，本院決定如下：</text:span></text:p>
      <text:p text:style-name="P20">主　　文</text:p>
      <text:p text:style-name="P7">訴願駁回。</text:p>
      <text:p text:style-name="P20">事 <text:s text:c="3"/>實 </text:p>
      <text:p text:style-name="P19"><text:span text:style-name="T1">緣訴願人等15人參加112年公務人員特種考試警察人員考試四等考試水上警察人員輪機組、航海組類別考試，總成績均未達錄取標準50.00分，於榜示後申請複查全部科目成績，經考選部調出訴願人等試卷核對結果，其中申論式試卷經核對座號及筆跡無訛，且無未評閱情事，所評各題分數與成績通知登載之分數均相符；測驗式試卷則經核對座號無訛，檢查作答方法符合規定，並以讀卡設備高低不同感度各重讀一次無誤，其成績與成績通知所載分數亦相符，即分別於112年8月2</text:span><text:span text:style-name="T1">9</text:span><text:span text:style-name="T1">日及同年9月</text:span><text:span text:style-name="T1">4</text:span><text:span text:style-name="T1">日以電子郵件通知訴願人等至國家考試網路報名資訊系統下載複查成績結果；另有訴願人宋緒昌等3人申請閱覽「國文(作文與測驗)」科目試卷，其中宋君1人經安排於同年</text:span><text:span text:style-name="T1">9</text:span><text:span text:style-name="T1">月</text:span><text:span text:style-name="T1">13</text:span><text:span text:style-name="T1">日到考選部閱覽試卷竣事，其餘2人未到部閱覽。訴願人等不服考選部不予錄取之處分，陳稱「國文(作文與測驗)」科目作文部分有2位閱卷委員評閱，考選部卻未按閱卷規則第6條規定採分題評閱或平行兩閱，且前揭閱卷委員間試卷分配份數不均，分別為800餘本及300餘本，導致第1位閱卷委員評閱行政警察人員類別之作文平均分數高達4</text:span><text:span text:style-name="T1">3.11</text:span><text:span text:style-name="T1">分，第</text:span><text:span text:style-name="T1">2</text:span><text:span text:style-name="T1">位閱卷委員評閱水上警察人員輪機組類別之作文平均分數卻祇有2</text:span><text:span text:style-name="T1">0</text:span><text:span text:style-name="T1">.</text:span><text:span text:style-name="T1">79</text:span><text:span text:style-name="T1">分，差距達該科目分數五分之一以上，顯有</text:span><text:soft-page-break/><text:span text:style-name="T1">評分標準不公允或寬嚴不一之情形，應依閱卷規則第</text:span><text:span text:style-name="T1">7</text:span><text:span text:style-name="T1">條規定，另請閱卷委員1人評閱，並質疑評閱前有無召開公評會議，以及是否落實抽閱機制云云，於同年</text:span><text:span text:style-name="T1">9</text:span><text:span text:style-name="T1">月1</text:span><text:span text:style-name="T1">9</text:span><text:span text:style-name="T1">日提起訴願，請求重行評閱及補行錄取，案經考選部檢卷答辯到院。</text:span></text:p>
      <text:p text:style-name="P20">理　　由</text:p>
      <text:p text:style-name="P19"><text:span text:style-name="T1">按典試法第28條第1項至第3項規定：「（第1項）閱卷委員應依據法定職權，運用其學識經驗，就應考人之作答內容為客觀公正之衡鑑。（第2項）閱卷開始後開拆彌封前，如發現評閱程序違背法令或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span></text:p>
      <text:p text:style-name="P19"><text:span text:style-name="T1">次按典試法第2</text:span><text:span text:style-name="T1">5</text:span><text:span text:style-name="T1">條第1項規定：「申論式試卷評閱得採單閱、平行兩閱、分題評閱、分題平行兩閱等方式行之，必要時得採線上閱卷；測驗式試卷採電子計</text:span><text:span text:style-name="T7">算機評閱。有關申論式試卷、測驗式試卷評閱及平行兩閱評分差距過大之處理等有關事項之規則，由考選部報請考試院定之。」依該法授權訂定之閱卷規則第6條規定：「閱卷以單閱為原則；同一科別之同一科目有委員2人以上評閱者，</text:span><text:soft-page-break/><text:span text:style-name="T7">得視科目性質採分題評閱或平行兩閱。」第</text:span><text:span text:style-name="T7">8</text:span><text:span text:style-name="T7">條</text:span><text:bookmark-start text:name="_Hlk149840854"/><text:span text:style-name="T7">第</text:span><text:span text:style-name="T7">1</text:span><text:span text:style-name="T7">項及第</text:span><text:span text:style-name="T7">2</text:span><text:span text:style-name="T7">項規定：</text:span><text:bookmark-end text:name="_Hlk149840854"/><text:span text:style-name="T7">「（第1項）分配試卷時，同一委員以評閱同一科別之同一科目試卷為原則。（第2項）單閱或平行兩閱時每一委員之閱卷本數，以不逾6百本為原則。但同一考試同一科別同一科目到考卷數在9百本以內者，得由同一委員評閱。」第11條第2項規定：「試卷經評閱為零分者，應附理由。」第2</text:span><text:span text:style-name="T7">5</text:span><text:span text:style-name="T7">條第2項規定：「國文科目採申論式試卷作答者，其作文、公文、翻譯部分之評閱，依配分比例參照下列項目綜合評定之：一、作文：（一）旨意詮釋。（二）見解。（三）文詞。（四）結構。（五）書法、標點及試卷整潔。……。」第</text:span><text:span text:style-name="T7">26</text:span><text:span text:style-name="T7">條規定：「（第1項）同一等別、科別之國文試卷由3位以上委員分別評閱時，評閱前應召開公評會議，依前條第2項所列項目共同商定評分原則。（第2項）前項國文試卷公評時，應先抽選若干試卷作為試評卷，就作文、公文部分分別評定分數，採上、中、下三等制，必要時每等復分上、中、下三級，作為評分之標準。」。</text:span></text:p>
      <text:p text:style-name="P19"><text:span text:style-name="T7">本件訴願人等參加112年公務人員特種考試警察人員考試四等考試水上警察人員輪機組、航海組類別考試，總成績均未達錄取標準50.00分，於榜示後申請複查全部科目成績及閱覽系爭「國文(作文與測驗)」科目試卷，仍不服考選部不予錄取之處分，陳稱「國文(作文與測驗)」科目作文部分有未按規定評閱致評分偏低或不公之情事存在云云，提起訴願，請求重新評閱並補行錄取。</text:span></text:p>
      <text:p text:style-name="P19"><text:span text:style-name="T7">查考選部辦理本項考試，依法組織典試委員會辦理典試事宜，其「國文(作文與測驗)」科目作文部分之評閱，係依閱卷規則第2</text:span><text:span text:style-name="T7">6</text:span><text:span text:style-name="T7">條規定召開公評會議，以齊一評分標準，嗣閱卷委員即依此標準，於試卷彌封狀態中評閱，典試委員長及召集人於閱卷開始後，亦依閱卷規則之規定，隨時抽閱試卷，並無訴願人等所質疑有未召</text:span><text:soft-page-break/><text:span text:style-name="T7">開公評會議及抽閱試卷之情事；又本件經本會檢視系爭科目申論式試卷，並未發現漏閱、計分或成績抄錄錯誤等情事，且原評各題分數與成績通知上登載之分數均相符，其</text:span><text:span text:style-name="T1">中訴願人宋員1人之作文第1題經評閱為0分，亦經閱卷委員依閱卷規則第11條第2項規定註明理由為「文不對題」；而有關應考人考試成績之評定，係由典試委員或閱卷委員基於法律之授權，根據學識素養與經驗所為學術上之專業判斷，具有高度之判斷餘地，其評定無違背法令或依形式觀察有顯然錯誤之情事，參照司法院釋字第319號解釋意旨，應考人自不得因不服分數評定任意要求再行評閱</text:span><text:bookmark-start text:name="_Hlk152575780"/><text:span text:style-name="T1">，以維持考試之客觀與公平。</text:span><text:bookmark-end text:name="_Hlk152575780"/></text:p>
      <text:p text:style-name="P19"><text:span text:style-name="T7">至訴願人等陳稱系爭科目作文部分有2位以上委員評閱，惟未依閱卷規則第6條規定採分題評閱或平行兩閱，且閱卷委員間試卷分配份數不均，致評分落差甚大，應依同規則第7條規定另請閱卷委員1人評閱云云。按申論式試卷之評閱採單閱、分題評閱或平行兩閱，依</text:span><text:bookmark-start text:name="_Hlk150259933"/><text:span text:style-name="T7">典試法第2</text:span><text:span text:style-name="T7">5</text:span><text:span text:style-name="T7">條及閱卷規則</text:span><text:bookmark-end text:name="_Hlk150259933"/><text:span text:style-name="T7">第6條規定，屬典試委員會視科目性質以為決定之權限，尚非應考人依法所得請求者。查本項考試計有行政警察人員、消防警察人員、交通警察人員、水上警察人員輪機組及水上警察人員航海組等5類別，系爭科目作文部分，行政警察人員類別總計838本試卷，由同一位委員評閱，餘消防警察人員等4類別總計369本試卷，由另一位委員評閱，爰本項考試各類別之作文均僅由1位</text:span><text:span text:style-name="T1">閱卷委員評閱，並無同一科目有委員2人以上評閱之情事，其評閱方式及閱卷份數符合閱卷規則第6條及第</text:span><text:span text:style-name="T1">8</text:span><text:span text:style-name="T1">條規定；又系爭科目作文既採單閱，自無閱卷規則第7條第3項平行兩閱評分差距過大，得進行第三閱規定之適用。是本件並無訴願人等陳稱未按規定評閱以及試卷分配不均導致評</text:span><text:soft-page-break/><text:span text:style-name="T1">分不公之情事存在。綜上，本件考選部所為不予錄</text:span><text:span text:style-name="T7">取之處分，依法並無違誤，應予維持。</text:span></text:p>
      <text:p text:style-name="P21">據上論結，本件訴願為無理由，爰依訴願法第79條第1項決定如主文。 </text:p>
      <text:p text:style-name="P1"><text:span text:style-name="T3">訴願審議委員會主任委員　劉 <text:s/>建 <text:s/>忻</text:span></text:p>
      <text:p text:style-name="P3"><text:s text:c="22"/>委員　蔡　志　方</text:p>
      <text:p text:style-name="P3"><text:s text:c="22"/>委員　李 <text:s/>惠 <text:s/>宗</text:p>
      <text:p text:style-name="P1"><text:span text:style-name="T3"><text:s text:c="22"/>委員　林 <text:s/>明 <text:s/>鏘 <text:s text:c="19"/></text:span></text:p>
      <text:p text:style-name="P1"><text:span text:style-name="T3"><text:s text:c="22"/>委員　蕭　文　生</text:span></text:p>
      <text:p text:style-name="P1"><text:span text:style-name="T3"><text:s text:c="40"/>委員　林　昱　梅 </text:span></text:p>
      <text:p text:style-name="P3"><text:s text:c="22"/>委員　郭　宏　榮</text:p>
      <text:p text:style-name="P3">委員　張 <text:s/>秋 <text:s/>元</text:p>
      <text:p text:style-name="P3"><text:s text:c="22"/>委員　周　秋　玲</text:p>
      <text:p text:style-name="P3"><text:s text:c="22"/>委員　龔　癸　藝</text:p>
      <text:p text:style-name="P3"><text:s text:c="22"/>委員　鍾　士　偉</text:p>
      <text:p text:style-name="P1"><text:span text:style-name="T3"><text:s text:c="22"/>委員　蘇　秋　遠</text:span></text:p>
      <text:p text:style-name="P1"><text:span text:style-name="T3"><text:s text:c="14"/>委員　吳 <text:s/>瑞 <text:s/>蘭</text:span></text:p>
      <text:p text:style-name="P2"><text:span text:style-name="T3">中　華　民　國　1</text:span><text:span text:style-name="T3">1</text:span><text:span text:style-name="T3">2　年　12　月　4　日</text:span></text:p>
      <text:p text:style-name="P2"><text:span text:style-name="T3">院長</text:span><text:span text:style-name="T3">　　</text:span><text:span text:style-name="T9">黃</text:span><text:span text:style-name="T3">榮村</text:span></text:p>
      <text:p text:style-name="P8">如不服本決定，得於決定書送達之次日起2個月內向臺北高等行政法院提起行政訴訟。</text:p>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5"><text:span text:style-name="T11">編</text:span><text:span text:style-name="T12">號</text:span></text:p>
          </table:table-cell>
          <table:table-cell table:style-name="表格1.A1" office:value-type="string">
            <text:p text:style-name="P10">訴願人</text:p>
          </table:table-cell>
          <table:table-cell table:style-name="表格1.A1" office:value-type="string">
            <text:p text:style-name="P16"><text:span text:style-name="T13">國民身</text:span><text:span text:style-name="T13">分證</text:span></text:p>
            <text:p text:style-name="P22"><text:span text:style-name="T13">統一編</text:span><text:span text:style-name="T13">號</text:span></text:p>
          </table:table-cell>
          <table:table-cell table:style-name="表格1.A1" office:value-type="string">
            <text:p text:style-name="P11">出生年月日</text:p>
          </table:table-cell>
          <table:table-cell table:style-name="表格1.E1" office:value-type="string">
            <text:p text:style-name="P23">通訊地址</text:p>
          </table:table-cell>
        </table:table-row>
        <table:table-row table:style-name="表格1.2">
          <table:table-cell table:style-name="表格1.A1" office:value-type="string">
            <text:p text:style-name="P12">1</text:p>
          </table:table-cell>
          <table:table-cell table:style-name="表格1.A1" office:value-type="string">
            <text:p text:style-name="P12">曾柏瑜</text:p>
          </table:table-cell>
          <table:table-cell table:style-name="表格1.A1" office:value-type="string">
            <text:p text:style-name="P12">P124721616</text:p>
          </table:table-cell>
          <table:table-cell table:style-name="表格1.A1" office:value-type="string">
            <text:p text:style-name="P17"><text:span text:style-name="T5">91</text:span><text:span text:style-name="T5">年</text:span><text:span text:style-name="T5">11</text:span><text:span text:style-name="T5">月</text:span><text:span text:style-name="T5">8</text:span><text:span text:style-name="T5">日</text:span></text:p>
          </table:table-cell>
          <table:table-cell table:style-name="表格1.E1" office:value-type="string">
            <text:p text:style-name="P14">嘉義縣太保市健康路183巷1弄9號</text:p>
          </table:table-cell>
        </table:table-row>
        <table:table-row table:style-name="表格1.2">
          <table:table-cell table:style-name="表格1.A1" office:value-type="string">
            <text:p text:style-name="P12">2</text:p>
          </table:table-cell>
          <table:table-cell table:style-name="表格1.A1" office:value-type="string">
            <text:p text:style-name="P12">蔡正燻</text:p>
          </table:table-cell>
          <table:table-cell table:style-name="表格1.A1" office:value-type="string">
            <text:p text:style-name="P17"><text:span text:style-name="T5">H</text:span><text:span text:style-name="T5">125947502</text:span></text:p>
          </table:table-cell>
          <table:table-cell table:style-name="表格1.A1" office:value-type="string">
            <text:p text:style-name="P17"><text:span text:style-name="T5">9</text:span><text:span text:style-name="T5">2年3月8日</text:span></text:p>
          </table:table-cell>
          <table:table-cell table:style-name="表格1.E1" office:value-type="string">
            <text:p text:style-name="P18"><text:span text:style-name="T5">桃園</text:span><text:span text:style-name="T10">市觀音區</text:span><text:span text:style-name="T5">新華路一段8</text:span><text:span text:style-name="T5">55</text:span><text:span text:style-name="T5">巷1</text:span><text:span text:style-name="T5">1</text:span><text:span text:style-name="T5">弄6號</text:span></text:p>
          </table:table-cell>
        </table:table-row>
        <table:table-row table:style-name="表格1.2">
          <table:table-cell table:style-name="表格1.A1" office:value-type="string">
            <text:p text:style-name="P12">3</text:p>
          </table:table-cell>
          <table:table-cell table:style-name="表格1.A1" office:value-type="string">
            <text:p text:style-name="P12">吳承璟</text:p>
          </table:table-cell>
          <table:table-cell table:style-name="表格1.A1" office:value-type="string">
            <text:p text:style-name="P17"><text:span text:style-name="T5">R124815142</text:span></text:p>
          </table:table-cell>
          <table:table-cell table:style-name="表格1.A1" office:value-type="string">
            <text:p text:style-name="P17"><text:span text:style-name="T5">8</text:span><text:span text:style-name="T5">9</text:span><text:span text:style-name="T5">年3月1</text:span><text:span text:style-name="T5">9</text:span><text:span text:style-name="T5">日</text:span></text:p>
          </table:table-cell>
          <table:table-cell table:style-name="表格1.E1" office:value-type="string">
            <text:p text:style-name="P18"><text:span text:style-name="T5">臺南市仁德區行大一街3</text:span><text:span text:style-name="T5">53-5</text:span><text:span text:style-name="T5">號</text:span></text:p>
          </table:table-cell>
        </table:table-row>
        <table:table-row table:style-name="表格1.2">
          <table:table-cell table:style-name="表格1.A1" office:value-type="string">
            <text:p text:style-name="P12">4</text:p>
          </table:table-cell>
          <table:table-cell table:style-name="表格1.A1" office:value-type="string">
            <text:p text:style-name="P12">黃柏凱</text:p>
          </table:table-cell>
          <table:table-cell table:style-name="表格1.A1" office:value-type="string">
            <text:p text:style-name="P12">E126045022</text:p>
          </table:table-cell>
          <table:table-cell table:style-name="表格1.A1" office:value-type="string">
            <text:p text:style-name="P17"><text:span text:style-name="T5">9</text:span><text:span text:style-name="T5">2</text:span><text:span text:style-name="T5">年6月1</text:span><text:span text:style-name="T5">6</text:span><text:span text:style-name="T5">日</text:span></text:p>
          </table:table-cell>
          <table:table-cell table:style-name="表格1.E1" office:value-type="string">
            <text:p text:style-name="P18"><text:span text:style-name="T5">高雄市鳳山區鳳南路2</text:span><text:span text:style-name="T5">65</text:span><text:span text:style-name="T5">號8樓</text:span></text:p>
          </table:table-cell>
        </table:table-row>
        <table:table-row table:style-name="表格1.2">
          <table:table-cell table:style-name="表格1.A1" office:value-type="string">
            <text:p text:style-name="P12">5</text:p>
          </table:table-cell>
          <table:table-cell table:style-name="表格1.A1" office:value-type="string">
            <text:p text:style-name="P12">游昭原</text:p>
          </table:table-cell>
          <table:table-cell table:style-name="表格1.A1" office:value-type="string">
            <text:p text:style-name="P17"><text:span text:style-name="T5">M</text:span><text:span text:style-name="T5">123045786</text:span></text:p>
          </table:table-cell>
          <table:table-cell table:style-name="表格1.A1" office:value-type="string">
            <text:p text:style-name="P17"><text:span text:style-name="T5">8</text:span><text:span text:style-name="T5">9</text:span><text:span text:style-name="T5">年1</text:span><text:span text:style-name="T5">2</text:span><text:span text:style-name="T5">月9日</text:span></text:p>
          </table:table-cell>
          <table:table-cell table:style-name="表格1.E1" office:value-type="string">
            <text:p text:style-name="P18"><text:span text:style-name="T10">臺中市大里區長春路</text:span><text:span text:style-name="T5">7</text:span><text:span text:style-name="T5">8</text:span><text:span text:style-name="T5">巷3</text:span><text:span text:style-name="T5">1</text:span><text:span text:style-name="T5">弄1</text:span><text:span text:style-name="T5">-8</text:span><text:span text:style-name="T5">號</text:span></text:p>
          </table:table-cell>
        </table:table-row>
        <table:table-row table:style-name="表格1.2">
          <table:table-cell table:style-name="表格1.A1" office:value-type="string">
            <text:p text:style-name="P12">6</text:p>
          </table:table-cell>
          <table:table-cell table:style-name="表格1.A1" office:value-type="string">
            <text:p text:style-name="P12">陳奕先</text:p>
          </table:table-cell>
          <table:table-cell table:style-name="表格1.A1" office:value-type="string">
            <text:p text:style-name="P12">R125122619</text:p>
          </table:table-cell>
          <table:table-cell table:style-name="表格1.A1" office:value-type="string">
            <text:p text:style-name="P17"><text:span text:style-name="T5">9</text:span><text:span text:style-name="T5">1</text:span><text:span text:style-name="T5">年1</text:span><text:span text:style-name="T5">0</text:span><text:span text:style-name="T5">月5日</text:span></text:p>
          </table:table-cell>
          <table:table-cell table:style-name="表格1.E1" office:value-type="string">
            <text:p text:style-name="P18"><text:span text:style-name="T10">臺南市北區林森路三段</text:span><text:span text:style-name="T5">2</text:span><text:span text:style-name="T5">22</text:span><text:span text:style-name="T5">號3樓之3</text:span></text:p>
          </table:table-cell>
        </table:table-row>
        <table:table-row table:style-name="表格1.2">
          <table:table-cell table:style-name="表格1.A1" office:value-type="string">
            <text:p text:style-name="P12">7</text:p>
          </table:table-cell>
          <table:table-cell table:style-name="表格1.A1" office:value-type="string">
            <text:p text:style-name="P12">林展逸</text:p>
          </table:table-cell>
          <table:table-cell table:style-name="表格1.A1" office:value-type="string">
            <text:p text:style-name="P17"><text:span text:style-name="T5">T</text:span><text:span text:style-name="T5">124382597</text:span></text:p>
          </table:table-cell>
          <table:table-cell table:style-name="表格1.A1" office:value-type="string">
            <text:p text:style-name="P17"><text:span text:style-name="T5">8</text:span><text:span text:style-name="T5">8</text:span><text:span text:style-name="T5">年7月8日</text:span></text:p>
          </table:table-cell>
          <table:table-cell table:style-name="表格1.E1" office:value-type="string">
            <text:p text:style-name="P18"><text:span text:style-name="T10">屏東縣屏東市明正里</text:span><text:span text:style-name="T5">6鄰中華路1</text:span><text:span text:style-name="T5">51</text:span><text:span text:style-name="T5">號4樓之1</text:span></text:p>
          </table:table-cell>
        </table:table-row>
        <table:table-row table:style-name="表格1.2">
          <table:table-cell table:style-name="表格1.A1" office:value-type="string">
            <text:p text:style-name="P12">8</text:p>
          </table:table-cell>
          <table:table-cell table:style-name="表格1.A1" office:value-type="string">
            <text:p text:style-name="P12">宋緒昌</text:p>
          </table:table-cell>
          <table:table-cell table:style-name="表格1.A1" office:value-type="string">
            <text:p text:style-name="P17"><text:span text:style-name="T5">C</text:span><text:span text:style-name="T5">121723010</text:span></text:p>
          </table:table-cell>
          <table:table-cell table:style-name="表格1.A1" office:value-type="string">
            <text:p text:style-name="P17"><text:span text:style-name="T5">9</text:span><text:span text:style-name="T5">2</text:span><text:span text:style-name="T5">年6月3</text:span><text:span text:style-name="T5">0</text:span><text:span text:style-name="T5">日</text:span></text:p>
          </table:table-cell>
          <table:table-cell table:style-name="表格1.E1" office:value-type="string">
            <text:p text:style-name="P18"><text:span text:style-name="T10">花蓮縣吉安鄉仁安村南海三街</text:span><text:span text:style-name="T5">1</text:span><text:span text:style-name="T5">58</text:span><text:span text:style-name="T5">巷</text:span><text:span text:style-name="T5">13</text:span><text:span text:style-name="T5">號</text:span></text:p>
          </table:table-cell>
        </table:table-row>
        <table:table-row table:style-name="表格1.2">
          <table:table-cell table:style-name="表格1.A1" office:value-type="string">
            <text:p text:style-name="P12">9</text:p>
          </table:table-cell>
          <table:table-cell table:style-name="表格1.A1" office:value-type="string">
            <text:p text:style-name="P12">葉彥伯</text:p>
          </table:table-cell>
          <table:table-cell table:style-name="表格1.A1" office:value-type="string">
            <text:p text:style-name="P17"><text:span text:style-name="T5">N</text:span><text:span text:style-name="T5">126091503</text:span></text:p>
          </table:table-cell>
          <table:table-cell table:style-name="表格1.A1" office:value-type="string">
            <text:p text:style-name="P17"><text:span text:style-name="T5">8</text:span><text:span text:style-name="T5">6</text:span><text:span text:style-name="T5">年8月2</text:span><text:span text:style-name="T5">2</text:span><text:span text:style-name="T5">日</text:span></text:p>
          </table:table-cell>
          <table:table-cell table:style-name="表格1.E1" office:value-type="string">
            <text:p text:style-name="P18"><text:span text:style-name="T5">彰化縣和美鎮仁美路1</text:span><text:span text:style-name="T5">60</text:span><text:span text:style-name="T5">號</text:span></text:p>
          </table:table-cell>
        </table:table-row>
        <table:table-row table:style-name="表格1.2">
          <table:table-cell table:style-name="表格1.A1" office:value-type="string">
            <text:p text:style-name="P17"><text:span text:style-name="T5">1</text:span><text:span text:style-name="T5">0</text:span></text:p>
          </table:table-cell>
          <table:table-cell table:style-name="表格1.A1" office:value-type="string">
            <text:p text:style-name="P12">顏子翔</text:p>
          </table:table-cell>
          <table:table-cell table:style-name="表格1.A1" office:value-type="string">
            <text:p text:style-name="P12">D123075483</text:p>
          </table:table-cell>
          <table:table-cell table:style-name="表格1.A1" office:value-type="string">
            <text:p text:style-name="P17"><text:span text:style-name="T5">9</text:span><text:span text:style-name="T5">0</text:span><text:span text:style-name="T5">年1</text:span><text:span text:style-name="T5">1</text:span><text:span text:style-name="T5">月</text:span><text:span text:style-name="T5">14</text:span><text:span text:style-name="T5">日</text:span></text:p>
          </table:table-cell>
          <table:table-cell table:style-name="表格1.E1" office:value-type="string">
            <text:p text:style-name="P18"><text:span text:style-name="T10">臺南市南區國宅里新興路</text:span><text:span text:style-name="T5">3</text:span><text:span text:style-name="T5">66</text:span><text:span text:style-name="T5">之2號</text:span></text:p>
          </table:table-cell>
        </table:table-row>
        <table:table-row table:style-name="表格1.2">
          <table:table-cell table:style-name="表格1.A1" office:value-type="string">
            <text:p text:style-name="P17"><text:span text:style-name="T5">1</text:span><text:span text:style-name="T5">1</text:span></text:p>
          </table:table-cell>
          <table:table-cell table:style-name="表格1.A1" office:value-type="string">
            <text:p text:style-name="P12">韓尚豪</text:p>
          </table:table-cell>
          <table:table-cell table:style-name="表格1.A1" office:value-type="string">
            <text:p text:style-name="P17"><text:span text:style-name="T5">X</text:span><text:span text:style-name="T5">120632605</text:span></text:p>
          </table:table-cell>
          <table:table-cell table:style-name="表格1.A1" office:value-type="string">
            <text:p text:style-name="P17"><text:span text:style-name="T5">9</text:span><text:span text:style-name="T5">2</text:span><text:span text:style-name="T5">年3月3</text:span><text:span text:style-name="T5">1</text:span><text:span text:style-name="T5">日</text:span></text:p>
          </table:table-cell>
          <table:table-cell table:style-name="表格1.E1" office:value-type="string">
            <text:p text:style-name="P18"><text:span text:style-name="T10">臺南市安南區州北里</text:span><text:span text:style-name="T5">8鄰長和路二段1</text:span><text:span text:style-name="T5">2</text:span><text:span text:style-name="T5">巷2</text:span><text:span text:style-name="T5">13</text:span><text:span text:style-name="T5">弄1</text:span><text:span text:style-name="T5">5</text:span><text:span text:style-name="T5">號</text:span></text:p>
          </table:table-cell>
        </table:table-row>
        <table:table-row table:style-name="表格1.2">
          <table:table-cell table:style-name="表格1.A1" office:value-type="string">
            <text:p text:style-name="P17"><text:span text:style-name="T5">1</text:span><text:span text:style-name="T5">2</text:span></text:p>
          </table:table-cell>
          <table:table-cell table:style-name="表格1.A1" office:value-type="string">
            <text:p text:style-name="P12">蔡瑜軒</text:p>
          </table:table-cell>
          <table:table-cell table:style-name="表格1.A1" office:value-type="string">
            <text:p text:style-name="P17"><text:span text:style-name="T5">S</text:span><text:span text:style-name="T5">125447658</text:span></text:p>
          </table:table-cell>
          <table:table-cell table:style-name="表格1.A1" office:value-type="string">
            <text:p text:style-name="P17"><text:span text:style-name="T5">9</text:span><text:span text:style-name="T5">1</text:span><text:span text:style-name="T5">年1</text:span><text:span text:style-name="T5">2</text:span><text:span text:style-name="T5">月2</text:span><text:span text:style-name="T5">9</text:span><text:span text:style-name="T5">日</text:span></text:p>
          </table:table-cell>
          <table:table-cell table:style-name="表格1.E1" office:value-type="string">
            <text:p text:style-name="P18"><text:span text:style-name="T5">高雄市仁武區八卦里6</text:span><text:span text:style-name="T5">3</text:span><text:span text:style-name="T5">鄰京中四街1</text:span><text:span text:style-name="T5">22</text:span><text:span text:style-name="T5">號</text:span></text:p>
          </table:table-cell>
        </table:table-row>
        <text:soft-page-break/>
        <table:table-row table:style-name="表格1.2">
          <table:table-cell table:style-name="表格1.A1" office:value-type="string">
            <text:p text:style-name="P17"><text:span text:style-name="T5">1</text:span><text:span text:style-name="T5">3</text:span></text:p>
          </table:table-cell>
          <table:table-cell table:style-name="表格1.A1" office:value-type="string">
            <text:p text:style-name="P12">施維盛</text:p>
          </table:table-cell>
          <table:table-cell table:style-name="表格1.A1" office:value-type="string">
            <text:p text:style-name="P12">T125797047</text:p>
          </table:table-cell>
          <table:table-cell table:style-name="表格1.A1" office:value-type="string">
            <text:p text:style-name="P17"><text:span text:style-name="T5">9</text:span><text:span text:style-name="T5">1</text:span><text:span text:style-name="T5">年6月2</text:span><text:span text:style-name="T5">4</text:span><text:span text:style-name="T5">日</text:span></text:p>
          </table:table-cell>
          <table:table-cell table:style-name="表格1.E1" office:value-type="string">
            <text:p text:style-name="P18"><text:span text:style-name="T10">嘉義縣新港鄉三間村</text:span><text:span text:style-name="T5">7鄰三間厝1</text:span><text:span text:style-name="T5">35</text:span><text:span text:style-name="T5">號之3</text:span></text:p>
          </table:table-cell>
        </table:table-row>
        <table:table-row table:style-name="表格1.2">
          <table:table-cell table:style-name="表格1.A1" office:value-type="string">
            <text:p text:style-name="P17"><text:span text:style-name="T5">1</text:span><text:span text:style-name="T5">4</text:span></text:p>
          </table:table-cell>
          <table:table-cell table:style-name="表格1.A1" office:value-type="string">
            <text:p text:style-name="P12">孫弘晉</text:p>
          </table:table-cell>
          <table:table-cell table:style-name="表格1.A1" office:value-type="string">
            <text:p text:style-name="P17"><text:span text:style-name="T5">E126040812</text:span></text:p>
          </table:table-cell>
          <table:table-cell table:style-name="表格1.A1" office:value-type="string">
            <text:p text:style-name="P17"><text:span text:style-name="T5">9</text:span><text:span text:style-name="T5">1</text:span><text:span text:style-name="T5">年9月1</text:span><text:span text:style-name="T5">2</text:span><text:span text:style-name="T5">日</text:span></text:p>
          </table:table-cell>
          <table:table-cell table:style-name="表格1.E1" office:value-type="string">
            <text:p text:style-name="P18"><text:span text:style-name="T10">高雄市前鎮區草衙里</text:span><text:span text:style-name="T5">3</text:span><text:span text:style-name="T5">4</text:span><text:span text:style-name="T5">鄰國光路1</text:span><text:span text:style-name="T5">19</text:span><text:span text:style-name="T5">號3樓</text:span></text:p>
          </table:table-cell>
        </table:table-row>
        <table:table-row table:style-name="表格1.2">
          <table:table-cell table:style-name="表格1.A1" office:value-type="string">
            <text:p text:style-name="P17"><text:span text:style-name="T5">1</text:span><text:span text:style-name="T5">5</text:span></text:p>
          </table:table-cell>
          <table:table-cell table:style-name="表格1.A1" office:value-type="string">
            <text:p text:style-name="P12">劉竣嘉</text:p>
          </table:table-cell>
          <table:table-cell table:style-name="表格1.A1" office:value-type="string">
            <text:p text:style-name="P17"><text:span text:style-name="T5">F</text:span><text:span text:style-name="T5">131263800</text:span></text:p>
          </table:table-cell>
          <table:table-cell table:style-name="表格1.A1" office:value-type="string">
            <text:p text:style-name="P17"><text:span text:style-name="T5">9</text:span><text:span text:style-name="T5">0</text:span><text:span text:style-name="T5">年1</text:span><text:span text:style-name="T5">0</text:span><text:span text:style-name="T5">月9日</text:span></text:p>
          </table:table-cell>
          <table:table-cell table:style-name="表格1.E1" office:value-type="string">
            <text:p text:style-name="P18"><text:span text:style-name="T10">新北市板橋區湳興里</text:span><text:span text:style-name="T5">1</text:span><text:span text:style-name="T5">6</text:span><text:span text:style-name="T5">鄰南雅西路一段1</text:span><text:span text:style-name="T5">0</text:span><text:span text:style-name="T5">巷12弄1</text:span><text:span text:style-name="T5">-2</text:span><text:span text:style-name="T5">號</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 style:font-family-asian="標楷體" style:font-family-generic-asian="script" style:font-size-asian="12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249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7</text:page-number></text:span><text:span text:style-name="MT2"> </text:span><text:span text:style-name="MT1">頁，共</text:span><text:span text:style-name="MT2"> </text:span><text:span text:style-name="MT1"><text:page-count style:num-format="1">7</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3-12-04T17:32:00</meta:creation-date>
    <dc:creator>楊雅斐</dc:creator>
    <dc:date>2023-12-11T11:30:00</dc:date>
    <meta:print-date>2023-12-05T14:20:00</meta:print-date>
    <meta:editing-cycles>5</meta:editing-cycles>
    <meta:editing-duration>PT14M</meta:editing-duration>
    <meta:document-statistic meta:table-count="1" meta:image-count="0" meta:object-count="0" meta:page-count="7" meta:paragraph-count="111" meta:word-count="3315" meta:character-count="3954" meta:non-whitespace-character-count="3587"/>
    <meta:generator>LibreOffice/5.1.2.2$Windows_x86 LibreOffice_project/d3bf12ecb743fc0d20e0be0c58ca359301eb705f</meta:generator>
  </office:meta>
</office:document-meta>
</file>