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主文內容">
      <style:paragraph-properties style:punctuation-wrap="hanging"/>
    </style:style>
    <style:style style:name="P2" style:family="paragraph" style:parent-style-name="一般委員">
      <style:paragraph-properties fo:margin-left="0.423cm" fo:margin-right="0cm" fo:text-indent="0cm" style:auto-text-indent="false" style:punctuation-wrap="hanging"/>
    </style:style>
    <style:style style:name="P3" style:family="paragraph" style:parent-style-name="事實標題">
      <style:paragraph-properties style:punctuation-wrap="hanging"/>
    </style:style>
    <style:style style:name="P4" style:family="paragraph" style:parent-style-name="文末說明">
      <style:paragraph-properties fo:padding="0cm" fo:border="none" style:punctuation-wrap="hanging"/>
    </style:style>
    <style:style style:name="P5" style:family="paragraph" style:parent-style-name="事實內文">
      <style:paragraph-properties fo:margin-left="0cm" fo:margin-right="0cm" fo:text-indent="0cm" style:auto-text-indent="false" style:punctuation-wrap="hanging"/>
    </style:style>
    <style:style style:name="P6" style:family="paragraph" style:parent-style-name="理由內文">
      <style:paragraph-properties fo:margin-left="0cm" fo:margin-right="0cm" fo:text-indent="0cm" style:auto-text-indent="false" style:punctuation-wrap="hanging"/>
    </style:style>
    <style:style style:name="P7" style:family="paragraph" style:parent-style-name="理由內文">
      <style:paragraph-properties fo:margin-left="0cm" fo:margin-right="0cm" fo:text-indent="1.129cm" style:auto-text-indent="false" style:punctuation-wrap="hanging"/>
    </style:style>
    <style:style style:name="P8" style:family="paragraph" style:parent-style-name="主任委員">
      <style:paragraph-properties fo:margin-left="0.423cm" fo:margin-right="0cm" fo:text-indent="0cm" style:auto-text-indent="false" style:punctuation-wrap="hanging"/>
    </style:style>
    <style:style style:name="P9" style:family="paragraph" style:parent-style-name="理由標題">
      <style:paragraph-properties style:punctuation-wrap="hanging"/>
    </style:style>
    <style:style style:name="P10" style:family="paragraph" style:parent-style-name="Standard">
      <style:paragraph-properties fo:text-align="justify" style:justify-single-word="false"/>
    </style:style>
    <style:style style:name="P11" style:family="paragraph" style:parent-style-name="決定書日期">
      <style:paragraph-properties style:punctuation-wrap="hanging"/>
    </style:style>
    <style:style style:name="P12" style:family="paragraph" style:parent-style-name="院長">
      <style:paragraph-properties style:punctuation-wrap="hanging"/>
    </style:style>
    <style:style style:name="P13" style:family="paragraph" style:parent-style-name="案由">
      <style:paragraph-properties fo:margin-left="0cm" fo:margin-right="0cm" fo:text-indent="1.129cm" style:auto-text-indent="false" style:punctuation-wrap="hanging"/>
    </style:style>
    <style:style style:name="P14" style:family="paragraph" style:parent-style-name="主文標題">
      <style:paragraph-properties style:punctuation-wrap="hanging"/>
    </style:style>
    <style:style style:name="P15" style:family="paragraph" style:parent-style-name="Header">
      <style:paragraph-properties fo:margin-left="0cm" fo:margin-right="0.635cm" fo:text-indent="0cm" style:auto-text-indent="false"/>
    </style:style>
    <style:style style:name="P16" style:family="paragraph" style:parent-style-name="決定書標題" style:master-page-name="Standard">
      <style:paragraph-properties style:page-number="auto" style:punctuation-wrap="hanging"/>
    </style:style>
    <style:style style:name="T1" style:family="text">
      <style:text-properties style:font-name-complex="標楷體2"/>
    </style:style>
    <style:style style:name="T2" style:family="text">
      <style:text-properties fo:color="#000000"/>
    </style:style>
    <style:style style:name="T3" style:family="text">
      <style:text-properties fo:color="#00000a"/>
    </style:style>
    <style:style style:name="T4" style:family="text">
      <style:text-properties fo:color="#00000a" style:font-name-complex="標楷體2"/>
    </style:style>
    <style:style style:name="T5" style:family="text">
      <style:text-properties fo:color="#00000a" fo:language="zh" fo:country="TW"/>
    </style:style>
    <style:style style:name="T6" style:family="text">
      <style:text-properties style:font-size-complex="12pt"/>
    </style:style>
    <style:style style:name="T7" style:family="text">
      <style:text-properties style:font-name="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考試院訴願決定書<text:tab/>113考臺訴決字第1131700025號</text:p>
      <text:p text:style-name="P13">訴願人因參加112年公務人員特種考試一般警察人員考試四等考試行政警察人員類別考試，不服考選部不予錄取之處分，提起訴願，本院決定如下：</text:p>
      <text:p text:style-name="P14">主文</text:p>
      <text:p text:style-name="P1">訴願駁回。</text:p>
      <text:p text:style-name="P3">事實</text:p>
      <text:p text:style-name="P5">　　緣訴願人參加112年公務人員特種考試一般警察人員考試四等考試行政警察人員類別考試，第一試筆試<text:span text:style-name="T1">成績達錄取標準，復經第二試體能測驗及格，惟因總成績51.33分，未達該類別錄取標準51.83分，</text:span>致未獲錄取，<text:span text:style-name="T2">於本項考試榜示後，不服考選部不予錄取之處分，陳稱其第一試與第二試測驗成績均通過，</text:span><text:bookmark-start text:name="_Hlk99632597"/><text:span text:style-name="T2">然最終卻因該部依任用需求名額重新再以第一試成績為基準訂定不同錄取標準，致未獲錄取，</text:span><text:bookmark-end text:name="_Hlk99632597"/><text:span text:style-name="T2">質疑依該需求名額訂定之錄取標準，有違平等原則云云，於112年11月15日提起訴願，請求重新確認錄取名額與分數之正確性，並</text:span>撤銷不予錄取之處分，案經考選部檢卷答辯到院。</text:p>
      <text:p text:style-name="P9">理由</text:p>
      <text:p text:style-name="P6"><text:span text:style-name="T2">　　按</text:span>公務人員考試法第7條規定：「（第1項）高等、普通、初等考試及特種考試規則，由考選部報請考試院定之。（第2項）前項考試規則包括應考年齡、考試等級、考試類科及其分類、分科之應考資格、體格檢查標準、應試科目、考試方式、成績計<text:soft-page-break/>算、限制轉調規定等。」復按處分時之<text:span text:style-name="T1">公務人員特種考試一般警察人員考試規則第4條規定</text:span><text:span text:style-name="T2">：「本考試分二試舉行，第一試為筆試，第二試為體能測驗；第一試錄取者，始得應第二試，第二試各實施項目均達及格標準者，依總成績配合任用需求擇優錄取。」同規則第6條</text:span><text:span text:style-name="T1">第2項並規定，各等考試均以筆試成績為考試總成績。</text:span></text:p>
      <text:p text:style-name="P6"><text:span text:style-name="T1">　　次按本項考試第一試錄取人數係依典試法第9條授權，由</text:span>典試委員會第二次會議依應考人考試成績並參酌歷年本項考試第二試體能測驗到考率、及格率等相關因素綜合考量後，決定以<text:span text:style-name="T1">應考人成績</text:span>按本院核定之需用名額加成核計<text:span text:style-name="T1">後予以錄取參加第二試體能測驗。依前揭規定，經第一試筆試錄取，復經第二試體能測驗各實施項目均達及格標準者，並非當然錄取，仍須按第二試達及格標準者之考試總成績（即第一試筆試成績）高低順序，算至用人機關提報之需用名額擇優錄取。</text:span></text:p>
      <text:p text:style-name="P6"><text:span text:style-name="T2">　　本件訴願人參加</text:span>112年公務人員特種考試一般警察人員考試四等考試行政警察人員類別考試<text:span text:style-name="T2">，第一試筆試成績</text:span><text:span text:style-name="T1">達錄取標準，復經第二試體能測驗及格，</text:span><text:span text:style-name="T2">惟</text:span><text:span text:style-name="T1">因總成績未達該類別錄取標準51.83分，</text:span>致未獲錄取，於本項考試榜示後，不服考選部不予錄取之處分，<text:span text:style-name="T2">陳稱其第一試與第二試測驗成績均通過，然最終卻因該部依任用需求名</text:span><text:span text:style-name="T3">額重新調整，再以第一試成績為基準訂定不同錄取標準，致未獲錄取，質疑依該需求名額訂定之錄取標準，有違平等原則云云，提起訴願，請求重新確認錄取名額與分數之正確性，並撤銷不予錄取之處分。</text:span></text:p>
      <text:p text:style-name="P6"><text:span text:style-name="T3">　　查本項考試需用名額803名，增額錄取名額400名，總計錄</text:span><text:soft-page-break/><text:span text:style-name="T3">取名額為1,203名，依其典試委員會第二次會議決議，第一試錄取人數係依需用名額加成1.2倍核計，總計錄取1,464名（含同分錄取），參加第二試體能測驗，並以最末錄取人之成績51分作為本項考試第一試錄取標準。是以，本項考試之應考人縱於第一試筆試錄取與第二試體能測驗實施項目達及格標準，亦非當然錄取，仍須按第二試均達及格標準者之考試總成績（即第一試筆試成績）高低順序，算至用人機關所提報之需用名額來加以擇優錄取，考選部已將相關規定具體載明於本項考試應考須知、112年8月17日選特三字第1121500666號書函（第一試筆試錄取通知）、第二試體能測驗應考人注意事項及本項考試考試成績通知等文件，體能測驗當日復向應考人提供測驗進行程序及應行注意事項補充說明供其閱覽，應考人自得知悉。</text:span></text:p>
      <text:p text:style-name="P6"><text:span text:style-name="T3">　　又本項考試經典試委員會授權之第二試體能測驗成績及總成績審查會，依前揭規定，按第二試均達及格標準者之考試總成績（即第一試筆試成績）高低順序，配合用人機關需求，因第800名至812名同分，正額錄取人員812名；第1,199名至1,216名同分，增額錄取人員404名，並依其成績51.83分為錄取標準，共計錄取1,216名。故本件訴願人總成績為51.33分，成績排名第1,245名，未達該類別錄取標準，考選部據以為不予錄取之處分，於法並無不合。</text:span></text:p>
      <text:p text:style-name="P6"><text:span text:style-name="T3">　　至訴願人質疑本項考試依任用需求名額訂定錄取標準，有違平等原則云云，查本項考試錄取標準之決定，係由其典試委員會依典試法之授權，綜合考量各項因素後，基於</text:span><text:span text:style-name="T4">用人機關之需求名額再為核算而定，且相關依循之程序及標準</text:span><text:span text:style-name="T3">均平等適用於各應考</text:span><text:soft-page-break/><text:span text:style-name="T3">人，尚難認有訴願人所指違反平等原則之情。</text:span><text:span text:style-name="T5">綜上，本件考選部所為不予錄取之處分，依法並無違誤，應予維持。</text:span></text:p>
      <text:p text:style-name="P7"><text:span text:style-name="T3">據上論結，本件訴願為無理由，爰依訴願法第79條第1項決定如主文。</text:span></text:p>
      <text:p text:style-name="P8">訴願審議委員會主任委員　劉　建　忻</text:p>
      <text:p text:style-name="P2">委員　蔡　志　方</text:p>
      <text:p text:style-name="P2">委員　李　惠　宗</text:p>
      <text:p text:style-name="P2">委員　林　明　鏘</text:p>
      <text:p text:style-name="P2">委員　張　瓊　玲</text:p>
      <text:p text:style-name="P2">委員　陳　愛　娥</text:p>
      <text:p text:style-name="P2">委員　蕭　文　生</text:p>
      <text:p text:style-name="P2">委員　林　昱　梅</text:p>
      <text:p text:style-name="P2">委員　郭　宏　榮</text:p>
      <text:p text:style-name="P2">委員　張　秋　元</text:p>
      <text:p text:style-name="P2">委員　周　秋　玲</text:p>
      <text:p text:style-name="P2">委員　龔　癸　藝</text:p>
      <text:p text:style-name="P2">委員　鍾　士　偉</text:p>
      <text:p text:style-name="P2">委員　吳　瑞　蘭</text:p>
      <text:p text:style-name="P11">中華民國113年3月11日</text:p>
      <text:p text:style-name="P12">院長黃榮村</text:p>
      <text:p text:style-name="P4">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fo:font-size="12pt" style:letter-kerning="true" style:font-name-asian="標楷體2"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公文_28_承辦單位_29_" style:display-name="公文(承辦單位)" style:family="paragraph" style:parent-style-name="Standard" style:default-outline-level="">
      <style:paragraph-properties fo:orphans="2" fo:widows="2" style:vertical-align="baseline"/>
      <style:text-properties style:letter-kerning="false"/>
    </style:style>
    <style:style style:name="行文機關" style:family="paragraph" style:parent-style-name="Standard" style:default-outline-level="">
      <style:paragraph-properties fo:margin-left="15.803cm" fo:margin-right="0cm" fo:line-height="0.529cm" fo:text-indent="-15.803cm" style:auto-text-indent="false"/>
      <style:text-properties fo:font-size="14pt" style:font-size-asian="14pt"/>
    </style:style>
    <style:style style:name="密等" style:family="paragraph" style:parent-style-name="Standard" style:default-outline-level="">
      <style:paragraph-properties fo:line-height="0.494cm"/>
    </style:style>
    <style:style style:name="主旨" style:family="paragraph" style:parent-style-name="Standard" style:default-outline-level="">
      <style:paragraph-properties fo:margin-left="1.7cm" fo:margin-right="0cm" fo:text-align="justify" style:justify-single-word="false" fo:text-indent="-1.7cm" style:auto-text-indent="false"/>
      <style:text-properties fo:font-size="16pt" style:font-size-asian="16pt"/>
    </style:style>
    <style:style style:name="速別" style:family="paragraph" style:parent-style-name="Standard" style:default-outline-level="">
      <style:paragraph-properties fo:line-height="0.494cm"/>
    </style:style>
    <style:style style:name="地名" style:family="paragraph" style:parent-style-name="Standard" style:default-outline-level="">
      <style:text-properties fo:font-size="14pt" style:font-size-asian="14pt"/>
    </style:style>
    <style:style style:name="公文_28_檔號_29_" style:display-name="公文(檔號)" style:family="paragraph" style:parent-style-name="Standard" style:default-outline-level="">
      <style:paragraph-properties fo:orphans="2" fo:widows="2" style:vertical-align="baseline"/>
      <style:text-properties fo:color="#ff0000" style:letter-kerning="false"/>
    </style:style>
    <style:style style:name="公文_28_敬會_29_" style:display-name="公文(敬會)" style:family="paragraph" style:parent-style-name="Standard" style:default-outline-level="">
      <style:paragraph-properties fo:margin-left="1.27cm" fo:margin-right="0cm" fo:orphans="2" fo:widows="2" fo:text-indent="-1.27cm" style:auto-text-indent="false" style:vertical-align="baseline"/>
      <style:text-properties style:letter-kerning="false"/>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default-outline-level="">
      <style:paragraph-properties fo:orphans="2" fo:widows="2" style:vertical-align="baseline"/>
      <style:text-properties style:letter-kerning="false"/>
    </style:style>
    <style:style style:name="機關名稱" style:family="paragraph" style:parent-style-name="Standard" style:default-outline-level="">
      <style:text-properties fo:font-size="22pt" style:font-size-asian="22pt"/>
    </style:style>
    <style:style style:name="Body_20_Text_20_Indent_20_2" style:display-name="Body Text Indent 2" style:family="paragraph" style:parent-style-name="Standard" style:default-outline-level="">
      <style:paragraph-properties fo:margin-left="1.134cm" fo:margin-right="0cm" fo:text-indent="-1.18cm" style:auto-text-indent="false" style:snap-to-layout-grid="true"/>
      <style:text-properties fo:font-size="16pt" style:font-name-asian="新細明體" style:font-family-asian="新細明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default-outline-level=""/>
    <style:style style:name="發文字號" style:family="paragraph" style:parent-style-name="Standard" style:default-outline-level="">
      <style:paragraph-properties fo:line-height="0.494cm"/>
    </style:style>
    <style:style style:name="附件" style:family="paragraph" style:parent-style-name="Standard" style:default-outline-level="">
      <style:paragraph-properties fo:margin-left="1.199cm" fo:margin-right="0cm" fo:line-height="0.494cm" fo:text-indent="-1.199cm" style:auto-text-indent="false"/>
    </style:style>
    <style:style style:name="分項段落" style:family="paragraph" style:parent-style-name="Standard" style:default-outline-level="">
      <style:paragraph-properties fo:text-align="justify" style:justify-single-word="false" fo:orphans="2" fo:widows="2" style:vertical-align="baseline"/>
      <style:text-properties fo:font-size="16pt" style:letter-kerning="false" style:font-size-asian="16pt"/>
    </style:style>
    <style:style style:name="說明辦法首行" style:family="paragraph" style:parent-style-name="Standard" style:default-outline-level="">
      <style:paragraph-properties fo:margin-left="1.7cm" fo:margin-right="0cm" fo:line-height="0.882cm" fo:text-align="justify" style:justify-single-word="false" fo:text-indent="-1.7cm" style:auto-text-indent="false"/>
      <style:text-properties fo:font-size="16pt" style:font-size-asian="16pt"/>
    </style:style>
    <style:style style:name="首長" style:family="paragraph" style:parent-style-name="主旨" style:default-outline-level="">
      <style:paragraph-properties fo:line-height="0.882cm"/>
      <style:text-properties fo:font-size="18pt" style:font-size-asian="18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 style:font-family-asian="新細明體" style:font-family-generic-asian="system" style:font-pitch-asian="variable"/>
    </style:style>
    <style:style style:name="存卷" style:family="paragraph" style:parent-style-name="批示欄位" style:default-outline-level="">
      <style:text-properties fo:font-size="14pt" style:font-size-asian="14pt"/>
    </style:style>
    <style:style style:name="Plain_20_Text" style:display-name="Plain Text" style:family="paragraph" style:parent-style-name="Standard" style:default-outline-level="">
      <style:paragraph-properties style:snap-to-layout-grid="true"/>
      <style:text-properties style:font-name="細明體" fo:font-family="細明體" style:font-family-generic="roman" style:font-pitch="variable" style:font-name-asian="細明體1" style:font-family-asian="細明體" style:font-family-generic-asian="system" style:font-pitch-asian="variable"/>
    </style:style>
    <style:style style:name="HTML_20_Preformatted" style:display-name="HTML Preformatted" style:family="paragraph" style:parent-style-name="Standard" style:default-outline-level="">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抄本" style:family="paragraph" style:parent-style-name="行文機關" style:default-outline-level=""/>
    <style:style style:name="抄件" style:family="paragraph" style:parent-style-name="抄本" style:default-outline-level=""/>
    <style:style style:name="受文者" style:family="paragraph" style:parent-style-name="行文機關" style:default-outline-level="">
      <style:paragraph-properties fo:margin-left="2.251cm" fo:margin-right="0cm" fo:text-indent="-2.251cm" style:auto-text-indent="false"/>
      <style:text-properties fo:font-size="16pt" style:font-size-asian="16pt"/>
    </style:style>
    <style:style style:name="正副本" style:family="paragraph" style:parent-style-name="Standard" style:default-outline-level="">
      <style:paragraph-properties fo:margin-left="1.281cm" fo:margin-right="0cm" fo:line-height="0.494cm" fo:text-align="justify" style:justify-single-word="false" fo:text-indent="-1.281cm" style:auto-text-indent="false"/>
    </style:style>
    <style:style style:name="聯絡方式" style:family="paragraph" style:parent-style-name="Standard" style:default-outline-level="">
      <style:paragraph-properties fo:margin-left="0.882cm" fo:margin-right="0cm" fo:line-height="0.459cm" fo:text-indent="-0.882cm" style:auto-text-indent="false"/>
    </style:style>
    <style:style style:name="郵遞區號" style:family="paragraph" style:parent-style-name="受文者" style:default-outline-level="">
      <style:paragraph-properties fo:line-height="0.494cm"/>
      <style:text-properties fo:font-size="12pt" style:font-size-asian="12pt"/>
    </style:style>
    <style:style style:name="地址" style:family="paragraph" style:parent-style-name="Standard" style:default-outline-level="">
      <style:paragraph-properties fo:margin-left="0.529cm" fo:margin-right="0cm" fo:line-height="0.423cm" fo:text-indent="-0.529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style:font-size-asian="16pt" style:font-name-complex="Courier New" style:font-family-complex="'Courier New'"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決定書標題" style:family="paragraph" style:parent-style-name="Title" style:default-outline-level="">
      <style:paragraph-properties fo:margin-top="0cm" fo:margin-bottom="0cm" loext:contextual-spacing="false" fo:line-height="0.988cm" fo:text-align="end" style:justify-single-word="false">
        <style:tab-stops>
          <style:tab-stop style:position="16.087cm" style:type="right"/>
        </style:tab-stops>
      </style:paragraph-properties>
      <style:text-properties style:font-name="標楷體1" fo:font-family="標楷體" style:font-family-generic="swiss" style:font-pitch="variable" fo:font-weight="normal" style:font-name-asian="標楷體2" style:font-family-asian="標楷體" style:font-family-generic-asian="system" style:font-pitch-asian="variable" style:font-weight-asian="normal"/>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 style:family="paragraph" style:parent-style-name="Standard" style:default-outline-level="">
      <style:paragraph-properties fo:margin-left="5.115cm" fo:margin-right="0cm" style:line-height-at-least="0.988cm" fo:text-indent="-5.115cm" style:auto-text-indent="false"/>
      <style:text-properties style:font-name="標楷體" fo:font-family="標楷體" style:font-family-generic="roman" style:font-pitch="variable" fo:font-size="16pt" style:font-size-asian="16pt" style:font-size-complex="16pt"/>
    </style:style>
    <style:style style:name="訴願人相關人" style:family="paragraph" style:parent-style-name="訴願相關人" style:default-outline-level="">
      <style:paragraph-properties fo:margin-left="0.917cm" fo:margin-right="0cm" fo:text-indent="-0.917cm" style:auto-text-indent="false" style:punctuation-wrap="hanging"/>
    </style:style>
    <style:style style:name="訴願人" style:family="paragraph" style:parent-style-name="訴願人相關人" style:default-outline-level="">
      <style:paragraph-properties fo:margin-left="1.182cm" fo:margin-right="0cm" fo:text-indent="-0.706cm" style:auto-text-indent="false"/>
    </style:style>
    <style:style style:name="代表人" style:family="paragraph" style:parent-style-name="訴願人" style:default-outline-level="">
      <style:paragraph-properties fo:margin-left="2.258cm" fo:margin-right="0cm" fo:text-indent="-2.258cm" style:auto-text-indent="false"/>
    </style:style>
    <style:style style:name="案由" style:family="paragraph" style:parent-style-name="主旨" style:default-outline-level="">
      <style:paragraph-properties fo:margin-left="0cm" fo:margin-right="0cm" style:line-height-at-least="0.988cm" fo:text-indent="0.353cm" style:auto-text-indent="false">
        <style:tab-stops>
          <style:tab-stop style:position="8.467cm"/>
        </style:tab-stops>
      </style:paragraph-properties>
      <style:text-properties style:font-name="標楷體" fo:font-family="標楷體" style:font-family-generic="roman" style:font-pitch="variable" style:font-size-complex="16pt"/>
    </style:style>
    <style:style style:name="主文標題" style:family="paragraph" style:parent-style-name="Subtitle" style:default-outline-level="">
      <style:paragraph-properties fo:margin-left="1.199cm" fo:margin-right="0cm" fo:margin-top="0.423cm" fo:margin-bottom="0cm" loext:contextual-spacing="false" fo:line-height="0.988cm" fo:text-align="start" style:justify-single-word="false" fo:text-indent="0cm" style:auto-text-indent="false"/>
      <style:text-properties style:font-name="標楷體1" fo:font-family="標楷體" style:font-family-generic="swiss" style:font-pitch="variable" fo:font-size="16pt" fo:letter-spacing="0.529cm" style:font-name-asian="標楷體2" style:font-family-asian="標楷體" style:font-family-generic-asian="system" style:font-pitch-asian="variable" style:font-size-asian="16pt" style:font-size-complex="16pt"/>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2pt"/>
    </style:style>
    <style:style style:name="決定書日期" style:family="paragraph" style:parent-style-name="Date" style:default-outline-level="">
      <style:paragraph-properties fo:line-height="0.988cm" fo:text-align="start" style:justify-single-word="false" fo:hyphenation-ladder-count="no-limit" style:snap-to-layout-grid="true"/>
      <style:text-properties style:font-name="標楷體" fo:font-family="標楷體" style:font-family-generic="roman" style:font-pitch="variable" fo:font-size="16pt" style:font-size-asian="16pt" fo:hyphenate="false" fo:hyphenation-remain-char-count="2" fo:hyphenation-push-char-count="2"/>
    </style:style>
    <style:style style:name="院長" style:family="paragraph" style:parent-style-name="主旨" style:default-outline-level="">
      <style:paragraph-properties fo:margin-left="0cm" fo:margin-right="0cm" fo:line-height="0.988cm" fo:text-align="start" style:justify-single-word="false" fo:text-indent="0cm" style:auto-text-indent="false" style:snap-to-layout-grid="true"/>
    </style:style>
    <style:style style:name="Date" style:family="paragraph" style:parent-style-name="Standard" style:default-outline-level="">
      <style:paragraph-properties fo:text-align="end" style:justify-single-word="false"/>
    </style:style>
    <style:style style:name="文末說明" style:family="paragraph" style:parent-style-name="annotation_20_text" style:default-outline-level="">
      <style:paragraph-properties fo:line-height="0.988cm" fo:text-align="justify" style:justify-single-word="false"/>
      <style:text-properties style:font-name="標楷體" fo:font-family="標楷體" style:font-family-generic="roman" style:font-pitch="variable" fo:font-size="16pt" style:font-size-asian="16pt"/>
    </style:style>
    <style:style style:name="主任委員" style:family="paragraph" style:parent-style-name="主旨" style:default-outline-level="">
      <style:paragraph-properties fo:margin-left="0.176cm" fo:margin-right="0cm" style:line-height-at-least="0.988cm" fo:text-align="end" style:justify-single-word="false" fo:text-indent="0cm" style:auto-text-indent="false" style:snap-to-layout-grid="true"/>
      <style:text-properties style:font-name="標楷體" fo:font-family="標楷體" style:font-family-generic="roman" style:font-pitch="variable" style:font-size-complex="16pt"/>
    </style:style>
    <style:style style:name="一般委員" style:family="paragraph" style:parent-style-name="主旨" style:default-outline-level="">
      <style:paragraph-properties fo:margin-left="0.176cm" fo:margin-right="0cm" fo:line-height="0.988cm" fo:text-align="end" style:justify-single-word="false" fo:text-indent="0cm" style:auto-text-indent="false" style:snap-to-layout-grid="true">
        <style:tab-stops>
          <style:tab-stop style:position="8.467cm"/>
        </style:tab-stops>
      </style:paragraph-properties>
    </style:style>
    <style:style style:name="事實內文" style:family="paragraph" style:parent-style-name="Standard" style:default-outline-level="">
      <style:paragraph-properties fo:margin-left="0cm" fo:margin-right="0cm" fo:line-height="0.988cm" fo:text-align="justify" style:justify-single-word="false" fo:text-indent="0.353cm" style:auto-text-indent="false">
        <style:tab-stops>
          <style:tab-stop style:position="0.847cm"/>
        </style:tab-stops>
      </style:paragraph-properties>
      <style:text-properties fo:color="#000000" style:font-name="標楷體" fo:font-family="標楷體" style:font-family-generic="roman" style:font-pitch="variable" fo:font-size="16pt" style:font-size-asian="16pt" style:font-size-complex="16pt"/>
    </style:style>
    <style:style style:name="理由內文" style:family="paragraph" style:parent-style-name="事實內文" style:default-outline-level=""/>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fo:font-size="12pt" style:font-size-asian="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主文內容" style:family="paragraph" style:parent-style-name="Standard" style:default-outline-level="">
      <style:paragraph-properties style:line-height-at-least="0.988cm" fo:text-align="justify" style:justify-single-word="false"/>
      <style:text-properties style:font-name="標楷體" fo:font-family="標楷體" style:font-family-generic="roman" style:font-pitch="variable" fo:font-size="16pt" style:font-size-asian="16pt" style:font-size-complex="16pt"/>
    </style:style>
    <style:style style:name="決定書發文字號" style:family="paragraph" style:parent-style-name="Header" style:default-outline-level="">
      <style:paragraph-properties fo:text-align="end" style:justify-single-word="false"/>
      <style:text-properties fo:font-size="16pt" style:font-size-asian="16pt" style:font-size-complex="16pt"/>
    </style:style>
    <style:style style:name="訴願代表人" style:family="paragraph" style:parent-style-name="代表人" style:default-outline-level="">
      <style:paragraph-properties fo:margin-left="1.058cm" fo:margin-right="0cm" fo:text-indent="-1.058cm" style:auto-text-indent="false"/>
    </style:style>
    <style:style style:name="事實標題" style:family="paragraph" style:parent-style-name="主文標題" style:default-outline-level=""/>
    <style:style style:name="理由標題" style:family="paragraph" style:parent-style-name="主文標題" style:default-outline-level=""/>
    <style:style style:name="頁尾案號" style:family="paragraph" style:parent-style-name="Footer" style:default-outline-level="">
      <style:paragraph-properties fo:text-align="justify" style:justify-single-word="false">
        <style:tab-stops/>
      </style:paragraph-properties>
    </style:style>
    <style:style style:name="再審申請人" style:family="paragraph" style:parent-style-name="訴願代表人" style:auto-update="true" style:default-outline-level=""/>
    <style:style style:name="再審相關" style:family="paragraph" style:parent-style-name="再審申請人" style:default-outline-level=""/>
    <style:style style:name="再審法人代表人" style:family="paragraph" style:parent-style-name="再審申請人" style:default-outline-level=""/>
    <style:style style:name="再審代理人" style:family="paragraph" style:parent-style-name="再審申請人" style:default-outline-level=""/>
    <style:style style:name="再審代表人" style:family="paragraph" style:parent-style-name="再審代理人" style:default-outline-level=""/>
    <style:style style:name="訴願代理人" style:family="paragraph" style:parent-style-name="再審申請人" style:default-outline-level=""/>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註解主旨_20_字元" style:display-name="註解主旨 字元" style:family="text" style:parent-style-name="註解文字_20_字元">
      <style:text-properties fo:font-size="12pt" fo:font-weight="bold" style:letter-kerning="true" style:font-name-asian="標楷體2" style:font-family-asian="標楷體" style:font-family-generic-asian="system" style:font-pitch-asian="variable" style:font-size-asian="12pt" style:font-weight-asian="bold" style:font-weight-complex="bold"/>
    </style:style>
    <style:style style:name="行文機關_20_字元" style:display-name="行文機關 字元" style:family="text" style:parent-style-name="Default_20_Paragraph_20_Font">
      <style:text-properties fo:font-size="14pt" style:letter-kerning="true" style:font-name-asian="標楷體2" style:font-family-asian="標楷體" style:font-family-generic-asian="system" style:font-pitch-asian="variable" style:font-size-asian="14pt"/>
    </style:style>
    <style:style style:name="受文者_20_字元" style:display-name="受文者 字元" style:family="text" style:parent-style-name="行文機關_20_字元">
      <style:text-properties fo:font-size="16pt" style:letter-kerning="true" style:font-name-asian="標楷體2" style:font-family-asian="標楷體" style:font-family-generic-asian="system" style:font-pitch-asian="variable" style:font-size-asian="16pt"/>
    </style:style>
    <style:style style:name="決定書標題_20_字元" style:display-name="決定書標題 字元" style:family="text" style:parent-style-name="受文者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font-weight-complex="bold"/>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letter-kerning="true"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_20_字元" style:display-name="訴願相關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相關人_20_字元" style:display-name="訴願人相關人 字元" style:family="text" style:parent-style-name="訴願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_20_字元" style:display-name="訴願人 字元" style:family="text" style:parent-style-name="訴願人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代表人_20_字元" style:display-name="代表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旨_20_字元" style:display-name="主旨 字元" style:family="text" style:parent-style-name="Default_20_Paragraph_20_Font">
      <style:text-properties fo:font-size="16pt" style:letter-kerning="true" style:font-name-asian="標楷體2" style:font-family-asian="標楷體" style:font-family-generic-asian="system" style:font-pitch-asian="variable" style:font-size-asian="16pt"/>
    </style:style>
    <style:style style:name="案由_20_字元" style:display-name="案由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副標題_20_字元" style:display-name="副標題 字元" style:family="text" style:parent-style-name="Default_20_Paragraph_20_Font">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主文標題_20_字元" style:display-name="主文標題 字元" style:family="text" style:parent-style-name="副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決定書日期_20_字元" style:display-name="決定書日期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日期_20_字元" style:display-name="日期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院長_20_字元" style:display-name="院長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文末說明_20_字元" style:display-name="文末說明 字元" style:family="text" style:parent-style-name="註解文字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任委員_20_字元" style:display-name="主任委員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一般委員_20_字元" style:display-name="一般委員 字元" style:family="text" style:parent-style-name="主旨_20_字元">
      <style:text-properties fo:font-size="16pt" style:letter-kerning="true" style:font-name-asian="標楷體2" style:font-family-asian="標楷體" style:font-family-generic-asian="system" style:font-pitch-asian="variable" style:font-size-asian="16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事實內文_20_字元" style:display-name="事實內文 字元" style:family="text" style:parent-style-name="純文字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理由內文_20_字元" style:display-name="理由內文 字元" style:family="text" style:parent-style-name="事實內文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本文縮排_20_字元" style:display-name="本文縮排 字元" style:family="text" style:parent-style-name="Default_20_Paragraph_20_Font">
      <style:text-properties style:letter-kerning="true" style:font-name-asian="標楷體2" style:font-family-asian="標楷體" style:font-family-generic-asian="system" style:font-pitch-asian="variable"/>
    </style:style>
    <style:style style:name="本文第一層縮排_20_2_20_字元" style:display-name="本文第一層縮排 2 字元" style:family="text" style:parent-style-name="本文縮排_20_字元">
      <style:text-properties fo:font-size="12pt" style:letter-kerning="true" style:font-name-asian="標楷體2" style:font-family-asian="標楷體" style:font-family-generic-asian="system" style:font-pitch-asian="variable" style:font-size-asian="12pt"/>
    </style:style>
    <style:style style:name="頁首_20_字元" style:display-name="頁首 字元" style:family="text" style:parent-style-name="Default_20_Paragraph_20_Font">
      <style:text-properties style:letter-kerning="true" style:font-name-asian="標楷體2" style:font-family-asian="標楷體" style:font-family-generic-asian="system" style:font-pitch-asian="variable"/>
    </style:style>
    <style:style style:name="主文內容_20_字元" style:display-name="主文內容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決定書發文字號_20_字元" style:display-name="決定書發文字號 字元" style:family="text" style:parent-style-name="頁首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6pt"/>
    </style:style>
    <style:style style:name="訴願代表人_20_字元" style:display-name="訴願代表人 字元" style:family="text" style:parent-style-name="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事實標題_20_字元" style:display-name="事實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理由標題_20_字元" style:display-name="理由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頁尾_20_字元" style:display-name="頁尾 字元" style:family="text" style:parent-style-name="Default_20_Paragraph_20_Font">
      <style:text-properties style:letter-kerning="true" style:font-name-asian="標楷體2" style:font-family-asian="標楷體" style:font-family-generic-asian="system" style:font-pitch-asian="variable"/>
    </style:style>
    <style:style style:name="頁尾案號_20_字元" style:display-name="頁尾案號 字元" style:family="text" style:parent-style-name="頁尾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style>
    <style:style style:name="再審申請人_20_字元" style:display-name="再審申請人 字元" style:family="text" style:parent-style-name="訴願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相關_20_字元" style:display-name="再審相關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法人代表人_20_字元" style:display-name="再審法人代表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理人_20_字元" style:display-name="再審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表人_20_字元" style:display-name="再審代表人 字元" style:family="text" style:parent-style-name="再審代理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代理人_20_字元" style:display-name="訴願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line_20_number" style:display-name="line number" style:family="text" style:parent-style-name="Default_20_Paragraph_20_Font"/>
    <style:style style:name="ListLabel_20_1" style:display-name="ListLabel 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2" style:display-name="ListLabel 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3" style:display-name="ListLabel 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5" style:display-name="ListLabel 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0" style:display-name="ListLabel 10"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1" style:display-name="ListLabel 1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2" style:display-name="ListLabel 1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3" style:display-name="ListLabel 1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4" style:display-name="ListLabel 1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5" style:display-name="ListLabel 1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6" style:display-name="ListLabel 1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7" style:display-name="ListLabel 17" style:family="text">
      <style:text-properties fo:language="en" fo:country="US"/>
    </style:style>
    <style:style style:name="ListLabel_20_18" style:display-name="ListLabel 18" style:family="text">
      <style:text-properties fo:color="#00000a" style:font-name-complex="Times New Roman1" style:font-family-complex="'Times New Roman'" style:font-family-generic-complex="system" style:font-pitch-complex="variable"/>
    </style:style>
    <style:style style:name="ListLabel_20_19" style:display-name="ListLabel 19" style:family="text">
      <style:text-properties text:display="true"/>
    </style:style>
    <style:style style:name="ListLabel_20_20" style:display-name="ListLabel 20" style:family="text">
      <style:text-properties fo:font-size="16pt" style:font-size-asian="16pt" style:font-size-complex="16pt"/>
    </style:style>
    <style:style style:name="ListLabel_20_21" style:display-name="ListLabel 21" style:family="text">
      <style:text-properties text:display="true"/>
    </style:style>
    <style:style style:name="ListLabel_20_22" style:display-name="ListLabel 22" style:family="text">
      <style:text-properties fo:font-size="16pt" style:font-size-asian="16pt" style:font-size-complex="16pt"/>
    </style:style>
    <style:style style:name="ListLabel_20_23" style:display-name="ListLabel 23" style:family="text">
      <style:text-properties text:display="true"/>
    </style:style>
    <style:style style:name="ListLabel_20_24" style:display-name="ListLabel 24" style:family="text">
      <style:text-properties fo:font-size="16pt" style:font-size-asian="16pt" style:font-size-complex="16pt"/>
    </style:style>
    <style:style style:name="ListLabel_20_25" style:display-name="ListLabel 25" style:family="text">
      <style:text-properties text:display="true"/>
    </style:style>
    <style:style style:name="ListLabel_20_26" style:display-name="ListLabel 26" style:family="text">
      <style:text-properties fo:font-size="16pt" style:font-size-asian="16pt" style:font-size-complex="16pt"/>
    </style:style>
    <style:style style:name="ListLabel_20_27" style:display-name="ListLabel 27" style:family="text">
      <style:text-properties text:display="true"/>
    </style:style>
    <style:style style:name="ListLabel_20_28" style:display-name="ListLabel 28" style:family="text">
      <style:text-properties fo:font-size="16pt" style:font-size-asian="16pt" style:font-size-complex="16pt"/>
    </style:style>
    <style:style style:name="ListLabel_20_29" style:display-name="ListLabel 29" style:family="text">
      <style:text-properties text:display="true"/>
    </style:style>
    <style:style style:name="ListLabel_20_30" style:display-name="ListLabel 30" style:family="text">
      <style:text-properties fo:font-size="16pt" style:font-size-asian="16pt" style:font-size-complex="16pt"/>
    </style:style>
    <style:style style:name="ListLabel_20_31" style:display-name="ListLabel 31" style:family="text">
      <style:text-properties text:display="true"/>
    </style:style>
    <style:style style:name="ListLabel_20_32" style:display-name="ListLabel 32" style:family="text">
      <style:text-properties fo:font-size="16pt" style:font-size-asian="16pt" style:font-size-complex="16pt"/>
    </style:style>
    <style:style style:name="ListLabel_20_33" style:display-name="ListLabel 33" style:family="text">
      <style:text-properties text:display="true"/>
    </style:style>
    <style:style style:name="ListLabel_20_34" style:display-name="ListLabel 34" style:family="text">
      <style:text-properties fo:font-size="16pt" style:font-size-asian="16pt" style:font-size-complex="16pt"/>
    </style:style>
    <style:style style:name="ListLabel_20_35" style:display-name="ListLabel 35" style:family="text">
      <style:text-properties text:display="true"/>
    </style:style>
    <style:style style:name="ListLabel_20_36" style:display-name="ListLabel 36" style:family="text">
      <style:text-properties fo:font-size="16pt" style:font-size-asian="16pt" style:font-size-complex="16pt"/>
    </style:style>
    <style:style style:name="ListLabel_20_37" style:display-name="ListLabel 37" style:family="text">
      <style:text-properties text:display="true"/>
    </style:style>
    <style:style style:name="ListLabel_20_38" style:display-name="ListLabel 38" style:family="text">
      <style:text-properties fo:font-size="16pt" style:font-size-asian="16pt" style:font-size-complex="16pt"/>
    </style:style>
    <style:style style:name="ListLabel_20_39" style:display-name="ListLabel 39" style:family="text">
      <style:text-properties text:display="true"/>
    </style:style>
    <style:style style:name="ListLabel_20_40" style:display-name="ListLabel 40" style:family="text">
      <style:text-properties fo:font-size="16pt" style:font-size-asian="16pt" style:font-size-complex="16pt"/>
    </style:style>
    <style:style style:name="ListLabel_20_41" style:display-name="ListLabel 41" style:family="text">
      <style:text-properties text:display="true"/>
    </style:style>
    <style:style style:name="ListLabel_20_42" style:display-name="ListLabel 42" style:family="text">
      <style:text-properties fo:font-size="16pt" style:font-size-asian="16pt" style:font-size-complex="16pt"/>
    </style:style>
    <style:style style:name="ListLabel_20_43" style:display-name="ListLabel 43" style:family="text">
      <style:text-properties text:display="true"/>
    </style:style>
    <style:style style:name="ListLabel_20_44" style:display-name="ListLabel 44" style:family="text">
      <style:text-properties fo:font-size="16pt" style:font-size-asian="16pt" style:font-size-complex="16pt"/>
    </style:style>
    <style:style style:name="ListLabel_20_45" style:display-name="ListLabel 45" style:family="text">
      <style:text-properties text:display="true"/>
    </style:style>
    <style:style style:name="ListLabel_20_46" style:display-name="ListLabel 46" style:family="text">
      <style:text-properties fo:font-size="16pt" style:font-size-asian="16pt" style:font-size-complex="16pt"/>
    </style:style>
    <style:style style:name="ListLabel_20_47" style:display-name="ListLabel 47" style:family="text">
      <style:text-properties text:display="true"/>
    </style:style>
    <style:style style:name="ListLabel_20_48" style:display-name="ListLabel 48" style:family="text">
      <style:text-properties fo:font-size="16pt" style:font-size-asian="16pt" style:font-size-complex="16pt"/>
    </style:style>
    <style:style style:name="ListLabel_20_49" style:display-name="ListLabel 49" style:family="text">
      <style:text-properties text:display="true"/>
    </style:style>
    <style:style style:name="ListLabel_20_50" style:display-name="ListLabel 50" style:family="text">
      <style:text-properties fo:font-size="16pt" style:font-size-asian="16pt" style:font-size-complex="16pt"/>
    </style:style>
    <style:style style:name="ListLabel_20_51" style:display-name="ListLabel 51" style:family="text">
      <style:text-properties text:display="true"/>
    </style:style>
    <style:style style:name="ListLabel_20_52" style:display-name="ListLabel 52" style:family="text">
      <style:text-properties fo:font-size="16pt" style:font-size-asian="16pt" style:font-size-complex="16pt"/>
    </style:style>
    <style:style style:name="ListLabel_20_53" style:display-name="ListLabel 53" style:family="text">
      <style:text-properties text:display="true"/>
    </style:style>
    <style:style style:name="ListLabel_20_54" style:display-name="ListLabel 54" style:family="text">
      <style:text-properties fo:font-size="16pt" style:font-size-asian="16pt" style:font-size-complex="16pt"/>
    </style:style>
    <style:style style:name="ListLabel_20_55" style:display-name="ListLabel 55" style:family="text">
      <style:text-properties text:display="true"/>
    </style:style>
    <style:style style:name="ListLabel_20_56" style:display-name="ListLabel 56" style:family="text">
      <style:text-properties fo:font-size="16pt" style:font-size-asian="16pt"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7"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8"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2"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5"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6"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905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7" style:num-prefix="（" style:num-suffix="）" style:num-format="一, 二, 三, ...">
        <style:list-level-properties text:list-level-position-and-space-mode="label-alignment">
          <style:list-level-label-alignment text:label-followed-by="listtab" fo:text-indent="-1.905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905cm" fo:margin-left="2.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4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3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1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0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8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8"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2"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5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Standard">
      <style:paragraph-properties fo:text-align="justify" style:justify-single-word="false"/>
    </style:style>
    <style:style style:name="MT1" style:family="text">
      <style:text-properties style:font-size-complex="12pt"/>
    </style:style>
    <style:style style:name="MT2" style:family="text">
      <style:text-properties style:font-name="標楷體" style:font-size-complex="12pt"/>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5" style:layout-grid-base-height="0.423cm" style:layout-grid-ruby-height="0.52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MP2"><text:span text:style-name="MT1">案號：A-112-130041<text:tab/><text:tab/><text:tab/><text:tab/><text:tab/><text:tab/></text:span><text:span text:style-name="MT2">第</text:span><text:span text:style-name="page_20_number"><text:span text:style-name="MT2"><text:page-number text:select-page="current">4</text:page-number></text:span></text:span><text:span text:style-name="MT2">頁(共</text:span><text:span text:style-name="page_20_number"><text:span text:style-name="MT2"><text:page-count>4</text:page-count></text:span></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dc:title>
    <meta:initial-creator>MIS</meta:initial-creator>
    <dc:creator>c447@exam.gov.tw</dc:creator>
    <meta:editing-cycles>2</meta:editing-cycles>
    <meta:print-date>2024-01-31T03:39:00</meta:print-date>
    <meta:creation-date>2024-04-01T07:35:00</meta:creation-date>
    <dc:date>2024-04-01T07:35:00</dc:date>
    <meta:editing-duration>P0D</meta:editing-duration>
    <meta:generator>LibreOffice/5.1.2.2$Windows_x86 LibreOffice_project/d3bf12ecb743fc0d20e0be0c58ca359301eb705f</meta:generator>
    <meta:document-statistic meta:table-count="0" meta:image-count="0" meta:object-count="0" meta:page-count="4" meta:paragraph-count="32" meta:word-count="1895" meta:character-count="2065" meta:non-whitespace-character-count="2002"/>
    <meta:user-defined meta:name="AppVersion">16.0000</meta:user-defined>
    <meta:user-defined meta:name="Company">InfoDoc Technology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考試院決定書稿.dot" xlink:href=""/>
  </office:meta>
</office:document-meta>
</file>