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決定書標題" style:master-page-name="Standard">
      <style:paragraph-properties style:page-number="auto"/>
    </style:style>
    <style:style style:name="P4" style:family="paragraph" style:parent-style-name="文末說明">
      <style:paragraph-properties fo:padding="0cm" fo:border="none"/>
    </style:style>
    <style:style style:name="P5" style:family="paragraph" style:parent-style-name="案由">
      <style:paragraph-properties fo:margin-left="0cm" fo:margin-right="0cm" fo:text-indent="1.129cm" style:auto-text-indent="false"/>
    </style:style>
    <style:style style:name="P6" style:family="paragraph" style:parent-style-name="事實內文">
      <style:paragraph-properties fo:margin-left="0cm" fo:margin-right="0cm" fo:text-indent="1.242cm" style:auto-text-indent="false" style:punctuation-wrap="hanging"/>
    </style:style>
    <style:style style:name="P7" style:family="paragraph" style:parent-style-name="一般委員">
      <style:paragraph-properties fo:margin-left="0.423cm" fo:margin-right="0cm" fo:text-indent="0cm" style:auto-text-indent="false"/>
    </style:style>
    <style:style style:name="P8" style:family="paragraph" style:parent-style-name="主任委員">
      <style:paragraph-properties fo:margin-left="0.423cm" fo:margin-right="0cm" fo:text-indent="0cm" style:auto-text-indent="false"/>
    </style:style>
    <style:style style:name="P9" style:family="paragraph" style:parent-style-name="理由內文">
      <style:paragraph-properties fo:margin-left="0cm" fo:margin-right="0cm" fo:text-indent="1.242cm" style:auto-text-indent="false"/>
    </style:style>
    <style:style style:name="P10" style:family="paragraph" style:parent-style-name="理由內文">
      <style:paragraph-properties fo:margin-left="0cm" fo:margin-right="0cm" fo:text-indent="1.242cm" style:auto-text-indent="false" style:punctuation-wrap="hanging"/>
    </style:style>
    <style:style style:name="P11" style:family="paragraph" style:parent-style-name="理由內文">
      <style:paragraph-properties fo:margin-left="0cm" fo:margin-right="0cm" fo:text-indent="1.129cm" style:auto-text-indent="false"/>
    </style:style>
    <style:style style:name="T1" style:family="text">
      <style:text-properties fo:color="#00000a"/>
    </style:style>
    <style:style style:name="T2" style:family="text">
      <style:text-properties fo:color="#00000a" style:font-name="Segoe UI Symbol" style:font-name-complex="Segoe UI Symbol1"/>
    </style:style>
    <style:style style:name="T3" style:family="text">
      <style:text-properties fo:letter-spacing="-0.004cm" style:letter-kerning="false" style:font-name-complex="標楷體2"/>
    </style:style>
    <style:style style:name="T4" style:family="text">
      <style:text-properties fo:language="zh" fo:country="TW"/>
    </style:style>
    <style:style style:name="T5" style:family="text">
      <style:text-properties style:font-size-complex="12pt"/>
    </style:style>
    <style:style style:name="T6"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考試院訴願決定書<text:tab/>113考臺訴決字第1131700049號</text:p>
      <text:p text:style-name="P5">訴願人因參加112年專門職業及技術人員高等考試會計師考試，不服考選部不予及格之處分，提起訴願，本院決定如下：</text:p>
      <text:p text:style-name="主文標題">主文</text:p>
      <text:p text:style-name="主文內容">訴願駁回。</text:p>
      <text:p text:style-name="事實標題">事實</text:p>
      <text:p text:style-name="P6"><text:span text:style-name="T1">緣訴願人參加112年專門職業及技術人員高等考試會計師考試，其「高等會計學」及「中級會計學」科目成績分別為59分及55分，均未達及格標準60分，於榜示後申請閱覽該2科目試卷，經考選部安排其於112年11月1日到部閱覽試卷竣事。訴願人不服考選部不予及格之處分，陳稱「高等會計學」科目第5大題第2子題，以及「中級會計學」科目第3大題第1子題至第4子題，</text:span>其均依坊間<text:span text:style-name="T1">會計學教科</text:span>書內容作答<text:span text:style-name="T1">，惟所得分數偏低，質疑評分不當</text:span>云云<text:span text:style-name="T1">，於同年月9日提起訴願，請求重行評閱及撤銷原處分，案經考選部檢卷答辯到院。</text:span></text:p>
      <text:p text:style-name="理由標題">理由</text:p>
      <text:p text:style-name="P10"><text:span text:style-name="T1">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text:span><text:soft-page-break/><text:span text:style-name="T1">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9"><text:span text:style-name="T1">次按專門職業及技術人員考試法第11條第1項至第2項規定：「（第1項）專門職業及技術人員各種高等考試、普通考試之考試規則，由考選部報請考試院定之。（第2項）前項考試規則應包括考試等級及各類科之應考資格、應試科目、考試方式、成績計算、及格方式。」依該法授權訂定之專門職業及技術人員高等考試會計師考試規則第10條規定：「（第1項）本考試及格方式，採科別及格制，以各應試科目之成績，各滿60分為及格。但國文成績達當次考試該科目到考者之平均成績者，亦為及格。平均成績應計算至小數第二位，第三位以下四捨五入。（第2項）應試之科目成績及格者，其效力自該次考試榜示之日起保留3年，各科目分別計算。（第3項）應考人於科目及格成績保留期間內，再報名應考同一科目者，以最後應試成績為準。（第4項）應考人取得部分科目免試資格前已及格之科目成績，得於該科目及格成績保留期間內併予採計。」。</text:span></text:p>
      <text:p text:style-name="P9"><text:span text:style-name="T1">本件訴願人參加112年專門職業及技術人員高等考試會計師</text:span><text:soft-page-break/><text:span text:style-name="T1">考試，其「高等會計學」及「中級會計學」科目成績分別為59分及55分，均未達及格標準60分，於榜示後申請閱覽該2科目試卷，不服考選部不予及格之處分，陳稱「高等會計學」科目第5大題第2子題，以及「中級會計學」科目第3大題第1子題至第4子題，</text:span>其均依坊間<text:span text:style-name="T1">會計學教科</text:span>書內容作答<text:span text:style-name="T1">，惟所得分數偏低，質疑評分不當</text:span>云云<text:span text:style-name="T1">，提起訴願，請求重行評閱及撤銷原處分。</text:span></text:p>
      <text:p text:style-name="P10"><text:span text:style-name="T1">查考選部辦理本項考試，依法組織典試委員會辦理典試事宜，其申論式試卷之評閱，係於評閱前召開試卷評分標準會議，決定評分標準，嗣閱卷委員即依此標準，於試卷彌封狀態中評閱，典試委員長及召集人並得於閱卷開始後，依閱卷規則之規定，隨時抽閱試卷；本件經本會檢視訴願人</text:span><text:bookmark-start text:name="_Hlk157791544"/><text:span text:style-name="T1">「高等會計學」科目第5大題</text:span><text:bookmark-end text:name="_Hlk157791544"/><text:span text:style-name="T1">及「中級會計學」第3大題申論式試卷，各該子題均經閱卷委員依法評定分數，並未發現有漏閱、計分或成績抄錄等顯然錯誤之情事，原評分數與成績通知上登載之分數均相符。且考選部於答辯書論明經檢視前揭各該科目試卷結果：「1、『高等會計學』科目採申論式與測驗式之混合式試題，各占50分，訴願人之申論式試題各題評分合計23分，其中第五題配分10分（含3題子題，配分各為2分、5分、3分），其作答內容經閱卷委員評閱後，第五題第1子題評為2分、第2子題評為0分、第3子題評為3分，合計評為5分。有關訴願人爭執之第2子題，題目為試作『X5年5月2日總公司帳上應作之分錄(加價部分以單獨會計項目列示)』，閱卷委員於試卷上作答內容劃記『</text:span><text:span text:style-name="T2">☓</text:span><text:span text:style-name="T1">』，評為0分，已明示訴願人該子題答錯，並未依題意列出總公司完整分錄科目。2、『中級會計學』科目採申論式與測驗式之混合式試題，各占</text:span><text:soft-page-break/><text:span text:style-name="T1">50分，訴願人之申論式試題各題評分合計23分，其中第三題配分10分（含5題子題，配分各為1分、2分、2分、2分、3分），其作答內容經閱卷委員於試卷上逐行圈點評閱，第三題第1子題評為0分、第2子題評為1分、第3子題評為0分、第4子題評為1分、第5子題評為2分，合計評為4分。</text:span><text:span text:style-name="T3">訴願人指稱閱覽試卷後，發現第4子題評為0分，應係訴願人誤植。……</text:span><text:span text:style-name="T1">經檢視訴願人試卷作答內容，該題要求應考人須列示計算過程，試作各種會計資料，訴願人各小題之作答內容均簡略寫出計算結果，閱卷委員則於各小題計算結果均予圈點，顯見訴願人之第1、3小題為計算錯誤，均評為零分，第2、4小題各答對一半，均評為1分。」。</text:span></text:p>
      <text:p text:style-name="P10"><text:span text:style-name="T1">由上述可知，閱卷委員針對「高等會計學」科目第5大題第2子題，以及「中級會計學」科目第3大題第1子題至第4子題評分並無違誤；而有關應考人考</text:span>試成績之評定，係由典試委員或閱卷委員基於法律之授權，根據學識素養與經驗所為學術上之專業判斷，具有<text:span text:style-name="T1">高度之判斷餘地，其評定若無違背法令或依形式觀察有顯然錯誤之情事，參照司法院釋字第319號解釋意旨</text:span><text:bookmark-start text:name="_Hlk140054092"/><text:span text:style-name="T1">，應考人自不得因不服分數評定任意要求再行評閱，以維持考試之客觀與公平。</text:span><text:bookmark-end text:name="_Hlk140054092"/><text:span text:style-name="T1">綜上，本件訴願人所訴其依坊間會計學教科書內容作答，惟所得分數偏低，據以要求重行評閱，於法不合。考選部所為不予及格之處分，依法並無違誤，應予維持。</text:span></text:p>
      <text:p text:style-name="P11"><text:span text:style-name="T1">據上論結，本件訴願為無理由，爰依訴願法第79條第1項決定如主文。</text:span></text:p>
      <text:p text:style-name="P8">訴願審議委員會主任委員　劉　建　忻</text:p>
      <text:p text:style-name="P7"><text:soft-page-break/>委員　蔡　志　方</text:p>
      <text:p text:style-name="P7">委員　李　惠　宗</text:p>
      <text:p text:style-name="P7">委員　林　明　鏘</text:p>
      <text:p text:style-name="P7">委員　張　瓊　玲</text:p>
      <text:p text:style-name="P7">委員　陳　愛　娥</text:p>
      <text:p text:style-name="P7">委員　蕭　文　生</text:p>
      <text:p text:style-name="P7">委員　林　昱　梅</text:p>
      <text:p text:style-name="P7">委員　郭　宏　榮</text:p>
      <text:p text:style-name="P7">委員　張　秋　元</text:p>
      <text:p text:style-name="P7">委員　周　秋　玲</text:p>
      <text:p text:style-name="P7">委員　龔　癸　藝</text:p>
      <text:p text:style-name="P7">委員　鍾　士　偉</text:p>
      <text:p text:style-name="P7">委員　吳　瑞　蘭</text:p>
      <text:p text:style-name="P7">委員　顏　惠　玲</text:p>
      <text:p text:style-name="決定書日期">中華民國113年3月11日</text:p>
      <text:p text:style-name="院長">院長黃榮村</text:p>
      <text:p text:style-name="P4">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39<text:tab/><text:tab/><text:tab/><text:tab/><text:tab/><text:tab/></text:span><text:span text:style-name="MT2">第</text:span><text:span text:style-name="page_20_number"><text:span text:style-name="MT2"><text:page-number text:select-page="current">5</text:page-number></text:span></text:span><text:span text:style-name="MT2">頁(共</text:span><text:span text:style-name="page_20_number"><text:span text:style-name="MT2"><text:page-count>5</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17-03-06T04:56:00</meta:print-date>
    <meta:creation-date>2024-04-01T07:21:00</meta:creation-date>
    <dc:date>2024-04-01T07:21:00</dc:date>
    <meta:editing-duration>PT1M</meta:editing-duration>
    <meta:generator>LibreOffice/5.1.2.2$Windows_x86 LibreOffice_project/d3bf12ecb743fc0d20e0be0c58ca359301eb705f</meta:generator>
    <meta:document-statistic meta:table-count="0" meta:image-count="0" meta:object-count="0" meta:page-count="5" meta:paragraph-count="32" meta:word-count="2520" meta:character-count="2629" meta:non-whitespace-character-count="2577"/>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