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主任委員">
      <style:paragraph-properties fo:margin-left="0.423cm" fo:margin-right="0cm" fo:text-indent="0cm" style:auto-text-indent="false" style:punctuation-wrap="hanging" style:snap-to-layout-grid="false"/>
    </style:style>
    <style:style style:name="P3" style:family="paragraph" style:parent-style-name="事實內文">
      <style:paragraph-properties fo:margin-left="0cm" fo:margin-right="0cm" fo:text-indent="1.242cm" style:auto-text-indent="false" style:punctuation-wrap="hanging"/>
    </style:style>
    <style:style style:name="P4" style:family="paragraph" style:parent-style-name="一般委員">
      <style:paragraph-properties fo:margin-left="0.423cm" fo:margin-right="0cm" fo:text-indent="0cm" style:auto-text-indent="false" style:punctuation-wrap="hanging" style:snap-to-layout-grid="false"/>
    </style:style>
    <style:style style:name="P5" style:family="paragraph" style:parent-style-name="主文內容">
      <style:paragraph-properties style:punctuation-wrap="hanging"/>
    </style:style>
    <style:style style:name="P6" style:family="paragraph" style:parent-style-name="理由內文">
      <style:paragraph-properties fo:margin-left="0cm" fo:margin-right="0cm" fo:text-indent="1.242cm" style:auto-text-indent="false" style:punctuation-wrap="hanging"/>
    </style:style>
    <style:style style:name="P7" style:family="paragraph" style:parent-style-name="理由內文">
      <style:paragraph-properties fo:margin-left="0cm" fo:margin-right="0cm" fo:text-indent="1.129cm" style:auto-text-indent="false" style:punctuation-wrap="hanging"/>
    </style:style>
    <style:style style:name="P8" style:family="paragraph" style:parent-style-name="事實標題">
      <style:paragraph-properties style:punctuation-wrap="hanging"/>
    </style:style>
    <style:style style:name="P9" style:family="paragraph" style:parent-style-name="理由標題">
      <style:paragraph-properties style:punctuation-wrap="hanging"/>
    </style:style>
    <style:style style:name="P10" style:family="paragraph" style:parent-style-name="案由">
      <style:paragraph-properties fo:margin-left="0cm" fo:margin-right="0cm" fo:text-indent="1.129cm" style:auto-text-indent="false" style:punctuation-wrap="hanging"/>
    </style:style>
    <style:style style:name="P11" style:family="paragraph" style:parent-style-name="主文標題">
      <style:paragraph-properties style:punctuation-wrap="hanging"/>
    </style:style>
    <style:style style:name="P12" style:family="paragraph" style:parent-style-name="決定書日期">
      <style:paragraph-properties style:punctuation-wrap="hanging" style:snap-to-layout-grid="false"/>
    </style:style>
    <style:style style:name="P13" style:family="paragraph" style:parent-style-name="文末說明">
      <style:paragraph-properties fo:padding="0cm" fo:border="none" style:punctuation-wrap="hanging"/>
    </style:style>
    <style:style style:name="P14" style:family="paragraph" style:parent-style-name="院長">
      <style:paragraph-properties style:punctuation-wrap="hanging" style:snap-to-layout-grid="false"/>
    </style:style>
    <style:style style:name="P15" style:family="paragraph" style:parent-style-name="Header">
      <style:paragraph-properties fo:margin-left="0cm" fo:margin-right="0.635cm" fo:text-indent="0cm" style:auto-text-indent="false"/>
    </style:style>
    <style:style style:name="P16" style:family="paragraph" style:parent-style-name="決定書標題" style:master-page-name="Standard">
      <style:paragraph-properties style:page-number="auto" style:punctuation-wrap="hanging"/>
    </style:style>
    <style:style style:name="T1" style:family="text">
      <style:text-properties style:font-name-complex="標楷體2"/>
    </style:style>
    <style:style style:name="T2" style:family="text">
      <style:text-properties style:letter-kerning="false" style:font-name-complex="標楷體2"/>
    </style:style>
    <style:style style:name="T3" style:family="text">
      <style:text-properties fo:letter-spacing="-0.004cm" style:letter-kerning="false" style:font-name-complex="標楷體2"/>
    </style:style>
    <style:style style:name="T4" style:family="text">
      <style:text-properties fo:color="#00000a" fo:language="zh" fo:country="TW"/>
    </style:style>
    <style:style style:name="T5" style:family="text">
      <style:text-properties fo:color="#00000a"/>
    </style:style>
    <style:style style:name="T6" style:family="text">
      <style:text-properties fo:color="#00000a" style:font-name-complex="標楷體2"/>
    </style:style>
    <style:style style:name="T7" style:family="text">
      <style:text-properties fo:language="zh" fo:country="TW"/>
    </style:style>
    <style:style style:name="T8" style:family="text">
      <style:text-properties style:font-size-complex="12pt"/>
    </style:style>
    <style:style style:name="T9"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考試院訴願決定書<text:tab/>113考臺訴決字第1131700039號</text:p>
      <text:p text:style-name="P10">訴願人因參加112年公務人員特種考試外交領事人員及外交行政人員考試三等考試外交領事人員類科英文組考試，不服考選部不予錄取之處分，提起訴願，本院決定如下：</text:p>
      <text:p text:style-name="P11">主文</text:p>
      <text:p text:style-name="P5">訴願駁回。</text:p>
      <text:p text:style-name="P8">事實</text:p>
      <text:p text:style-name="P3">緣訴願人因參加112年公務人員特種考試外交領事人員及外交行政人員考試三等考試外交領事人員類科英文組考試，第一試成績63.5625分，未達錄取標準63.9125分，於榜示後申請<text:span text:style-name="T1">複查「國文（作文與測驗）」、「國際關係與近代外交史」、「國際傳播」、「外國文（新聞書信撰寫與編譯）（英文）」、「國際經濟」、「國際法（含國際公法與國際私法）」等6科目成績及閱覽該等科目試卷，</text:span><text:span text:style-name="T2">經考選部</text:span>調出訴願人試卷核對結果，其中申論式試卷經核對座號及筆跡無訛，且無試卷漏未評閱情事，所評分數與成績通知所載之分數均相符，即<text:span text:style-name="T2">於112年11月3日</text:span>回復複查成績結果<text:span text:style-name="T2">，另安排其於同年月10日到部閱覽試卷竣事</text:span><text:span text:style-name="T3">。</text:span>訴願人不服考選部不予錄取之處分，陳稱其「國際法」科目申論題第1、2題及「國際關係與近代外交史」科目申論題第4題，均已依題意作答，卻未獲得相應分數云云，於112年11月20日提起訴願，請求<text:span text:style-name="T4">重行評閱</text:span>，案經考選部檢卷答辯到院。</text:p>
      <text:p text:style-name="P9">理由</text:p>
      <text:p text:style-name="P6"><text:soft-page-break/>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 text:style-name="T7">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6"><text:span text:style-name="T7">本件訴願人因參加</text:span>112年公務人員特種考試外交領事人員及外交行政人員考試三等考試外交領事人員類科英文組考試<text:span text:style-name="T7">，第一試成績63</text:span><text:span text:style-name="T4">.5625分，未達錄取標準63.9125分，</text:span><text:span text:style-name="T5">於榜示後申請</text:span><text:span text:style-name="T6">複查「國際關係與近代外交</text:span><text:span text:style-name="T1">史」、「國際法（含國際公法與國際私法）」等6科目成績及閱覽該等科目試卷</text:span><text:span text:style-name="T7">後，不服考選部不予錄取之處分，</text:span>陳稱其「國際法」科目申論題第1、2題及「國際關係與近代外交史」科目申論題第4題，均已依題意作答，卻未獲得相應分數<text:span text:style-name="T7">云云，提起訴願，請求</text:span><text:span text:style-name="T4">重行評閱</text:span><text:span text:style-name="T7">。</text:span></text:p>
      <text:p text:style-name="P6"><text:span text:style-name="T7">查考選部辦理本項考試，依法組織典試委員會辦理典試事宜，</text:span><text:soft-page-break/><text:span text:style-name="T7">其申論式試卷之評閱，係於評閱前召開試卷評分標準會議，決定評分標準，嗣閱卷委員即依此標準，於試卷彌封狀態中評閱，典試委員長及召集人並得於閱卷開始後，依閱卷規則之規定，隨時抽閱試卷。本件經本會檢視訴願人</text:span>「國際法」及「國際關係與近代外交史」等<text:span text:style-name="T5">2科目之</text:span><text:span text:style-name="T4">申論式試卷，其</text:span><text:span text:style-name="T5">「國際法」科目第1、2題與「國際關係與近代外交史」第4題等</text:span><text:span text:style-name="T4">各題作答內容均經閱卷委員依法評定分數，並未發現有漏閱、計分或成績抄錄等顯然錯誤之情事，且原評各題分數與成績通知上登載之分數均相符；而有關應考人考試成績之評定，係由典試委員或閱卷委員基於法律之授權，根據學識素養與經驗所為學術上之專業判斷，具有高度之判斷餘地，其評定若無違背法令或依形式觀察有顯然錯誤之情事，參照司法院釋字第319號解釋意旨</text:span><text:span text:style-name="T7">，應考人自不得因不服分數評定任意要求再行評閱，以維持考試之客觀與公平。綜上，本件考選部所為不予錄取之處分，依法並無違誤，應予維持。</text:span></text:p>
      <text:p text:style-name="P7"><text:span text:style-name="T5">據上論結，本件訴願為無理由，爰依訴願法第79條第1項決定如主文。</text:span></text:p>
      <text:p text:style-name="P2">訴願審議委員會主任委員　劉　建　忻</text:p>
      <text:p text:style-name="P4">委員　蔡　志　方</text:p>
      <text:p text:style-name="P4">委員　李　惠　宗</text:p>
      <text:p text:style-name="P4">委員　林　明　鏘</text:p>
      <text:p text:style-name="P4">委員　張　瓊　玲</text:p>
      <text:p text:style-name="P4">委員　陳　愛　娥</text:p>
      <text:p text:style-name="P4">委員　蕭　文　生</text:p>
      <text:p text:style-name="P4">委員　林　昱　梅</text:p>
      <text:p text:style-name="P4"><text:soft-page-break/>委員　郭　宏　榮</text:p>
      <text:p text:style-name="P4">委員　張　秋　元</text:p>
      <text:p text:style-name="P4">委員　周　秋　玲</text:p>
      <text:p text:style-name="P4">委員　龔　癸　藝</text:p>
      <text:p text:style-name="P4">委員　鍾　士　偉</text:p>
      <text:p text:style-name="P4">委員　吳　瑞　蘭</text:p>
      <text:p text:style-name="P12">中華民國113年3月11日</text:p>
      <text:p text:style-name="P14">院長黃榮村</text:p>
      <text:p text:style-name="P13">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38<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24-01-30T06:09:00</meta:print-date>
    <meta:creation-date>2024-04-01T07:16:00</meta:creation-date>
    <dc:date>2024-04-01T07:16:00</dc:date>
    <meta:editing-duration>PT2M</meta:editing-duration>
    <meta:generator>LibreOffice/5.1.2.2$Windows_x86 LibreOffice_project/d3bf12ecb743fc0d20e0be0c58ca359301eb705f</meta:generator>
    <meta:document-statistic meta:table-count="0" meta:image-count="0" meta:object-count="0" meta:page-count="4" meta:paragraph-count="29" meta:word-count="1673" meta:character-count="1791" meta:non-whitespace-character-count="1742"/>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