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決定書日期">
      <style:paragraph-properties style:punctuation-wrap="hanging"/>
    </style:style>
    <style:style style:name="P4" style:family="paragraph" style:parent-style-name="院長">
      <style:paragraph-properties style:punctuation-wrap="hanging"/>
    </style:style>
    <style:style style:name="P5" style:family="paragraph" style:parent-style-name="一般委員">
      <style:paragraph-properties fo:margin-left="0.423cm" fo:margin-right="0cm" fo:text-indent="0cm" style:auto-text-indent="false" style:punctuation-wrap="hanging"/>
    </style:style>
    <style:style style:name="P6" style:family="paragraph" style:parent-style-name="主文內容">
      <style:paragraph-properties style:punctuation-wrap="hanging"/>
    </style:style>
    <style:style style:name="P7" style:family="paragraph" style:parent-style-name="理由標題">
      <style:paragraph-properties style:punctuation-wrap="hanging"/>
    </style:style>
    <style:style style:name="P8" style:family="paragraph" style:parent-style-name="事實內文">
      <style:paragraph-properties fo:margin-left="0cm" fo:margin-right="0cm" fo:text-indent="1.242cm" style:auto-text-indent="false" style:punctuation-wrap="hanging"/>
    </style:style>
    <style:style style:name="P9" style:family="paragraph" style:parent-style-name="主文標題">
      <style:paragraph-properties style:punctuation-wrap="hanging"/>
    </style:style>
    <style:style style:name="P10" style:family="paragraph" style:parent-style-name="主任委員">
      <style:paragraph-properties fo:margin-left="0.423cm" fo:margin-right="0cm" fo:text-indent="0cm" style:auto-text-indent="false" style:punctuation-wrap="hanging"/>
    </style:style>
    <style:style style:name="P11" style:family="paragraph" style:parent-style-name="事實標題">
      <style:paragraph-properties style:punctuation-wrap="hanging"/>
    </style:style>
    <style:style style:name="P12" style:family="paragraph" style:parent-style-name="文末說明">
      <style:paragraph-properties fo:padding="0cm" fo:border="none" style:punctuation-wrap="hanging"/>
    </style:style>
    <style:style style:name="P13" style:family="paragraph" style:parent-style-name="理由內文">
      <style:paragraph-properties fo:margin-left="0cm" fo:margin-right="0cm" fo:text-indent="1.242cm" style:auto-text-indent="false" style:punctuation-wrap="hanging"/>
    </style:style>
    <style:style style:name="P14" style:family="paragraph" style:parent-style-name="理由內文">
      <style:paragraph-properties fo:margin-left="0cm" fo:margin-right="0cm" fo:text-indent="1.129cm" style:auto-text-indent="false" style:punctuation-wrap="hanging"/>
    </style:style>
    <style:style style:name="P15" style:family="paragraph" style:parent-style-name="案由">
      <style:paragraph-properties fo:margin-left="0cm" fo:margin-right="0cm" fo:text-indent="1.129cm" style:auto-text-indent="false" style:punctuation-wrap="hanging"/>
    </style:style>
    <style:style style:name="P16" style:family="paragraph" style:parent-style-name="決定書標題" style:master-page-name="Standard">
      <style:paragraph-properties style:page-number="auto" style:punctuation-wrap="hanging"/>
    </style:style>
    <style:style style:name="T1" style:family="text">
      <style:text-properties style:font-name-complex="標楷體2"/>
    </style:style>
    <style:style style:name="T2" style:family="text">
      <style:text-properties fo:language="zh" fo:country="TW"/>
    </style:style>
    <style:style style:name="T3" style:family="text">
      <style:text-properties fo:color="#00000a" fo:language="zh" fo:country="TW"/>
    </style:style>
    <style:style style:name="T4" style:family="text">
      <style:text-properties fo:color="#00000a" style:font-name-complex="標楷體2"/>
    </style:style>
    <style:style style:name="T5" style:family="text">
      <style:text-properties fo:color="#00000a"/>
    </style:style>
    <style:style style:name="T6" style:family="text">
      <style:text-properties style:font-size-complex="12pt"/>
    </style:style>
    <style:style style:name="T7"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考試院訴願決定書<text:tab/>113考臺訴決字第1131700040號</text:p>
      <text:p text:style-name="P15">訴願人因參加112年公務人員特種考試原住民族考試三等考試原住民族行政類科考試，不服考選部不予錄取之處分，提起訴願，本院決定如下：</text:p>
      <text:p text:style-name="P9">主文</text:p>
      <text:p text:style-name="P6">訴願駁回。</text:p>
      <text:p text:style-name="P11">事實</text:p>
      <text:p text:style-name="P8">緣訴願人因參加112年公務人員特種考試原住民族考試三等考試原住民族行政類科考試，總成績49.76分，未達錄取標準50分，於榜示後申請複查<text:span text:style-name="T1">「臺灣原住民族史」、「臺灣原住民族文化」、「行政法」、「公共政策(包括原住民族政策)」等4科目成績與</text:span>閱覽該等科目試卷，經考選部調出訴願人該等試卷核對結果，其中申論式試卷經核對座號及筆跡無訛，且無試卷漏未評閱情事，所評分數與成績通知所載之分數均相符，即於112年11月3日回復複查成績結果，另安排其於同年月9日到部閱覽試卷竣事。訴願人不服考選部不予錄取之處分，陳稱其<text:span text:style-name="T1">「臺灣原住民族史」科目試卷第2、4大題疑有更改分數，未依閱卷規則第12條規定，於更正後簽名或蓋章，且第2大題評定為零分，然閱卷委員僅批示「wrong」，無法瞭解是否係依閱卷規則第11條第2項規定附記理由及所表達之意思為何</text:span>云云，於112年11月14日提起訴願，請求<text:span text:style-name="T2">重行評閱</text:span>，並撤銷原處分，另為適法處分，案經考選部檢卷答辯到院。</text:p>
      <text:p text:style-name="P7"><text:soft-page-break/>理由</text:p>
      <text:p text:style-name="P13">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text:bookmark-start text:name="_Hlk157445036"/>次按閱卷規則第11條第2項規定：「試卷經評閱為零分者，應附理由。」同規則第12條規定：「委員評閱試卷時，對所評定分數，如書寫或加計錯誤，或有增減必要時，應於更正後簽名或蓋章。」<text:span text:style-name="T2">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bookmark-end text:name="_Hlk157445036"/></text:p>
      <text:p text:style-name="P13"><text:span text:style-name="T2">本件訴願人因參加</text:span>112年公務人員特種考試原住民族考試三等考試原住民族行類科考試<text:span text:style-name="T2">，</text:span>總成績49.76分，未達錄取標準50分，<text:span text:style-name="T2">於榜示後申請複查</text:span><text:span text:style-name="T1">「臺灣原住民族史」等4科目成績與</text:span>閱覽該等科目試卷<text:span text:style-name="T2">後，不服考選部不予錄取之處分，陳稱其</text:span><text:span text:style-name="T1">「臺灣原住民族史」科目試卷第2、4大題疑有更改分數，未依閱卷規則</text:span><text:soft-page-break/><text:span text:style-name="T1">第12條規定，於更正後簽名或蓋章，且第2大題評定為零分，閱卷委員僅批示「wrong」，無法瞭解是否係依閱卷規則第11條第2項規定附記理由及所表達之意思為何</text:span>云云<text:span text:style-name="T2">，提起訴願，請求重行評閱，</text:span>並撤銷原處分，另為適法處分<text:span text:style-name="T2">。</text:span></text:p>
      <text:p text:style-name="P13"><text:span text:style-name="T2">查考選部辦理本項考試，依法組織典試委員會辦理典試事宜，其申論式試卷之評閱，係於評閱前召開試卷評分標準會議，決定評分標準，嗣閱卷委員即依此標準，於試卷彌封狀態中評閱，典試委員長及召集人並得於閱卷開始後，依閱卷規則之規定，隨時抽閱試卷。本</text:span><text:span text:style-name="T3">件經本會檢視訴願人</text:span><text:span text:style-name="T4">「臺灣原住民族史」科目</text:span><text:span text:style-name="T3">申論式試卷，訴願人各題作答內容均經閱卷委員依法評定分數，並未發現有漏閱、計分或成績抄錄等顯然錯誤之情事，且原評各題分數與成績通知上登載之分數均相符；</text:span><text:span text:style-name="T5">其中</text:span><text:span text:style-name="T4">該</text:span><text:span text:style-name="T5">科目第2題經評定為「00」分，並未發現塗改之處，且閱卷委員用英文批示「wrong」，依一般人對此外文之認知，應足認其已明確表明答案錯誤之意涵，而與閱卷規則第11條第2項試卷評閱為</text:span>零分應附理由之規定無違；第4題經評定為10分，相關評定分數雖有更改，惟閱卷委員已依<text:span text:style-name="T1">閱卷規則第12條規定，</text:span>於該更正處下方簽名<text:span text:style-name="T1">；</text:span><text:span text:style-name="T3">而有關應考人考試成績之評定，係由典試委員或閱卷委員基於法律之授權，根據學識素養與經驗所為學術上之專業判斷，具有高度之判斷餘地，其評定若無違背法令或依形式觀察有顯然錯誤之情事，參照司法院釋字第319號解釋意旨，應考人自不得因不服分數評定任意要求再行評閱，以維持考試之客觀與公平。</text:span><text:span text:style-name="T2">綜上，本件考選部所為不予錄取之處分，依法並無違誤，應予維持。</text:span></text:p>
      <text:p text:style-name="P14"><text:span text:style-name="T5">據上論結，本件訴願為無理由，爰依訴願法第79條第1項決</text:span><text:soft-page-break/><text:span text:style-name="T5">定如主文。</text:span></text:p>
      <text:p text:style-name="P10">訴願審議委員會主任委員　劉　建　忻</text:p>
      <text:p text:style-name="P5">委員　蔡　志　方</text:p>
      <text:p text:style-name="P5">委員　李　惠　宗</text:p>
      <text:p text:style-name="P5">委員　林　明　鏘</text:p>
      <text:p text:style-name="P5">委員　張　瓊　玲</text:p>
      <text:p text:style-name="P5">委員　陳　愛　娥</text:p>
      <text:p text:style-name="P5">委員　蕭　文　生</text:p>
      <text:p text:style-name="P5">委員　林　昱　梅</text:p>
      <text:p text:style-name="P5">委員　郭　宏　榮</text:p>
      <text:p text:style-name="P5">委員　張　秋　元</text:p>
      <text:p text:style-name="P5">委員　周　秋　玲</text:p>
      <text:p text:style-name="P5">委員　龔　癸　藝</text:p>
      <text:p text:style-name="P5">委員　鍾　士　偉</text:p>
      <text:p text:style-name="P5">委員　吳　瑞　蘭</text:p>
      <text:p text:style-name="P3">中華民國113年3月11日</text:p>
      <text:p text:style-name="P4">院長黃榮村</text:p>
      <text:p text:style-name="P12">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1.182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案號：A-112-070035<text:tab/><text:tab/><text:tab/><text:tab/><text:tab/><text:tab/></text:span><text:span text:style-name="MT2">第</text:span><text:span text:style-name="page_20_number"><text:span text:style-name="MT2"><text:page-number text:select-page="current">4</text:page-number></text:span></text:span><text:span text:style-name="MT2">頁(共</text:span><text:span text:style-name="page_20_number"><text:span text:style-name="MT2"><text:page-count>4</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c447@exam.gov.tw</dc:creator>
    <meta:editing-cycles>2</meta:editing-cycles>
    <meta:print-date>2017-03-06T04:56:00</meta:print-date>
    <meta:creation-date>2024-04-01T07:09:00</meta:creation-date>
    <dc:date>2024-04-01T07:09:00</dc:date>
    <meta:editing-duration>P0D</meta:editing-duration>
    <meta:generator>LibreOffice/5.1.2.2$Windows_x86 LibreOffice_project/d3bf12ecb743fc0d20e0be0c58ca359301eb705f</meta:generator>
    <meta:document-statistic meta:table-count="0" meta:image-count="0" meta:object-count="0" meta:page-count="4" meta:paragraph-count="29" meta:word-count="1901" meta:character-count="2026" meta:non-whitespace-character-count="1977"/>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