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標題" style:master-page-name="Standard">
      <style:paragraph-properties style:page-number="auto"/>
    </style:style>
    <style:style style:name="P4" style:family="paragraph" style:parent-style-name="主任委員">
      <style:paragraph-properties fo:margin-left="0.423cm" fo:margin-right="0cm" fo:text-indent="0cm" style:auto-text-indent="false"/>
    </style:style>
    <style:style style:name="P5" style:family="paragraph" style:parent-style-name="文末說明">
      <style:paragraph-properties fo:padding="0cm" fo:border="none"/>
    </style:style>
    <style:style style:name="P6" style:family="paragraph" style:parent-style-name="一般委員">
      <style:paragraph-properties fo:margin-left="0.423cm" fo:margin-right="0cm" fo:text-indent="0cm" style:auto-text-indent="false"/>
    </style:style>
    <style:style style:name="P7" style:family="paragraph" style:parent-style-name="事實內文">
      <style:paragraph-properties fo:margin-left="0cm" fo:margin-right="0cm" fo:text-indent="1.242cm" style:auto-text-indent="false"/>
    </style:style>
    <style:style style:name="P8" style:family="paragraph" style:parent-style-name="理由內文">
      <style:paragraph-properties fo:margin-left="0cm" fo:margin-right="0cm" fo:text-indent="1.242cm" style:auto-text-indent="false"/>
    </style:style>
    <style:style style:name="P9" style:family="paragraph" style:parent-style-name="理由內文">
      <style:paragraph-properties fo:margin-left="0cm" fo:margin-right="0cm" fo:text-indent="1.129cm" style:auto-text-indent="false"/>
    </style:style>
    <style:style style:name="P10" style:family="paragraph" style:parent-style-name="案由">
      <style:paragraph-properties fo:margin-left="0cm" fo:margin-right="0cm" fo:text-indent="1.129cm" style:auto-text-indent="false"/>
    </style:style>
    <style:style style:name="T1" style:family="text">
      <style:text-properties fo:language="zh" fo:country="TW"/>
    </style:style>
    <style:style style:name="T2" style:family="text">
      <style:text-properties fo:color="#000000"/>
    </style:style>
    <style:style style:name="T3" style:family="text">
      <style:text-properties fo:color="#00000a" fo:language="zh" fo:country="TW"/>
    </style:style>
    <style:style style:name="T4" style:family="text">
      <style:text-properties fo:color="#00000a"/>
    </style:style>
    <style:style style:name="T5" style:family="text">
      <style:text-properties style:font-size-complex="12pt"/>
    </style:style>
    <style:style style:name="T6"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考試院訴願決定書<text:tab/>113考臺訴決字第1131700028號</text:p>
      <text:p text:style-name="P10">訴願人因參加112年專門職業及技術人員高等考試不動產估價師考試，不服考選部不予及格之處分，提起訴願，本院決定如下：</text:p>
      <text:p text:style-name="主文標題">主文</text:p>
      <text:p text:style-name="主文內容">訴願駁回。</text:p>
      <text:p text:style-name="事實標題">事實</text:p>
      <text:p text:style-name="P7">緣訴願人因參加112年專門職業及技術人員高等考試不動產估價師考試，總成績<text:bookmark-start text:name="_Hlk157294183"/>52.05分，未達及格標準60分<text:bookmark-end text:name="_Hlk157294183"/>，<text:bookmark-start text:name="_Hlk157294265"/>於榜示後不服考選部不予及格之處分，陳稱「民法物權與不動產法規」科目第4題及「不動產經濟學」科目第3題評分偏低，且其近年參加本項考試同一科目不同年度分數相差懸殊，考選部復未提供申論題答案供參，遂質疑本件係因評分標準不一導致未獲及格云云，<text:bookmark-end text:name="_Hlk157294265"/>於112年11月10日<text:bookmark-start text:name="_Hlk157294320"/>提起訴願，請求撤銷原處分<text:bookmark-end text:name="_Hlk157294320"/>，案經考選部檢卷答辯到院。</text:p>
      <text:p text:style-name="理由標題">理由</text:p>
      <text:p text:style-name="P8"><text:span text:style-name="T1">按典試法第28條第1項至第3項規定：</text:span><text:span text:style-name="T2">「（第1項）閱卷委員應依據法定職權，運用其學識經驗，就應考</text:span>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text:soft-page-break/>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p>
      <text:p text:style-name="P8"><text:span text:style-name="T1">本件訴願人參加112年專門職業及技術人員高等考試不動產估價師考試，總成績52.05分，未達及格標準60分，於榜示後不服考選部不予及格之處分，陳稱「民法物權與不動產法規」科目第4題及「不動產經濟學」科目第3題評分偏低，且其近年參加本項考試同一科目不同年度分數相差懸殊，考選部復未提供申論題答案供參，遂質疑本件係因評分標準不一導致未獲及格云云，提起訴願，請求撤銷原處分。</text:span></text:p>
      <text:p text:style-name="P8"><text:span text:style-name="T1">查考選部辦理本項考試，依法組織典試委員會辦理典試事宜，其申論式試卷之評閱，係於評閱前召開試卷評分標準會議，決定評分標準，嗣閱卷委員即依此標準，於試卷彌封狀態中評閱，典試委員長及召集人並得於閱卷開始後，依閱卷規則之規定，隨時抽閱試卷。本件經本會檢視訴願人「民法物權與不動產法規」及「不動產經濟學」等2科目之申論式試卷，其「民法物權與不動產法規」科目第4題與「不動產經濟學」科目第3題等各題作答內容均經閱卷委員依法評定分數，並</text:span><text:span text:style-name="T3">未發現有漏閱、計分或成績</text:span><text:soft-page-break/><text:span text:style-name="T3">抄錄等顯然錯誤之情事，且原評各題分數與成績通知上登載之分數均相符；而有關應考人考試成績之評定，係由典試委員或閱卷委員基於法律之授權，根據學識素養與經驗所為學術上之專業判斷，具有高度之判斷餘地，其評定若無違背法令或</text:span><text:span text:style-name="T1">依形式觀察有顯然錯誤之情事，參照司法院釋字第319號解釋意旨，應考人自不得因不服分數評定任意要求再行評閱，以維持考試之客觀與公平。</text:span></text:p>
      <text:p text:style-name="P8"><text:span text:style-name="T1">至訴願人以其近年參加本項考試同一科目不同年度分數相差懸殊，考選部復未提供申論題答案供參，遂質疑本件係因評分標準不一導致未獲及格云云。按各年度之相同考試，成績高低可能因當年度試題難易、應考人答題內容等變異因素而有不同，不能相互比較；又典試法第27條第1項規定：「應考人不得為下列之申請：一、任何複製行為。二、提供申論式試題參考答案。三、告知典試委員、命題委員、閱卷委員、審查委員、口試委員、心理測驗委員、體能測驗委員或實地測驗委員姓名及有關資料。」爰訴願</text:span><text:span text:style-name="T3">人請求提供申論式試題參考答案，係屬上開法規所禁止。是以，訴願人執上開事</text:span><text:span text:style-name="T1">由質疑評分標準不公，任意要求重新評閱並撤銷原處分，於法不合。綜上，本件考選部所為不予及格之處分，依法並無違誤，應予維持。</text:span></text:p>
      <text:p text:style-name="P9"><text:span text:style-name="T4">據上論結，本件訴願為無理由，爰依訴願法第79條第1項決定如主文。</text:span></text:p>
      <text:p text:style-name="P4">訴願審議委員會主任委員　劉　建　忻</text:p>
      <text:p text:style-name="P6">委員　蔡　志　方</text:p>
      <text:p text:style-name="P6">委員　李　惠　宗</text:p>
      <text:p text:style-name="P6"><text:soft-page-break/>委員　林　明　鏘</text:p>
      <text:p text:style-name="P6">委員　張　瓊　玲</text:p>
      <text:p text:style-name="P6">委員　陳　愛　娥</text:p>
      <text:p text:style-name="P6">委員　蕭　文　生</text:p>
      <text:p text:style-name="P6">委員　林　昱　梅</text:p>
      <text:p text:style-name="P6">委員　郭　宏　榮</text:p>
      <text:p text:style-name="P6">委員　張　秋　元</text:p>
      <text:p text:style-name="P6">委員　周　秋　玲</text:p>
      <text:p text:style-name="P6">委員　龔　癸　藝</text:p>
      <text:p text:style-name="P6">委員　鍾　士　偉</text:p>
      <text:p text:style-name="P6">委員　吳　瑞　蘭</text:p>
      <text:p text:style-name="P6">委員　顏 <text:s/>惠 <text:s/>玲<text:bookmark text:name="_Hlk157333743"/></text:p>
      <text:p text:style-name="決定書日期">中華民國113年3月11日</text:p>
      <text:p text:style-name="院長">院長黃榮村</text:p>
      <text:p text:style-name="P5">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30<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17-03-06T04:56:00</meta:print-date>
    <meta:creation-date>2024-04-01T07:06:00</meta:creation-date>
    <dc:date>2024-04-01T07:06:00</dc:date>
    <meta:editing-duration>P0D</meta:editing-duration>
    <meta:generator>LibreOffice/5.1.2.2$Windows_x86 LibreOffice_project/d3bf12ecb743fc0d20e0be0c58ca359301eb705f</meta:generator>
    <meta:document-statistic meta:table-count="0" meta:image-count="0" meta:object-count="0" meta:page-count="4" meta:paragraph-count="31" meta:word-count="1746" meta:character-count="1852" meta:non-whitespace-character-count="1798"/>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