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主任委員">
      <style:paragraph-properties fo:margin-left="0.423cm" fo:margin-right="0cm" fo:text-indent="0cm" style:auto-text-indent="false"/>
    </style:style>
    <style:style style:name="P3" style:family="paragraph" style:parent-style-name="事實內文">
      <style:paragraph-properties fo:margin-left="0cm" fo:margin-right="0cm" fo:text-indent="1.242cm" style:auto-text-indent="false"/>
    </style:style>
    <style:style style:name="P4" style:family="paragraph" style:parent-style-name="一般委員">
      <style:paragraph-properties fo:margin-left="0.423cm" fo:margin-right="0cm" fo:text-indent="0cm" style:auto-text-indent="false"/>
    </style:style>
    <style:style style:name="P5" style:family="paragraph" style:parent-style-name="理由內文">
      <style:paragraph-properties fo:margin-left="0cm" fo:margin-right="0cm" fo:text-indent="1.242cm" style:auto-text-indent="false"/>
    </style:style>
    <style:style style:name="P6" style:family="paragraph" style:parent-style-name="理由內文">
      <style:paragraph-properties fo:margin-left="0cm" fo:margin-right="0cm" fo:text-indent="1.242cm" style:auto-text-indent="false" style:punctuation-wrap="hanging"/>
    </style:style>
    <style:style style:name="P7" style:family="paragraph" style:parent-style-name="理由內文">
      <style:paragraph-properties fo:margin-left="0cm" fo:margin-right="0cm" fo:text-indent="1.129cm" style:auto-text-indent="false"/>
    </style:style>
    <style:style style:name="P8" style:family="paragraph" style:parent-style-name="理由內文">
      <style:paragraph-properties fo:margin-left="0cm" fo:margin-right="0cm" fo:text-indent="1.129cm" style:auto-text-indent="false" style:punctuation-wrap="hanging"/>
    </style:style>
    <style:style style:name="P9" style:family="paragraph" style:parent-style-name="案由">
      <style:paragraph-properties fo:margin-left="0cm" fo:margin-right="0cm" fo:text-indent="1.129cm" style:auto-text-indent="false" style:punctuation-wrap="hanging"/>
    </style:style>
    <style:style style:name="P10" style:family="paragraph" style:parent-style-name="文末說明">
      <style:paragraph-properties fo:padding="0cm" fo:border="none"/>
    </style:style>
    <style:style style:name="P11" style:family="paragraph" style:parent-style-name="Header">
      <style:paragraph-properties fo:margin-left="0cm" fo:margin-right="0.635cm" fo:text-indent="0cm" style:auto-text-indent="false"/>
    </style:style>
    <style:style style:name="P12" style:family="paragraph" style:parent-style-name="決定書標題" style:master-page-name="Standard">
      <style:paragraph-properties style:page-number="auto"/>
    </style:style>
    <style:style style:name="T1" style:family="text">
      <style:text-properties style:language-asian="zh" style:country-asian="HK"/>
    </style:style>
    <style:style style:name="T2" style:family="text">
      <style:text-properties fo:color="#00000a"/>
    </style:style>
    <style:style style:name="T3" style:family="text">
      <style:text-properties fo:color="#00000a" style:language-asian="zh" style:country-asian="HK"/>
    </style:style>
    <style:style style:name="T4" style:family="text">
      <style:text-properties fo:color="#00000a" fo:language="zh" fo:country="TW"/>
    </style:style>
    <style:style style:name="T5" style:family="text">
      <style:text-properties fo:color="#00000a" style:font-name="Segoe UI Symbol" style:font-name-complex="Segoe UI Symbol1"/>
    </style:style>
    <style:style style:name="T6" style:family="text">
      <style:text-properties fo:color="#000000"/>
    </style:style>
    <style:style style:name="T7" style:family="text">
      <style:text-properties fo:language="zh" fo:country="TW"/>
    </style:style>
    <style:style style:name="T8" style:family="text">
      <style:text-properties style:font-size-complex="12pt"/>
    </style:style>
    <style:style style:name="T9"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考試院訴願決定書<text:tab/>112考臺訴決字第1121700227號</text:p>
      <text:p text:style-name="P9">訴願人<text:bookmark-start text:name="_Hlk96348481"/>因參加112年公務人員高等考試三級考試工業工程類科<text:span text:style-name="T1">考試</text:span>，不服考選部不予錄取之處分<text:bookmark-end text:name="_Hlk96348481"/>，提起訴願，本院決定如下：</text:p>
      <text:p text:style-name="主文標題">主文</text:p>
      <text:p text:style-name="主文內容">訴願駁回。</text:p>
      <text:p text:style-name="事實標題">事實</text:p>
      <text:p text:style-name="P3"><text:span text:style-name="T2">緣訴願人參加112年公務人員高等考試三級考試工業工程類科</text:span><text:span text:style-name="T3">考試</text:span><text:span text:style-name="T2">，</text:span><text:span text:style-name="T3">總</text:span><text:span text:style-name="T2">成績47.98分，未達錄取標準50分，於榜示後申請閱覽</text:span><text:bookmark-start text:name="_Hlk154497708"/><text:span text:style-name="T2">「國文(作文與測驗)」、「作業研究」、「工程統計學與品質管制」、「工程經濟學」及「設施規劃」</text:span><text:bookmark-end text:name="_Hlk154497708"/><text:span text:style-name="T2">等5科目試卷，經考選部安排其於112年10月17日到部閱覽試卷竣事。訴願人不服考選部不予錄取之處分，陳稱</text:span><text:bookmark-start text:name="_Hlk152341535"/><text:span text:style-name="T2">「國文(作文與測驗)」科目之作文部分、「作業研究」科目第1至5題、</text:span><text:bookmark-start text:name="_Hlk153918805"/><text:span text:style-name="T2">「工程統計學與品質管制」</text:span><text:bookmark-end text:name="_Hlk153918805"/><text:span text:style-name="T2">科目第1、2題、</text:span><text:bookmark-start text:name="_Hlk153918094"/><text:span text:style-name="T2">「工程經濟學」</text:span><text:bookmark-end text:name="_Hlk153918094"/><text:span text:style-name="T2">科目第1、2、4題</text:span><text:bookmark-start text:name="_Hlk153918845"/><text:span text:style-name="T2">及「設施規劃」科目</text:span><text:bookmark-end text:name="_Hlk153918845"/><text:span text:style-name="T2">第2、3題</text:span><text:bookmark-start text:name="_Hlk153918524"/><text:span text:style-name="T2">等作答內容完整，惟評分偏低</text:span><text:bookmark-end text:name="_Hlk153918524"/><text:span text:style-name="T2">云云，於同年10月3日提起訴願，請求詳查並重新</text:span><text:bookmark-start text:name="_Hlk153918562"/><text:span text:style-name="T2">評閱</text:span><text:bookmark-end text:name="_Hlk153918562"/><text:span text:style-name="T2">，</text:span><text:bookmark-end text:name="_Hlk152341535"/><text:span text:style-name="T2">案經考選部檢卷答辯到院。</text:span></text:p>
      <text:p text:style-name="理由標題">理由</text:p>
      <text:p text:style-name="P6"><text:span text:style-name="T2">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text:span><text:soft-page-break/><text:span text:style-name="T2">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2">次按閱卷規則第11條第2項規定：「試卷經評閱為零分者，應附理由。」第25條第2項第1款規定：「國文科目採申論式試卷作答者，其作文、公文、翻譯部分之評閱，依配分比例參照下列項目綜合評定之：一、作文：（一）旨意詮釋。（二）見解。（三）文詞。（四）結構。（五）書法、標點及試卷整潔。」第26條規定：「（第1項）同一等別、科別之國文試卷由三位以上委員分別評閱時，評閱前應召開公評會議，依前條第二項所列項目共同商定評分原則。（第2項）前項國文試卷公評時，應先抽選若干試卷作為試評卷，就作文、公文部分分別評定分數，採上、中、下三等制，必要時每等復分上、中、下三級，作為評分之標準。」。</text:span></text:p>
      <text:p text:style-name="P8"><text:span text:style-name="T2">本件訴願人參加112年公務人員高等考試三級考試工業工程類科考試，總成績47.98分，未達錄取標準50.00分，於榜示後</text:span><text:soft-page-break/><text:span text:style-name="T2">申請閱覽「作業研究」等5科目試卷，不服考選部不予錄取之處分，陳稱「國文</text:span><text:bookmark-start text:name="_Hlk153918597"/><text:span text:style-name="T2">(作文與測驗)</text:span><text:bookmark-end text:name="_Hlk153918597"/><text:span text:style-name="T2">」科目之作文部分、「作業研究」科目第1至5題、「工程統計學與品質管制」科目第1、2題、「工程經濟學」科目第1、2、4題及「設施規劃」科目第2、3題等作答內容完整，惟評分偏低云云，提起訴願，請求詳查並重新評閱。</text:span></text:p>
      <text:p text:style-name="P6"><text:span text:style-name="T2">查考選部辦理本項考試，依法組織典試委員會辦理典試事宜</text:span><text:span text:style-name="T3">，其申</text:span><text:span text:style-name="T2">論式試卷之評閱，係於評閱前召開試卷評分標準會議，其中「國文(作文與測驗)」科目作文部分之評閱，則係依閱卷規則第26條規定召開公評會議，由召集人會同公評委員共同商定評分標準後，抽選若干試卷作為試評卷，分別評定分數，並依據評閱結果選出上等、中上、中等、下等四等第之公評試卷，提列試卷評分標準會議討論，以作為閱卷委員評分標準參考。嗣閱卷委員即依前揭各類評分標準，於試卷彌封狀態中評閱，典試委員長及召集人於閱卷開始後，並得依閱卷規則之規定，隨時抽閱試卷；本件經本會檢視訴願人系爭「作業研究」等5科目申論式試卷，並未發現漏閱、計分或成績抄錄有顯然錯誤等情事，且原評各題分數與成績通知上登載之分數均相符，其中「工程統計學與品質管制」科目第1題及「工程經濟學」科目第1、2、4題評閱為0分，均經閱卷委員劃記「</text:span><text:span text:style-name="T5">☓</text:span><text:span text:style-name="T2">」符號，並依首揭閱卷規則第11條第2項規定註明理由為「答錯」；而有關應考人考試成績之評定，係由典試委員或閱卷委員基於法律之授權，根據學識素養與經驗所為學術上之專業判斷，具有高度之判斷餘地，其評定若無違背法令或依形式觀察有顯然錯誤之情事，</text:span><text:span text:style-name="T6">參照司法院釋字第319號解釋</text:span><text:soft-page-break/><text:span text:style-name="T6">意旨，應考人自不得任意要求再行評閱，以維持考試之客觀與公平。綜上，本件考選部所為不予錄取之處分，依法並無違誤，應予維持。</text:span></text:p>
      <text:p text:style-name="P7"><text:span text:style-name="T2">據上論結，本件訴願為無理由，爰依訴願法第79條第1項決定如主文。</text:span></text:p>
      <text:p text:style-name="P2">訴願審議委員會主任委員　劉　建　忻</text:p>
      <text:p text:style-name="P4">委員　蔡　志　方</text:p>
      <text:p text:style-name="P4">委員　李　惠　宗</text:p>
      <text:p text:style-name="P4">委員　林　明　鏘</text:p>
      <text:p text:style-name="P4">委員　張　瓊　玲</text:p>
      <text:p text:style-name="P4">委員　蕭　文　生</text:p>
      <text:p text:style-name="P4">委員　林　昱　梅</text:p>
      <text:p text:style-name="P4">委員　郭　宏　榮</text:p>
      <text:p text:style-name="P4">委員　張　秋　元</text:p>
      <text:p text:style-name="P4">委員　周　秋　玲</text:p>
      <text:p text:style-name="P4">委員　龔　癸　藝</text:p>
      <text:p text:style-name="P4">委員　鍾　士　偉</text:p>
      <text:p text:style-name="P4">委員　蘇　秋　遠</text:p>
      <text:p text:style-name="決定書日期">中華民國113年1月8日</text:p>
      <text:p text:style-name="院長">院長黃榮村</text:p>
      <text:p text:style-name="P10">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48<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17-03-06T04:56:00</meta:print-date>
    <meta:creation-date>2024-01-17T13:10:00</meta:creation-date>
    <dc:date>2024-02-06T06:31:00</dc:date>
    <meta:editing-duration>PT1M</meta:editing-duration>
    <meta:generator>LibreOffice/5.1.2.2$Windows_x86 LibreOffice_project/d3bf12ecb743fc0d20e0be0c58ca359301eb705f</meta:generator>
    <meta:document-statistic meta:table-count="0" meta:image-count="0" meta:object-count="0" meta:page-count="4" meta:paragraph-count="29" meta:word-count="1974" meta:character-count="2079" meta:non-whitespace-character-count="2033"/>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