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Header">
      <style:paragraph-properties fo:margin-left="0cm" fo:margin-right="0.635cm" fo:text-indent="0cm" style:auto-text-indent="false"/>
    </style:style>
    <style:style style:name="P3" style:family="paragraph" style:parent-style-name="決定書標題" style:master-page-name="Standard">
      <style:paragraph-properties style:page-number="auto"/>
    </style:style>
    <style:style style:name="P4" style:family="paragraph" style:parent-style-name="理由內文">
      <style:paragraph-properties fo:margin-left="0cm" fo:margin-right="0cm" fo:text-indent="1.129cm" style:auto-text-indent="false"/>
    </style:style>
    <style:style style:name="P5" style:family="paragraph" style:parent-style-name="理由內文">
      <style:paragraph-properties fo:margin-left="0cm" fo:margin-right="0cm" fo:text-indent="1.129cm" style:auto-text-indent="false" style:punctuation-wrap="hanging"/>
    </style:style>
    <style:style style:name="P6" style:family="paragraph" style:parent-style-name="文末說明">
      <style:paragraph-properties fo:padding="0cm" fo:border="none"/>
    </style:style>
    <style:style style:name="P7" style:family="paragraph" style:parent-style-name="一般委員">
      <style:paragraph-properties fo:margin-left="0.423cm" fo:margin-right="0cm" fo:text-indent="0cm" style:auto-text-indent="false"/>
    </style:style>
    <style:style style:name="P8" style:family="paragraph" style:parent-style-name="案由">
      <style:paragraph-properties fo:margin-left="0cm" fo:margin-right="0cm" fo:text-indent="1.129cm" style:auto-text-indent="false"/>
    </style:style>
    <style:style style:name="P9" style:family="paragraph" style:parent-style-name="事實內文">
      <style:paragraph-properties fo:margin-left="0cm" fo:margin-right="0cm" fo:text-indent="1.129cm" style:auto-text-indent="false" style:punctuation-wrap="hanging"/>
    </style:style>
    <style:style style:name="T1" style:family="text">
      <style:text-properties fo:color="#00000a"/>
    </style:style>
    <style:style style:name="T2" style:family="text">
      <style:text-properties fo:color="#00000a" fo:letter-spacing="-0.011cm"/>
    </style:style>
    <style:style style:name="T3" style:family="text">
      <style:text-properties style:font-size-complex="12pt"/>
    </style:style>
    <style:style style:name="T4" style:family="text">
      <style:text-properties style:font-name="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start text:name="_Hlk153903056"/>考試院訴願決定書<text:bookmark-end text:name="_Hlk153903056"/><text:tab/>112考臺訴決字第1121700198號</text:p>
      <text:p text:style-name="P8">訴願人因參加112年專門職業及技術人員高等考試會計師考試，不服考選部不予及格之處分，提起訴願，本院決定如下：</text:p>
      <text:p text:style-name="主文標題">主文</text:p>
      <text:p text:style-name="主文內容">訴願駁回。</text:p>
      <text:p text:style-name="事實標題">事實</text:p>
      <text:p text:style-name="P9"><text:span text:style-name="T1">緣訴願人參加112年專門職業及技術人員高等考試會計師考試，報名應試科目為「國文(作文)」、「審計學」、「高等會計學」、「稅務法規」、「公司法、證券交易法與商業會計法」、「成本會計與管理會計」及「中級會計學」等7科目，其中僅「稅務法規」科目達及格標準，及格成績得保留至115年，「國文(作文)」等6科目均未及格，其於榜示後申請閱覽「國文(作文)」、「審計學」及「成本會計與管理會計」3科目試卷，經考選部安排其於112年11月1日到部閱覽試卷竣事。嗣訴願人不服其中「成本會計與管理會計」科目成績59分，未達及格標準60分，陳稱其閱覽該科目試卷時發現第2大題第1子題下方，閱卷委員標註英文字母「P」符號，對於標註該符號之用意感到存疑，若認應考人尚須計算或敘述平均單價始為完整作答，則已超出命題要求範圍，爰質疑其因此遭扣2分之合理性云云，於同年11月2日提起訴願，請求審閱該扣分是否合理，案經考選部檢卷答辯到院。</text:span></text:p>
      <text:p text:style-name="理由標題">理由</text:p>
      <text:p text:style-name="P4"><text:bookmark-start text:name="_Hlk24708470"/><text:soft-page-break/><text:span text:style-name="T1">按典試法第28條第1項至第3項規定規定：「（第1項）閱卷委員應依據法定職權，運用其學識經驗，就應考人之作答內容為客觀公正之衡鑑。（第2項）閱卷開始後開拆彌封前，如發現評閱程序違背法令或有錯誤或評分不公允或寬嚴不一等情形，得由分組召集人商請原閱卷委員重閱，或由分組召集人徵得典試委員長同意組閱卷小組或另聘閱卷委員評閱。（第3項）考試成績評定開拆彌封後，除有違法情事或下列各款依形式觀察有顯然錯誤情事者外，不得再行評閱：一、試卷漏未評閱。二、申論式試題中，計算程序及結果明確者，閱卷委員未按其計算程序及結果評閱。三、試卷卷面分數與卷內分數不相符。四、試卷成績計算錯誤。五、試卷每題給分逾越該題配分。」又「考試機關依法舉行之考試，其閱卷委員係於試卷彌封時評定成績，在彌封開拆後，除依形式觀察，即可發見該項成績有顯然錯誤者外，不應循應考人之要求任意再行評閱，以維持考試之客觀與公平。」司法院釋字第319號解釋可資參照。</text:span></text:p>
      <text:p text:style-name="P4"><text:span text:style-name="T1">次按專門職業及技術人員考試法第11條第1項至第2項規定：「（第1項）專門職業及技術人員各種高等考試、普通考試之考試規則，由考選部報請考試院定之。（第2項）前項考試規則應包括考試等級及各類科之應考資格、應試科目、考試方式、成績計算、及格方式。」依該法授權訂定之專門職業及技術人員高等考試會計師考試規則第10條規定：「（第1項）本考試及格方式，採科別及格制，以各應試科目之成績，各滿60分為及格。但國文成績達當次考試該科目到考者之平均成績者，亦為及格。平均成績應計算至小數第二位，第三位以下四捨五入。（第2項）應</text:span><text:soft-page-break/><text:span text:style-name="T1">試之科目成績及格者，其效力自該次考試榜示之日起保留3年，各科目分別計算。（第3項）應考人於科目及格成績保留期間內，再報名應考同一科目者，以最後應試成績為準。（第4項）應考人取得部分科目免試資格前已及格之科目成績，得於該科目及格成績保留期間內併予採計。」。</text:span><text:bookmark-end text:name="_Hlk24708470"/></text:p>
      <text:p text:style-name="P5"><text:span text:style-name="T1">本件訴願人參加112年專門職業及技術人員高等考試會計師考試，報名應試科目為「國文(作文)」等7科目，其中僅「稅務法規」科目達及格標準，及格成績得保留至115年，「國文(作文)」等6科目均未及格，其於榜示後申請閱覽「國文(作文)」等科目試卷，嗣訴願人不服其中「成本會計與管理會計」科目成績59分，未達及格標準60分，陳稱其閱覽該科目試卷時發現第2大題第1子題下方，閱卷委員標註英文字母「P」符號，對於標註該符號之用意感到存疑，若認應考人尚須計算或敘述平均單價始為完整作答，則已超出命題要求範圍，爰質疑其因此遭扣2分之合理性云云，提起訴願，請求審閱該扣分是否合理。</text:span></text:p>
      <text:p text:style-name="P5"><text:span text:style-name="T1">查考選部辦理本項考試，依法組織典試委員會辦理典試事宜，其申論式試卷之評閱，係於評閱前召開試卷評分標準會議，決定評分標準，嗣閱卷委員即依此標準，於試卷彌封狀態中評閱，典試委員長及召集人於閱卷開始後，並得依閱卷規則之規定，隨時抽閱試卷；本件經本會檢視訴願人系爭「成本會計與管理會計」科目第2大題申論式試卷，並未發現漏閱、計分或成績抄錄錯誤等情事，原評分數與成績通知上登載之分數均相符，且該試題題分為20分，共2子題，配分各為10分，分別經閱卷委員評為8分及10分，並標註該題得分合計為18分。茲以訴願人之作答內</text:span><text:soft-page-break/><text:span text:style-name="T1">容經閱卷委員逐行圈點，並於試卷第1頁第2題第1子題「項目」欄位末端標註，以插入符號及方塊之空格表示漏寫，亦即有2個欄位未列出完整答案</text:span><text:span text:style-name="T2">，</text:span><text:span text:style-name="T1">並無訴願人陳稱閱卷委員標註英文字母「P」符號，難認有要求應考人就超出命題範圍之事項作答，致其分數遭扣2分之情事存在；而有關應考人考試成績之評定，係由典試委員或閱卷委員基於法律之授權，根據學識素養與經驗所為學術上之專業判斷，具有高度之判斷餘地，其評定無違背法令或依形式觀察有顯然錯誤之情事，參照司法院釋字第319號解釋意旨</text:span><text:bookmark-start text:name="_Hlk140054092"/><text:span text:style-name="T1">，應考人自不得因不服分數評定任意要求再行評閱，以維持考試之客觀與公平。</text:span><text:bookmark-end text:name="_Hlk140054092"/><text:span text:style-name="T1">綜上，本件考選部所為不予及格之處分，依法並無違誤，應予維持。</text:span></text:p>
      <text:p text:style-name="P4"><text:span text:style-name="T1">據上論結，本件訴願為無理由，爰依訴願法第79條第1項決定如主文。</text:span></text:p>
      <text:p text:style-name="P7">訴願審議委員會主任委員　劉　建　忻</text:p>
      <text:p text:style-name="P7">委員　蔡　志　方</text:p>
      <text:p text:style-name="P7">委員　李 <text:s/>惠 <text:s/>宗</text:p>
      <text:p text:style-name="P7">委員　林 <text:s/>明 <text:s/>鏘</text:p>
      <text:p text:style-name="P7">委員　張　瓊　玲</text:p>
      <text:p text:style-name="P7">委員　蕭　文　生</text:p>
      <text:p text:style-name="P7">委員　林　昱　梅</text:p>
      <text:p text:style-name="P7">委員　郭　宏　榮</text:p>
      <text:p text:style-name="P7">委員　張 <text:s/>秋 <text:s/>元</text:p>
      <text:p text:style-name="P7">委員　周　秋　玲</text:p>
      <text:p text:style-name="P7">委員　龔　癸　藝</text:p>
      <text:p text:style-name="P7"><text:soft-page-break/>委員　鍾　士　偉</text:p>
      <text:p text:style-name="P7">委員 <text:s/>蘇 <text:s/>秋 <text:s/>遠</text:p>
      <text:p text:style-name="決定書日期">中華民國113年1月8日</text:p>
      <text:p text:style-name="院長">院長黃榮村</text:p>
      <text:p text:style-name="P6">如不服本決定，得於決定書送達之次日起2個月內向臺北高等行政法院提起行政訴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fo:font-size="12pt" style:letter-kerning="true" style:font-name-asian="標楷體2"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公文_28_承辦單位_29_" style:display-name="公文(承辦單位)" style:family="paragraph" style:parent-style-name="Standard" style:default-outline-level="">
      <style:paragraph-properties fo:orphans="2" fo:widows="2" style:vertical-align="baseline"/>
      <style:text-properties style:letter-kerning="false"/>
    </style:style>
    <style:style style:name="行文機關" style:family="paragraph" style:parent-style-name="Standard" style:default-outline-level="">
      <style:paragraph-properties fo:margin-left="15.803cm" fo:margin-right="0cm" fo:line-height="0.529cm" fo:text-indent="-15.803cm" style:auto-text-indent="false"/>
      <style:text-properties fo:font-size="14pt" style:font-size-asian="14pt"/>
    </style:style>
    <style:style style:name="密等" style:family="paragraph" style:parent-style-name="Standard" style:default-outline-level="">
      <style:paragraph-properties fo:line-height="0.494cm"/>
    </style:style>
    <style:style style:name="主旨" style:family="paragraph" style:parent-style-name="Standard" style:default-outline-level="">
      <style:paragraph-properties fo:margin-left="1.7cm" fo:margin-right="0cm" fo:text-align="justify" style:justify-single-word="false" fo:text-indent="-1.7cm" style:auto-text-indent="false"/>
      <style:text-properties fo:font-size="16pt" style:font-size-asian="16pt"/>
    </style:style>
    <style:style style:name="速別" style:family="paragraph" style:parent-style-name="Standard" style:default-outline-level="">
      <style:paragraph-properties fo:line-height="0.494cm"/>
    </style:style>
    <style:style style:name="地名" style:family="paragraph" style:parent-style-name="Standard" style:default-outline-level="">
      <style:text-properties fo:font-size="14pt" style:font-size-asian="14pt"/>
    </style:style>
    <style:style style:name="公文_28_檔號_29_" style:display-name="公文(檔號)" style:family="paragraph" style:parent-style-name="Standard" style:default-outline-level="">
      <style:paragraph-properties fo:orphans="2" fo:widows="2" style:vertical-align="baseline"/>
      <style:text-properties fo:color="#ff0000" style:letter-kerning="false"/>
    </style:style>
    <style:style style:name="公文_28_敬會_29_" style:display-name="公文(敬會)" style:family="paragraph" style:parent-style-name="Standard" style:default-outline-level="">
      <style:paragraph-properties fo:margin-left="1.27cm" fo:margin-right="0cm" fo:orphans="2" fo:widows="2" fo:text-indent="-1.27cm" style:auto-text-indent="false" style:vertical-align="baseline"/>
      <style:text-properties style:letter-kerning="false"/>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批示欄位" style:family="paragraph" style:parent-style-name="Standard" style:default-outline-level="">
      <style:paragraph-properties fo:orphans="2" fo:widows="2" style:vertical-align="baseline"/>
      <style:text-properties style:letter-kerning="false"/>
    </style:style>
    <style:style style:name="機關名稱" style:family="paragraph" style:parent-style-name="Standard" style:default-outline-level="">
      <style:text-properties fo:font-size="22pt" style:font-size-asian="22pt"/>
    </style:style>
    <style:style style:name="Body_20_Text_20_Indent_20_2" style:display-name="Body Text Indent 2" style:family="paragraph" style:parent-style-name="Standard" style:default-outline-level="">
      <style:paragraph-properties fo:margin-left="1.134cm" fo:margin-right="0cm" fo:text-indent="-1.18cm" style:auto-text-indent="false" style:snap-to-layout-grid="true"/>
      <style:text-properties fo:font-size="16pt" style:font-name-asian="新細明體" style:font-family-asian="新細明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1.058cm" fo:margin-right="0cm" fo:line-height="0.423cm" fo:text-indent="-1.058cm" style:auto-text-indent="false"/>
      <style:text-properties fo:font-size="10pt" style:font-size-asian="10pt"/>
    </style:style>
    <style:style style:name="發文日期" style:family="paragraph" style:parent-style-name="密等" style:default-outline-level=""/>
    <style:style style:name="發文字號" style:family="paragraph" style:parent-style-name="Standard" style:default-outline-level="">
      <style:paragraph-properties fo:line-height="0.494cm"/>
    </style:style>
    <style:style style:name="附件" style:family="paragraph" style:parent-style-name="Standard" style:default-outline-level="">
      <style:paragraph-properties fo:margin-left="1.199cm" fo:margin-right="0cm" fo:line-height="0.494cm" fo:text-indent="-1.199cm" style:auto-text-indent="false"/>
    </style:style>
    <style:style style:name="分項段落" style:family="paragraph" style:parent-style-name="Standard" style:default-outline-level="">
      <style:paragraph-properties fo:text-align="justify" style:justify-single-word="false" fo:orphans="2" fo:widows="2" style:vertical-align="baseline"/>
      <style:text-properties fo:font-size="16pt" style:letter-kerning="false" style:font-size-asian="16pt"/>
    </style:style>
    <style:style style:name="說明辦法首行" style:family="paragraph" style:parent-style-name="Standard" style:default-outline-level="">
      <style:paragraph-properties fo:margin-left="1.7cm" fo:margin-right="0cm" fo:line-height="0.882cm" fo:text-align="justify" style:justify-single-word="false" fo:text-indent="-1.7cm" style:auto-text-indent="false"/>
      <style:text-properties fo:font-size="16pt" style:font-size-asian="16pt"/>
    </style:style>
    <style:style style:name="首長" style:family="paragraph" style:parent-style-name="主旨" style:default-outline-level="">
      <style:paragraph-properties fo:line-height="0.882cm"/>
      <style:text-properties fo:font-size="18pt" style:font-size-asian="18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asian="新細明體" style:font-family-asian="新細明體" style:font-family-generic-asian="system" style:font-pitch-asian="variable"/>
    </style:style>
    <style:style style:name="存卷" style:family="paragraph" style:parent-style-name="批示欄位" style:default-outline-level="">
      <style:text-properties fo:font-size="14pt" style:font-size-asian="14pt"/>
    </style:style>
    <style:style style:name="Plain_20_Text" style:display-name="Plain Text" style:family="paragraph" style:parent-style-name="Standard" style:default-outline-level="">
      <style:paragraph-properties style:snap-to-layout-grid="true"/>
      <style:text-properties style:font-name="細明體" fo:font-family="細明體" style:font-family-generic="roman" style:font-pitch="variable" style:font-name-asian="細明體1" style:font-family-asian="細明體" style:font-family-generic-asian="system" style:font-pitch-asian="variable"/>
    </style:style>
    <style:style style:name="HTML_20_Preformatted" style:display-name="HTML Preformatted" style:family="paragraph" style:parent-style-name="Standard" style:default-outline-level="">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抄本" style:family="paragraph" style:parent-style-name="行文機關" style:default-outline-level=""/>
    <style:style style:name="抄件" style:family="paragraph" style:parent-style-name="抄本" style:default-outline-level=""/>
    <style:style style:name="受文者" style:family="paragraph" style:parent-style-name="行文機關" style:default-outline-level="">
      <style:paragraph-properties fo:margin-left="2.251cm" fo:margin-right="0cm" fo:text-indent="-2.251cm" style:auto-text-indent="false"/>
      <style:text-properties fo:font-size="16pt" style:font-size-asian="16pt"/>
    </style:style>
    <style:style style:name="正副本" style:family="paragraph" style:parent-style-name="Standard" style:default-outline-level="">
      <style:paragraph-properties fo:margin-left="1.281cm" fo:margin-right="0cm" fo:line-height="0.494cm" fo:text-align="justify" style:justify-single-word="false" fo:text-indent="-1.281cm" style:auto-text-indent="false"/>
    </style:style>
    <style:style style:name="聯絡方式" style:family="paragraph" style:parent-style-name="Standard" style:default-outline-level="">
      <style:paragraph-properties fo:margin-left="0.882cm" fo:margin-right="0cm" fo:line-height="0.459cm" fo:text-indent="-0.882cm" style:auto-text-indent="false"/>
    </style:style>
    <style:style style:name="郵遞區號" style:family="paragraph" style:parent-style-name="受文者" style:default-outline-level="">
      <style:paragraph-properties fo:line-height="0.494cm"/>
      <style:text-properties fo:font-size="12pt" style:font-size-asian="12pt"/>
    </style:style>
    <style:style style:name="地址" style:family="paragraph" style:parent-style-name="Standard" style:default-outline-level="">
      <style:paragraph-properties fo:margin-left="0.529cm" fo:margin-right="0cm" fo:line-height="0.423cm" fo:text-indent="-0.529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size-complex="9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6pt" style:font-size-asian="16pt" style:font-name-complex="Courier New" style:font-family-complex="'Courier New'" style:font-family-generic-complex="system" style:font-pitch-complex="variable" style:font-size-complex="16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決定書標題" style:family="paragraph" style:parent-style-name="Title" style:default-outline-level="">
      <style:paragraph-properties fo:margin-top="0cm" fo:margin-bottom="0cm" loext:contextual-spacing="false" fo:line-height="0.988cm" fo:text-align="end" style:justify-single-word="false">
        <style:tab-stops>
          <style:tab-stop style:position="16.087cm" style:type="right"/>
        </style:tab-stops>
      </style:paragraph-properties>
      <style:text-properties style:font-name="標楷體1" fo:font-family="標楷體" style:font-family-generic="swiss" style:font-pitch="variable" fo:font-weight="normal" style:font-name-asian="標楷體2" style:font-family-asian="標楷體" style:font-family-generic-asian="system" style:font-pitch-asian="variable" style:font-weight-asian="normal"/>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libri Light" fo:font-family="'Calibri Light'" style:font-family-generic="roman" style:font-pitch="variable" fo:font-size="16pt" fo:font-weight="bold"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訴願相關人" style:family="paragraph" style:parent-style-name="Standard" style:default-outline-level="">
      <style:paragraph-properties fo:margin-left="5.115cm" fo:margin-right="0cm" style:line-height-at-least="0.988cm" fo:text-indent="-5.115cm" style:auto-text-indent="false"/>
      <style:text-properties style:font-name="標楷體" fo:font-family="標楷體" style:font-family-generic="roman" style:font-pitch="variable" fo:font-size="16pt" style:font-size-asian="16pt" style:font-size-complex="16pt"/>
    </style:style>
    <style:style style:name="訴願人相關人" style:family="paragraph" style:parent-style-name="訴願相關人" style:default-outline-level="">
      <style:paragraph-properties fo:margin-left="0.917cm" fo:margin-right="0cm" fo:text-indent="-0.917cm" style:auto-text-indent="false" style:punctuation-wrap="hanging"/>
    </style:style>
    <style:style style:name="訴願人" style:family="paragraph" style:parent-style-name="訴願人相關人" style:default-outline-level="">
      <style:paragraph-properties fo:margin-left="1.182cm" fo:margin-right="0cm" fo:text-indent="-0.706cm" style:auto-text-indent="false"/>
    </style:style>
    <style:style style:name="代表人" style:family="paragraph" style:parent-style-name="訴願人" style:default-outline-level="">
      <style:paragraph-properties fo:margin-left="2.258cm" fo:margin-right="0cm" fo:text-indent="-2.258cm" style:auto-text-indent="false"/>
    </style:style>
    <style:style style:name="案由" style:family="paragraph" style:parent-style-name="主旨" style:default-outline-level="">
      <style:paragraph-properties fo:margin-left="0cm" fo:margin-right="0cm" style:line-height-at-least="0.988cm" fo:text-indent="0.353cm" style:auto-text-indent="false">
        <style:tab-stops>
          <style:tab-stop style:position="8.467cm"/>
        </style:tab-stops>
      </style:paragraph-properties>
      <style:text-properties style:font-name="標楷體" fo:font-family="標楷體" style:font-family-generic="roman" style:font-pitch="variable" style:font-size-complex="16pt"/>
    </style:style>
    <style:style style:name="主文標題" style:family="paragraph" style:parent-style-name="Subtitle" style:default-outline-level="">
      <style:paragraph-properties fo:margin-left="1.199cm" fo:margin-right="0cm" fo:margin-top="0.423cm" fo:margin-bottom="0cm" loext:contextual-spacing="false" fo:line-height="0.988cm" fo:text-align="start" style:justify-single-word="false" fo:text-indent="0cm" style:auto-text-indent="false"/>
      <style:text-properties style:font-name="標楷體1" fo:font-family="標楷體" style:font-family-generic="swiss" style:font-pitch="variable" fo:font-size="16pt" fo:letter-spacing="0.529cm" style:font-name-asian="標楷體2" style:font-family-asian="標楷體" style:font-family-generic-asian="system" style:font-pitch-asian="variable" style:font-size-asian="16pt" style:font-size-complex="16pt"/>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libri" fo:font-family="Calibri" style:font-family-generic="roman" style:font-pitch="variable" style:font-name-asian="新細明體" style:font-family-asian="新細明體" style:font-family-generic-asian="system" style:font-pitch-asian="variable" style:font-name-complex="F" style:font-family-generic-complex="system" style:font-pitch-complex="variable" style:font-size-complex="12pt"/>
    </style:style>
    <style:style style:name="決定書日期" style:family="paragraph" style:parent-style-name="Date" style:default-outline-level="">
      <style:paragraph-properties fo:line-height="0.988cm" fo:text-align="start" style:justify-single-word="false" fo:hyphenation-ladder-count="no-limit" style:snap-to-layout-grid="true"/>
      <style:text-properties style:font-name="標楷體" fo:font-family="標楷體" style:font-family-generic="roman" style:font-pitch="variable" fo:font-size="16pt" style:font-size-asian="16pt" fo:hyphenate="false" fo:hyphenation-remain-char-count="2" fo:hyphenation-push-char-count="2"/>
    </style:style>
    <style:style style:name="院長" style:family="paragraph" style:parent-style-name="主旨" style:default-outline-level="">
      <style:paragraph-properties fo:margin-left="0cm" fo:margin-right="0cm" fo:line-height="0.988cm" fo:text-align="start" style:justify-single-word="false" fo:text-indent="0cm" style:auto-text-indent="false" style:snap-to-layout-grid="true"/>
    </style:style>
    <style:style style:name="Date" style:family="paragraph" style:parent-style-name="Standard" style:default-outline-level="">
      <style:paragraph-properties fo:text-align="end" style:justify-single-word="false"/>
    </style:style>
    <style:style style:name="文末說明" style:family="paragraph" style:parent-style-name="annotation_20_text" style:default-outline-level="">
      <style:paragraph-properties fo:line-height="0.988cm" fo:text-align="justify" style:justify-single-word="false"/>
      <style:text-properties style:font-name="標楷體" fo:font-family="標楷體" style:font-family-generic="roman" style:font-pitch="variable" fo:font-size="16pt" style:font-size-asian="16pt"/>
    </style:style>
    <style:style style:name="主任委員" style:family="paragraph" style:parent-style-name="主旨" style:default-outline-level="">
      <style:paragraph-properties fo:margin-left="0.176cm" fo:margin-right="0cm" style:line-height-at-least="0.988cm" fo:text-align="end" style:justify-single-word="false" fo:text-indent="0cm" style:auto-text-indent="false" style:snap-to-layout-grid="true"/>
      <style:text-properties style:font-name="標楷體" fo:font-family="標楷體" style:font-family-generic="roman" style:font-pitch="variable" style:font-size-complex="16pt"/>
    </style:style>
    <style:style style:name="一般委員" style:family="paragraph" style:parent-style-name="主旨" style:default-outline-level="">
      <style:paragraph-properties fo:margin-left="0.176cm" fo:margin-right="0cm" fo:line-height="0.988cm" fo:text-align="end" style:justify-single-word="false" fo:text-indent="0cm" style:auto-text-indent="false" style:snap-to-layout-grid="true">
        <style:tab-stops>
          <style:tab-stop style:position="8.467cm"/>
        </style:tab-stops>
      </style:paragraph-properties>
    </style:style>
    <style:style style:name="事實內文" style:family="paragraph" style:parent-style-name="Standard" style:default-outline-level="">
      <style:paragraph-properties fo:margin-left="0cm" fo:margin-right="0cm" fo:line-height="0.988cm" fo:text-align="justify" style:justify-single-word="false" fo:text-indent="0.353cm" style:auto-text-indent="false">
        <style:tab-stops>
          <style:tab-stop style:position="0.847cm"/>
        </style:tab-stops>
      </style:paragraph-properties>
      <style:text-properties fo:color="#000000" style:font-name="標楷體" fo:font-family="標楷體" style:font-family-generic="roman" style:font-pitch="variable" fo:font-size="16pt" style:font-size-asian="16pt" style:font-size-complex="16pt"/>
    </style:style>
    <style:style style:name="理由內文" style:family="paragraph" style:parent-style-name="事實內文" style:default-outline-level=""/>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fo:font-size="12pt" style:font-size-asian="12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主文內容" style:family="paragraph" style:parent-style-name="Standard" style:default-outline-level="">
      <style:paragraph-properties style:line-height-at-least="0.988cm" fo:text-align="justify" style:justify-single-word="false"/>
      <style:text-properties style:font-name="標楷體" fo:font-family="標楷體" style:font-family-generic="roman" style:font-pitch="variable" fo:font-size="16pt" style:font-size-asian="16pt" style:font-size-complex="16pt"/>
    </style:style>
    <style:style style:name="決定書發文字號" style:family="paragraph" style:parent-style-name="Header" style:default-outline-level="">
      <style:paragraph-properties fo:text-align="end" style:justify-single-word="false"/>
      <style:text-properties fo:font-size="16pt" style:font-size-asian="16pt" style:font-size-complex="16pt"/>
    </style:style>
    <style:style style:name="訴願代表人" style:family="paragraph" style:parent-style-name="代表人" style:default-outline-level="">
      <style:paragraph-properties fo:margin-left="1.058cm" fo:margin-right="0cm" fo:text-indent="-1.058cm" style:auto-text-indent="false"/>
    </style:style>
    <style:style style:name="事實標題" style:family="paragraph" style:parent-style-name="主文標題" style:default-outline-level=""/>
    <style:style style:name="理由標題" style:family="paragraph" style:parent-style-name="主文標題" style:default-outline-level=""/>
    <style:style style:name="頁尾案號" style:family="paragraph" style:parent-style-name="Footer" style:default-outline-level="">
      <style:paragraph-properties fo:text-align="justify" style:justify-single-word="false">
        <style:tab-stops/>
      </style:paragraph-properties>
    </style:style>
    <style:style style:name="再審申請人" style:family="paragraph" style:parent-style-name="訴願代表人" style:auto-update="true" style:default-outline-level=""/>
    <style:style style:name="再審相關" style:family="paragraph" style:parent-style-name="再審申請人" style:default-outline-level=""/>
    <style:style style:name="再審法人代表人" style:family="paragraph" style:parent-style-name="再審申請人" style:default-outline-level=""/>
    <style:style style:name="再審代理人" style:family="paragraph" style:parent-style-name="再審申請人" style:default-outline-level=""/>
    <style:style style:name="再審代表人" style:family="paragraph" style:parent-style-name="再審代理人" style:default-outline-level=""/>
    <style:style style:name="訴願代理人" style:family="paragraph" style:parent-style-name="再審申請人" style:default-outline-level=""/>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Strong" style:family="text">
      <style:text-properties fo:font-weight="bold" style:font-weight-asian="bold" style:font-weight-complex="bold"/>
    </style:style>
    <style:style style:name="Emphasis" style:family="text">
      <style:text-properties fo:color="#dd4b39" fo:font-style="normal" fo:font-weight="normal" style:font-style-asian="normal" style:font-weight-asian="normal" style:font-style-complex="normal" style:font-weight-complex="normal"/>
    </style:style>
    <style:style style:name="st1"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name-asian="標楷體2" style:font-family-asian="標楷體" style:font-family-generic-asian="system" style:font-pitch-asian="variable" style:font-size-asian="12pt"/>
    </style:style>
    <style:style style:name="註解主旨_20_字元" style:display-name="註解主旨 字元" style:family="text" style:parent-style-name="註解文字_20_字元">
      <style:text-properties fo:font-size="12pt" fo:font-weight="bold" style:letter-kerning="true" style:font-name-asian="標楷體2" style:font-family-asian="標楷體" style:font-family-generic-asian="system" style:font-pitch-asian="variable" style:font-size-asian="12pt" style:font-weight-asian="bold" style:font-weight-complex="bold"/>
    </style:style>
    <style:style style:name="行文機關_20_字元" style:display-name="行文機關 字元" style:family="text" style:parent-style-name="Default_20_Paragraph_20_Font">
      <style:text-properties fo:font-size="14pt" style:letter-kerning="true" style:font-name-asian="標楷體2" style:font-family-asian="標楷體" style:font-family-generic-asian="system" style:font-pitch-asian="variable" style:font-size-asian="14pt"/>
    </style:style>
    <style:style style:name="受文者_20_字元" style:display-name="受文者 字元" style:family="text" style:parent-style-name="行文機關_20_字元">
      <style:text-properties fo:font-size="16pt" style:letter-kerning="true" style:font-name-asian="標楷體2" style:font-family-asian="標楷體" style:font-family-generic-asian="system" style:font-pitch-asian="variable" style:font-size-asian="16pt"/>
    </style:style>
    <style:style style:name="決定書標題_20_字元" style:display-name="決定書標題 字元" style:family="text" style:parent-style-name="受文者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font-weight-complex="bold"/>
    </style:style>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letter-kerning="true"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訴願相關人_20_字元" style:display-name="訴願相關人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人相關人_20_字元" style:display-name="訴願人相關人 字元" style:family="text" style:parent-style-name="訴願相關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人_20_字元" style:display-name="訴願人 字元" style:family="text" style:parent-style-name="訴願人相關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代表人_20_字元" style:display-name="代表人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主旨_20_字元" style:display-name="主旨 字元" style:family="text" style:parent-style-name="Default_20_Paragraph_20_Font">
      <style:text-properties fo:font-size="16pt" style:letter-kerning="true" style:font-name-asian="標楷體2" style:font-family-asian="標楷體" style:font-family-generic-asian="system" style:font-pitch-asian="variable" style:font-size-asian="16pt"/>
    </style:style>
    <style:style style:name="案由_20_字元" style:display-name="案由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副標題_20_字元" style:display-name="副標題 字元" style:family="text" style:parent-style-name="Default_20_Paragraph_20_Font">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name-complex="F" style:font-family-generic-complex="system" style:font-pitch-complex="variable" style:font-size-complex="12pt"/>
    </style:style>
    <style:style style:name="主文標題_20_字元" style:display-name="主文標題 字元" style:family="text" style:parent-style-name="副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決定書日期_20_字元" style:display-name="決定書日期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style>
    <style:style style:name="日期_20_字元" style:display-name="日期 字元" style:family="text" style:parent-style-name="Default_20_Paragraph_20_Font">
      <style:text-properties fo:font-size="12pt" style:letter-kerning="true" style:font-name-asian="標楷體2" style:font-family-asian="標楷體" style:font-family-generic-asian="system" style:font-pitch-asian="variable" style:font-size-asian="12pt"/>
    </style:style>
    <style:style style:name="院長_20_字元" style:display-name="院長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style>
    <style:style style:name="文末說明_20_字元" style:display-name="文末說明 字元" style:family="text" style:parent-style-name="註解文字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主任委員_20_字元" style:display-name="主任委員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一般委員_20_字元" style:display-name="一般委員 字元" style:family="text" style:parent-style-name="主旨_20_字元">
      <style:text-properties fo:font-size="16pt" style:letter-kerning="true" style:font-name-asian="標楷體2" style:font-family-asian="標楷體" style:font-family-generic-asian="system" style:font-pitch-asian="variable" style:font-size-asian="16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事實內文_20_字元" style:display-name="事實內文 字元" style:family="text" style:parent-style-name="純文字_20_字元">
      <style:text-properties fo:color="#000000"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理由內文_20_字元" style:display-name="理由內文 字元" style:family="text" style:parent-style-name="事實內文_20_字元">
      <style:text-properties fo:color="#000000"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本文縮排_20_字元" style:display-name="本文縮排 字元" style:family="text" style:parent-style-name="Default_20_Paragraph_20_Font">
      <style:text-properties style:letter-kerning="true" style:font-name-asian="標楷體2" style:font-family-asian="標楷體" style:font-family-generic-asian="system" style:font-pitch-asian="variable"/>
    </style:style>
    <style:style style:name="本文第一層縮排_20_2_20_字元" style:display-name="本文第一層縮排 2 字元" style:family="text" style:parent-style-name="本文縮排_20_字元">
      <style:text-properties fo:font-size="12pt" style:letter-kerning="true" style:font-name-asian="標楷體2" style:font-family-asian="標楷體" style:font-family-generic-asian="system" style:font-pitch-asian="variable" style:font-size-asian="12pt"/>
    </style:style>
    <style:style style:name="頁首_20_字元" style:display-name="頁首 字元" style:family="text" style:parent-style-name="Default_20_Paragraph_20_Font">
      <style:text-properties style:letter-kerning="true" style:font-name-asian="標楷體2" style:font-family-asian="標楷體" style:font-family-generic-asian="system" style:font-pitch-asian="variable"/>
    </style:style>
    <style:style style:name="主文內容_20_字元" style:display-name="主文內容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決定書發文字號_20_字元" style:display-name="決定書發文字號 字元" style:family="text" style:parent-style-name="頁首_20_字元">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6pt"/>
    </style:style>
    <style:style style:name="訴願代表人_20_字元" style:display-name="訴願代表人 字元" style:family="text" style:parent-style-name="代表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事實標題_20_字元" style:display-name="事實標題 字元" style:family="text" style:parent-style-name="主文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理由標題_20_字元" style:display-name="理由標題 字元" style:family="text" style:parent-style-name="主文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頁尾_20_字元" style:display-name="頁尾 字元" style:family="text" style:parent-style-name="Default_20_Paragraph_20_Font">
      <style:text-properties style:letter-kerning="true" style:font-name-asian="標楷體2" style:font-family-asian="標楷體" style:font-family-generic-asian="system" style:font-pitch-asian="variable"/>
    </style:style>
    <style:style style:name="頁尾案號_20_字元" style:display-name="頁尾案號 字元" style:family="text" style:parent-style-name="頁尾_20_字元">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style>
    <style:style style:name="再審申請人_20_字元" style:display-name="再審申請人 字元" style:family="text" style:parent-style-name="訴願代表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相關_20_字元" style:display-name="再審相關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法人代表人_20_字元" style:display-name="再審法人代表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代理人_20_字元" style:display-name="再審代理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代表人_20_字元" style:display-name="再審代表人 字元" style:family="text" style:parent-style-name="再審代理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代理人_20_字元" style:display-name="訴願代理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line_20_number" style:display-name="line number" style:family="text" style:parent-style-name="Default_20_Paragraph_20_Font"/>
    <style:style style:name="ListLabel_20_1" style:display-name="ListLabel 1"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2" style:display-name="ListLabel 2"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3" style:display-name="ListLabel 3"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4" style:display-name="ListLabel 4"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5" style:display-name="ListLabel 5"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6" style:display-name="ListLabel 6"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7" style:display-name="ListLabel 7"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8" style:display-name="ListLabel 8"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9" style:display-name="ListLabel 9"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0" style:display-name="ListLabel 10"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1" style:display-name="ListLabel 11"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2" style:display-name="ListLabel 12"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3" style:display-name="ListLabel 13"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4" style:display-name="ListLabel 14"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5" style:display-name="ListLabel 15"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6" style:display-name="ListLabel 16"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7" style:display-name="ListLabel 17" style:family="text">
      <style:text-properties fo:language="en" fo:country="US"/>
    </style:style>
    <style:style style:name="ListLabel_20_18" style:display-name="ListLabel 18" style:family="text">
      <style:text-properties fo:color="#00000a" style:font-name-complex="Times New Roman1" style:font-family-complex="'Times New Roman'" style:font-family-generic-complex="system" style:font-pitch-complex="variable"/>
    </style:style>
    <style:style style:name="ListLabel_20_19" style:display-name="ListLabel 19" style:family="text">
      <style:text-properties text:display="true"/>
    </style:style>
    <style:style style:name="ListLabel_20_20" style:display-name="ListLabel 20" style:family="text">
      <style:text-properties fo:font-size="16pt" style:font-size-asian="16pt" style:font-size-complex="16pt"/>
    </style:style>
    <style:style style:name="ListLabel_20_21" style:display-name="ListLabel 21" style:family="text">
      <style:text-properties text:display="true"/>
    </style:style>
    <style:style style:name="ListLabel_20_22" style:display-name="ListLabel 22" style:family="text">
      <style:text-properties fo:font-size="16pt" style:font-size-asian="16pt" style:font-size-complex="16pt"/>
    </style:style>
    <style:style style:name="ListLabel_20_23" style:display-name="ListLabel 23" style:family="text">
      <style:text-properties text:display="true"/>
    </style:style>
    <style:style style:name="ListLabel_20_24" style:display-name="ListLabel 24" style:family="text">
      <style:text-properties fo:font-size="16pt" style:font-size-asian="16pt" style:font-size-complex="16pt"/>
    </style:style>
    <style:style style:name="ListLabel_20_25" style:display-name="ListLabel 25" style:family="text">
      <style:text-properties text:display="true"/>
    </style:style>
    <style:style style:name="ListLabel_20_26" style:display-name="ListLabel 26" style:family="text">
      <style:text-properties fo:font-size="16pt" style:font-size-asian="16pt" style:font-size-complex="16pt"/>
    </style:style>
    <style:style style:name="ListLabel_20_27" style:display-name="ListLabel 27" style:family="text">
      <style:text-properties text:display="true"/>
    </style:style>
    <style:style style:name="ListLabel_20_28" style:display-name="ListLabel 28" style:family="text">
      <style:text-properties fo:font-size="16pt" style:font-size-asian="16pt" style:font-size-complex="16pt"/>
    </style:style>
    <style:style style:name="ListLabel_20_29" style:display-name="ListLabel 29" style:family="text">
      <style:text-properties text:display="true"/>
    </style:style>
    <style:style style:name="ListLabel_20_30" style:display-name="ListLabel 30" style:family="text">
      <style:text-properties fo:font-size="16pt" style:font-size-asian="16pt" style:font-size-complex="16pt"/>
    </style:style>
    <style:style style:name="ListLabel_20_31" style:display-name="ListLabel 31" style:family="text">
      <style:text-properties text:display="true"/>
    </style:style>
    <style:style style:name="ListLabel_20_32" style:display-name="ListLabel 32" style:family="text">
      <style:text-properties fo:font-size="16pt" style:font-size-asian="16pt" style:font-size-complex="16pt"/>
    </style:style>
    <style:style style:name="ListLabel_20_33" style:display-name="ListLabel 33" style:family="text">
      <style:text-properties text:display="true"/>
    </style:style>
    <style:style style:name="ListLabel_20_34" style:display-name="ListLabel 34" style:family="text">
      <style:text-properties fo:font-size="16pt" style:font-size-asian="16pt" style:font-size-complex="16pt"/>
    </style:style>
    <style:style style:name="ListLabel_20_35" style:display-name="ListLabel 35" style:family="text">
      <style:text-properties text:display="true"/>
    </style:style>
    <style:style style:name="ListLabel_20_36" style:display-name="ListLabel 36" style:family="text">
      <style:text-properties fo:font-size="16pt" style:font-size-asian="16pt" style:font-size-complex="16pt"/>
    </style:style>
    <style:style style:name="ListLabel_20_37" style:display-name="ListLabel 37" style:family="text">
      <style:text-properties text:display="true"/>
    </style:style>
    <style:style style:name="ListLabel_20_38" style:display-name="ListLabel 38" style:family="text">
      <style:text-properties fo:font-size="16pt" style:font-size-asian="16pt" style:font-size-complex="16pt"/>
    </style:style>
    <style:style style:name="ListLabel_20_39" style:display-name="ListLabel 39" style:family="text">
      <style:text-properties text:display="true"/>
    </style:style>
    <style:style style:name="ListLabel_20_40" style:display-name="ListLabel 40" style:family="text">
      <style:text-properties fo:font-size="16pt" style:font-size-asian="16pt" style:font-size-complex="16pt"/>
    </style:style>
    <style:style style:name="ListLabel_20_41" style:display-name="ListLabel 41" style:family="text">
      <style:text-properties text:display="true"/>
    </style:style>
    <style:style style:name="ListLabel_20_42" style:display-name="ListLabel 42" style:family="text">
      <style:text-properties fo:font-size="16pt" style:font-size-asian="16pt" style:font-size-complex="16pt"/>
    </style:style>
    <style:style style:name="ListLabel_20_43" style:display-name="ListLabel 43" style:family="text">
      <style:text-properties text:display="true"/>
    </style:style>
    <style:style style:name="ListLabel_20_44" style:display-name="ListLabel 44" style:family="text">
      <style:text-properties fo:font-size="16pt" style:font-size-asian="16pt" style:font-size-complex="16pt"/>
    </style:style>
    <style:style style:name="ListLabel_20_45" style:display-name="ListLabel 45" style:family="text">
      <style:text-properties text:display="true"/>
    </style:style>
    <style:style style:name="ListLabel_20_46" style:display-name="ListLabel 46" style:family="text">
      <style:text-properties fo:font-size="16pt" style:font-size-asian="16pt" style:font-size-complex="16pt"/>
    </style:style>
    <style:style style:name="ListLabel_20_47" style:display-name="ListLabel 47" style:family="text">
      <style:text-properties text:display="true"/>
    </style:style>
    <style:style style:name="ListLabel_20_48" style:display-name="ListLabel 48" style:family="text">
      <style:text-properties fo:font-size="16pt" style:font-size-asian="16pt" style:font-size-complex="16pt"/>
    </style:style>
    <style:style style:name="ListLabel_20_49" style:display-name="ListLabel 49" style:family="text">
      <style:text-properties text:display="true"/>
    </style:style>
    <style:style style:name="ListLabel_20_50" style:display-name="ListLabel 50" style:family="text">
      <style:text-properties fo:font-size="16pt" style:font-size-asian="16pt" style:font-size-complex="16pt"/>
    </style:style>
    <style:style style:name="ListLabel_20_51" style:display-name="ListLabel 51" style:family="text">
      <style:text-properties text:display="true"/>
    </style:style>
    <style:style style:name="ListLabel_20_52" style:display-name="ListLabel 52" style:family="text">
      <style:text-properties fo:font-size="16pt" style:font-size-asian="16pt" style:font-size-complex="16pt"/>
    </style:style>
    <style:style style:name="ListLabel_20_53" style:display-name="ListLabel 53" style:family="text">
      <style:text-properties text:display="true"/>
    </style:style>
    <style:style style:name="ListLabel_20_54" style:display-name="ListLabel 54" style:family="text">
      <style:text-properties fo:font-size="16pt" style:font-size-asian="16pt" style:font-size-complex="16pt"/>
    </style:style>
    <style:style style:name="ListLabel_20_55" style:display-name="ListLabel 55" style:family="text">
      <style:text-properties text:display="true"/>
    </style:style>
    <style:style style:name="ListLabel_20_56" style:display-name="ListLabel 56" style:family="text">
      <style:text-properties fo:font-size="16pt" style:font-size-asian="16pt" style:font-size-complex="1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2.23cm" fo:text-indent="-1.429cm" fo:margin-left="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3"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4"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6"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7"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8"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9"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10"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1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12"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14"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15"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16"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224cm" fo:text-indent="-1.27cm" fo:margin-left="1.22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905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7" style:num-prefix="（" style:num-suffix="）" style:num-format="一, 二, 三, ...">
        <style:list-level-properties text:list-level-position-and-space-mode="label-alignment">
          <style:list-level-label-alignment text:label-followed-by="listtab" fo:text-indent="-1.905cm" fo:margin-left="2.4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905cm" fo:margin-left="2.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905cm" fo:margin-left="2.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905cm" fo:margin-left="2.1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7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1.6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2.4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3.3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4.1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5.0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8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6.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4"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6"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8"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0"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4"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6"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0"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2"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4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4"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4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6"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8"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0"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5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5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4"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5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Standard">
      <style:paragraph-properties fo:text-align="justify" style:justify-single-word="false"/>
    </style:style>
    <style:style style:name="MT1" style:family="text">
      <style:text-properties style:font-size-complex="12pt"/>
    </style:style>
    <style:style style:name="MT2" style:family="text">
      <style:text-properties style:font-name="標楷體" style:font-size-complex="12pt"/>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25" style:layout-grid-base-height="0.423cm" style:layout-grid-ruby-height="0.52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text:span text:style-name="MT1">案號：A-112-070031<text:tab/><text:tab/><text:tab/><text:tab/><text:tab/><text:tab/></text:span><text:span text:style-name="MT2">第</text:span><text:span text:style-name="page_20_number"><text:span text:style-name="MT2"><text:page-number text:select-page="current">5</text:page-number></text:span></text:span><text:span text:style-name="MT2">頁(共</text:span><text:span text:style-name="page_20_number"><text:span text:style-name="MT2"><text:page-count>5</text:page-count></text:span></text:span><text:span text:style-name="MT2">頁)</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函</dc:title>
    <meta:initial-creator>MIS</meta:initial-creator>
    <dc:creator>楊雅斐</dc:creator>
    <meta:editing-cycles>3</meta:editing-cycles>
    <meta:print-date>2024-01-12T02:14:00</meta:print-date>
    <meta:creation-date>2024-01-17T13:08:00</meta:creation-date>
    <dc:date>2024-02-06T06:04:00</dc:date>
    <meta:editing-duration>P0D</meta:editing-duration>
    <meta:generator>LibreOffice/5.1.2.2$Windows_x86 LibreOffice_project/d3bf12ecb743fc0d20e0be0c58ca359301eb705f</meta:generator>
    <meta:document-statistic meta:table-count="0" meta:image-count="0" meta:object-count="0" meta:page-count="5" meta:paragraph-count="29" meta:word-count="2235" meta:character-count="2345" meta:non-whitespace-character-count="2290"/>
    <meta:user-defined meta:name="AppVersion">16.0000</meta:user-defined>
    <meta:user-defined meta:name="Company">InfoDoc Technology Corpor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考試院決定書稿.dot" xlink:href=""/>
  </office:meta>
</office:document-meta>
</file>