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主任委員">
      <style:paragraph-properties fo:margin-left="0.423cm" fo:margin-right="0cm" fo:text-indent="0cm" style:auto-text-indent="false"/>
    </style:style>
    <style:style style:name="P3" style:family="paragraph" style:parent-style-name="理由內文">
      <style:paragraph-properties fo:margin-left="0cm" fo:margin-right="0cm" fo:text-indent="1.129cm" style:auto-text-indent="false"/>
    </style:style>
    <style:style style:name="P4" style:family="paragraph" style:parent-style-name="理由內文">
      <style:paragraph-properties fo:margin-left="0cm" fo:margin-right="0cm" fo:text-indent="1.129cm" style:auto-text-indent="false" style:punctuation-wrap="hanging"/>
    </style:style>
    <style:style style:name="P5" style:family="paragraph" style:parent-style-name="事實內文">
      <style:paragraph-properties fo:margin-left="0cm" fo:margin-right="0cm" fo:text-indent="1.129cm" style:auto-text-indent="false" style:punctuation-wrap="hanging"/>
    </style:style>
    <style:style style:name="P6" style:family="paragraph" style:parent-style-name="一般委員">
      <style:paragraph-properties fo:margin-left="0.423cm" fo:margin-right="0cm" fo:text-indent="0cm" style:auto-text-indent="false"/>
    </style:style>
    <style:style style:name="P7" style:family="paragraph" style:parent-style-name="案由">
      <style:paragraph-properties fo:margin-left="0cm" fo:margin-right="0cm" fo:text-indent="1.129cm" style:auto-text-indent="false"/>
    </style:style>
    <style:style style:name="P8" style:family="paragraph" style:parent-style-name="文末說明">
      <style:paragraph-properties fo:padding="0cm" fo:border="none"/>
    </style:style>
    <style:style style:name="P9" style:family="paragraph" style:parent-style-name="決定書標題" style:master-page-name="Standard">
      <style:paragraph-properties style:page-number="auto"/>
    </style:style>
    <style:style style:name="P10" style:family="paragraph" style:parent-style-name="Header">
      <style:paragraph-properties fo:margin-left="0cm" fo:margin-right="0.635cm" fo:text-indent="0cm" style:auto-text-indent="false"/>
    </style:style>
    <style:style style:name="T1" style:family="text">
      <style:text-properties fo:color="#00000a"/>
    </style:style>
    <style:style style:name="T2" style:family="text">
      <style:text-properties style:font-size-complex="12pt"/>
    </style:style>
    <style:style style:name="T3"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Hlk153903056"/>考試院訴願決定書<text:bookmark-end text:name="_Hlk153903056"/><text:tab/>112考臺訴決字第1121700186號</text:p>
      <text:p text:style-name="P7">訴願人因參加112年公務人員特種考試司法人員考試四等考試法警(男)類科考試，不服考選部不予錄取之處分，提起訴願，本院決定如下：</text:p>
      <text:p text:style-name="主文標題">主文</text:p>
      <text:p text:style-name="主文內容">訴願駁回。</text:p>
      <text:p text:style-name="事實標題">事實</text:p>
      <text:p text:style-name="P5"><text:span text:style-name="T1">緣訴願人參加112年公務人員特種考試司法人員考試四等考試法警(男)類科考試，第一試考試成績為59.6666分，未達錄取標準62.6666分，於榜示後申請複查「國文（作文與測驗）」、「刑事訴訟法概要」及「法院組織法」3科目成績及閱覽試卷，經考選部調出訴願人該等科目試卷，其中申論式試卷經核對座號及筆跡無訛，且無未評閱情事，所評各題分數與成績通知登載之分數均相符；測驗式試卷則經核對座號無訛，檢查作答方法符合規定，並以讀卡設備高低不同感度各重讀一次無誤，其成績與成績通知所載分數亦相符，即於112年10月18日以電子郵件通知訴願人至國家考試網路報名資訊系統下載複查成績結果。另訴願人未於規定時間到部閱覽前揭3科目試卷。訴願人不服考選部不予錄取之處分，陳稱「刑事訴訟法概要」科目第1題至第4題均依題旨作答，且自認其作答內容與坊間補習班解答幾乎相同，惟所獲評分偏低；又「法院組織法」科目今(112)年已做足準備，卻僅得40分，低於其去(111)年參加同考試同科目之分數63分，質疑評分有恣意不合理之情事云云，於112年10月11日提起訴</text:span><text:soft-page-break/><text:span text:style-name="T1">願，請求撤銷原處分並針對系爭2科目重行審查計分，案經考選部檢卷答辯到院。</text:span></text:p>
      <text:p text:style-name="理由標題">理由</text:p>
      <text:p text:style-name="P4"><text:span text:style-name="T1">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4"><text:span text:style-name="T1">本件訴願人參加112年公務人員特種考試司法人員考試四等考試法警(男)類科考試，第一試考試成績為59.6666分，未達錄取標準62.6666分，於榜示後申請複查「國文(作文與測驗)」等3科目成績，仍不服考選部不予錄取之處分，陳稱「刑事訴訟法概要」科目第1題至第4題均依題旨作答，且自認其作答內容與</text:span><text:soft-page-break/><text:span text:style-name="T1">坊間補習班解答幾乎相同，惟所獲評分偏低；又「法院組織法」科目今(112)年已做足準備，卻僅得40分，低於其去(111)年參加同考試同科目之分數63分，質疑評分有恣意不合理之情事云云，提起訴願，請求撤銷原處分並針對系爭「刑事訴訟法概要」等2科目重行審查計分。</text:span></text:p>
      <text:p text:style-name="P4"><text:span text:style-name="T1">查考選部辦理本項考試，依法組織典試委員會辦理典試事宜，其申論式試卷之評閱，係於評閱前召開試卷評分標準會議，決定評分標準，嗣閱卷委員即依此標準，於試卷彌封狀態中評閱，典試委員長及召集人於閱卷開始後，並得依閱卷規則之規定，隨時抽閱試卷；本件經本會檢視訴願人「刑事訴訟法概要」及「法院組織法」2科目申論式試卷，並未發現漏閱、計分或成績抄錄錯誤等情事，各題原評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53269101"/><text:span text:style-name="T1">應考人自不得因不服分數評定任意要求再行評閱，以維持考試之客觀與公平</text:span><text:bookmark-end text:name="_Hlk153269101"/><text:span text:style-name="T1">。</text:span></text:p>
      <text:p text:style-name="P3"><text:span text:style-name="T1">至訴願人舉其111年同考試同科目獲得高分，本次考試得分相形偏低一節，按各年度之相同考試，成績高低可能因當年度試題難易、應考人答題內容等變異因素而有不同，不能相互比較，訴願人執此事由質疑評分有恣意不合理之情事，要求重行評閱，於法不合。綜上，本件考選部所為不予錄取之處分，依法並無違誤，應予維持。</text:span></text:p>
      <text:p text:style-name="P3"><text:span text:style-name="T1">據上論結，本件訴願為無理由，爰依訴願法第79條第1項決</text:span><text:soft-page-break/><text:span text:style-name="T1">定如主文。</text:span></text:p>
      <text:p text:style-name="P2">訴願審議委員會主任委員　劉　建　忻</text:p>
      <text:p text:style-name="P6">委員　蔡　志　方</text:p>
      <text:p text:style-name="P6">委員　李　惠　宗</text:p>
      <text:p text:style-name="P6">委員　林　明　鏘</text:p>
      <text:p text:style-name="P6">委員　張　瓊　玲</text:p>
      <text:p text:style-name="P6">委員　蕭　文　生</text:p>
      <text:p text:style-name="P6">委員　林　昱　梅</text:p>
      <text:p text:style-name="P6">委員　郭　宏　榮</text:p>
      <text:p text:style-name="P6">委員　張　秋　元</text:p>
      <text:p text:style-name="P6">委員　周　秋　玲</text:p>
      <text:p text:style-name="P6">委員　龔　癸　藝</text:p>
      <text:p text:style-name="P6">委員　鍾　士　偉</text:p>
      <text:p text:style-name="P6">委員　蘇　秋　遠</text:p>
      <text:p text:style-name="決定書日期">中華民國113年1月8日</text:p>
      <text:p text:style-name="院長">院長黃榮村</text:p>
      <text:p text:style-name="P8">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0.706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案號：A-112-070027<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3-12-19T10:32:00</meta:print-date>
    <meta:creation-date>2024-01-17T13:06:00</meta:creation-date>
    <dc:date>2024-02-06T05:53:00</dc:date>
    <meta:editing-duration>P0D</meta:editing-duration>
    <meta:generator>LibreOffice/5.1.2.2$Windows_x86 LibreOffice_project/d3bf12ecb743fc0d20e0be0c58ca359301eb705f</meta:generator>
    <meta:document-statistic meta:table-count="0" meta:image-count="0" meta:object-count="0" meta:page-count="4" meta:paragraph-count="29" meta:word-count="1850" meta:character-count="1986" meta:non-whitespace-character-count="1940"/>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