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案由">
      <style:paragraph-properties fo:margin-left="0cm" fo:margin-right="0cm" fo:text-indent="1.129cm" style:auto-text-indent="false"/>
    </style:style>
    <style:style style:name="P4" style:family="paragraph" style:parent-style-name="決定書標題" style:master-page-name="Standard">
      <style:paragraph-properties fo:text-align="start" style:justify-single-word="false" style:page-number="auto"/>
    </style:style>
    <style:style style:name="P5" style:family="paragraph" style:parent-style-name="一般委員">
      <style:paragraph-properties fo:margin-left="0.423cm" fo:margin-right="0cm" fo:text-indent="0cm" style:auto-text-indent="false"/>
    </style:style>
    <style:style style:name="P6" style:family="paragraph" style:parent-style-name="一般委員">
      <style:paragraph-properties fo:margin-left="0.423cm" fo:margin-right="0cm" fo:text-indent="0cm" style:auto-text-indent="false"/>
    </style:style>
    <style:style style:name="P7" style:family="paragraph" style:parent-style-name="事實內文" style:list-style-name="">
      <style:paragraph-properties fo:margin-left="0cm" fo:margin-right="0cm" fo:text-indent="1.129cm" style:auto-text-indent="false"/>
    </style:style>
    <style:style style:name="P8" style:family="paragraph" style:parent-style-name="主任委員">
      <style:paragraph-properties fo:margin-left="0.423cm" fo:margin-right="0cm" fo:text-indent="0cm" style:auto-text-indent="false"/>
    </style:style>
    <style:style style:name="P9" style:family="paragraph" style:parent-style-name="理由內文" style:list-style-name="">
      <style:paragraph-properties fo:margin-left="0cm" fo:margin-right="0cm" fo:text-indent="1.129cm" style:auto-text-indent="false"/>
    </style:style>
    <style:style style:name="P10" style:family="paragraph" style:parent-style-name="理由內文" style:list-style-name="">
      <style:paragraph-properties fo:margin-left="0cm" fo:margin-right="0cm" fo:text-indent="1.129cm" style:auto-text-indent="false"/>
      <style:text-properties fo:color="#000000"/>
    </style:style>
    <style:style style:name="T1" style:family="text">
      <style:text-properties style:letter-kerning="true"/>
    </style:style>
    <style:style style:name="T2" style:family="text">
      <style:text-properties style:letter-kerning="true" style:font-name-complex="新細明體1"/>
    </style:style>
    <style:style style:name="T3" style:family="text">
      <style:text-properties fo:letter-spacing="-0.035cm" style:letter-kerning="true"/>
    </style:style>
    <style:style style:name="T4" style:family="text">
      <style:text-properties fo:color="#000000"/>
    </style:style>
    <style:style style:name="T5" style:family="text">
      <style:text-properties fo:color="#000000"/>
    </style:style>
    <style:style style:name="T6" style:family="text">
      <style:text-properties fo:color="#000000" style:letter-kerning="true" style:font-name-complex="新細明體1"/>
    </style:style>
    <style:style style:name="T7" style:family="text">
      <style:text-properties fo:color="#000000" fo:language="zh" fo:country="TW"/>
    </style:style>
    <style:style style:name="T8" style:family="text">
      <style:text-properties fo:color="#000000" fo:language="zh" fo:country="TW"/>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style:font-size-complex="12pt"/>
    </style:style>
    <style:style style:name="T12" style:family="text">
      <style:text-properties style:font-size-complex="12pt"/>
    </style:style>
    <style:style style:name="T13" style:family="text">
      <style:text-properties style:font-name="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考試院訴願決定書 <text:s text:c="7"/></text:span><text:span text:style-name="T3"><text:s text:c="5"/></text:span>112考臺訴決字第1121700169號</text:p>
      <text:p text:style-name="P3">訴願人因參加112年公務人員高等考試三級考試航海技術類科考試，不服考選部不予錄取之處分，提起訴願，本院決定如下：</text:p>
      <text:h text:style-name="主文標題" text:outline-level="2">主文</text:h>
      <text:p text:style-name="主文內容">訴願駁回。</text:p>
      <text:h text:style-name="事實標題" text:outline-level="2">事實</text:h>
      <text:p text:style-name="P7"><text:span text:style-name="T4">緣訴願人因參加112年公務人員高等考試三級考試航海技術類科考試，總成績4</text:span><text:span text:style-name="T4">8.27</text:span><text:span text:style-name="T4">分，未達錄取標準5</text:span><text:span text:style-name="T4">0</text:span><text:span text:style-name="T4">分，</text:span><text:bookmark-start text:name="_Hlk153576694"/><text:span text:style-name="T4">於榜示後申請複查「航行設備」科目成績</text:span><text:bookmark-end text:name="_Hlk153576694"/><text:span text:style-name="T4">，經考選部調出訴願人該科目試卷核對結果，其中申論式試卷經核對座號及筆跡無訛，且無試卷漏未評閱情事，所評分數與成績通知所載之分數均相符，即於1</text:span><text:span text:style-name="T4">12</text:span><text:span text:style-name="T4">年1</text:span><text:span text:style-name="T4">0</text:span><text:span text:style-name="T4">月2日以電子郵件通知訴願人於國家考試網路報名系統下載複查成績結果，訴願人不服考選部不予錄取之處分，陳稱</text:span><text:bookmark-start text:name="_Hlk153576749"/><text:span text:style-name="T4">「航行設備」科目第1題佔比為24分，自認其作答內容完整，卻僅獲8分，質疑評分有失公允云云</text:span><text:bookmark-end text:name="_Hlk153576749"/><text:span text:style-name="T4">，於同年1</text:span><text:span text:style-name="T4">0</text:span><text:span text:style-name="T4">月12日提起訴願，請求重新評閱，案經考選部檢卷答辯到院。</text:span></text:p>
      <text:h text:style-name="理由標題" text:outline-level="2">理由</text:h>
      <text:p text:style-name="P9"><text:span text:style-name="T4">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text:span><text:soft-page-break/><text:span text:style-name="T4">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9"><text:bookmark-start text:name="_Hlk24708470"/><text:span text:style-name="T7">本件訴願人因參加112年公務人員高等考試三級考試航海技術類科考試，總成績48.27分，未達錄取標準50分，於榜示後申請複查「航行設備」科目成績後，不服考選部不予錄取之處分，陳稱「航行設備」科目第1題佔比為24分，自認其作答內容完整，卻僅獲8分，質疑評分有失公允云云，提起訴願，請求重新評閱。</text:span></text:p>
      <text:p text:style-name="P9"><text:span text:style-name="T7">查考選部辦理本項考試，依法組織典試委員會辦理典試事宜，其申論式試卷之評閱，係於評閱前召開試卷評分標準會議，決定評分標準，嗣閱卷委員即依此標準，於試卷彌封狀態中評閱，典試委員長及召集人並於閱卷開始後，依閱卷規則之規定，隨時抽閱試卷；本件經本會檢視訴願人系爭科目第1題申論式試卷，並未發現漏閱、計分或成績抄錄錯誤等情事，原評分數與成績通知上登載之分數均相符；而有關應考人考試成績之評定，係由典試委員或閱卷委員基於法律之授權，根據學識素養與經驗所為學術上之專業判斷，具有高度之判斷餘地，其評定無違背法令或依形式觀察有顯然錯誤之情事，參照司法院釋字第319號解釋意旨，</text:span><text:soft-page-break/><text:span text:style-name="T7">應考人自不得因不服分數評定任意要求再行評閱，以維持考試之客觀與公平。綜上，本件考選部所為不予錄取之處分，依法並無違誤，應予維持。</text:span><text:bookmark-end text:name="_Hlk24708470"/></text:p>
      <text:p text:style-name="P10">據上論結，本件訴願為無理由，爰依訴願法第79條第1項決定如主文。</text:p>
      <text:p text:style-name="P8">訴願審議委員會主任委員　劉 <text:s/>建 <text:s/>忻</text:p>
      <text:p text:style-name="P5"><text:span text:style-name="T9"><text:s text:c="22"/></text:span>委員　蔡　志　方</text:p>
      <text:p text:style-name="P5"><text:span text:style-name="T9"><text:s text:c="22"/></text:span>委員　李<text:span text:style-name="T9"> <text:s/></text:span>惠<text:span text:style-name="T9"> <text:s/></text:span>宗</text:p>
      <text:p text:style-name="P5"><text:span text:style-name="T9"><text:s text:c="22"/></text:span>委員　林<text:span text:style-name="T9"> <text:s/></text:span>明<text:span text:style-name="T9"> <text:s/></text:span>鏘</text:p>
      <text:p text:style-name="P5"><text:span text:style-name="T9"><text:s text:c="22"/></text:span><text:bookmark-start text:name="_Hlk152938883"/>委員　張<text:span text:style-name="T9"> <text:s/></text:span>瓊<text:span text:style-name="T9"> <text:s/></text:span>玲<text:bookmark-end text:name="_Hlk152938883"/></text:p>
      <text:p text:style-name="P5"><text:span text:style-name="T9"><text:s text:c="39"/></text:span>委員　蕭　文　生</text:p>
      <text:p text:style-name="P5"><text:span text:style-name="T9"><text:s text:c="22"/></text:span>委員　林　昱　梅</text:p>
      <text:p text:style-name="P5"><text:span text:style-name="T9"><text:s text:c="22"/></text:span>委員　郭　宏　榮</text:p>
      <text:p text:style-name="P5">委員　張<text:span text:style-name="T9"> <text:s/></text:span>秋<text:span text:style-name="T9"> <text:s/></text:span>元</text:p>
      <text:p text:style-name="P5"><text:span text:style-name="T9"><text:s text:c="22"/></text:span>委員　周　秋　玲</text:p>
      <text:p text:style-name="P5"><text:span text:style-name="T9"><text:s text:c="22"/></text:span>委員　龔　癸　藝</text:p>
      <text:p text:style-name="P5"><text:span text:style-name="T9"><text:s text:c="22"/></text:span>委員　鍾　士　偉</text:p>
      <text:p text:style-name="P5"><text:span text:style-name="T9"><text:s text:c="22"/></text:span>委員　蘇　秋　遠<text:span text:style-name="T9"> <text:s text:c="13"/></text:span></text:p>
      <text:p text:style-name="WW-決定書日期">中華民國113年1月8日</text:p>
      <text:p text:style-name="院長">院長黃榮村</text:p>
      <text:p text:style-name="文末說明">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Light" fo:font-family="'Calibri Light'" style:font-family-generic="swiss"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paragraph-properties fo:orphans="2" fo:widows="2" style:vertical-align="baseline"/>
      <style:text-properties fo:language="zh" fo:country="TW" style:letter-kerning="true" style:language-asian="zh" style:country-asian="TW"/>
    </style:style>
    <style:style style:name="行文機關" style:family="paragraph" style:parent-style-name="Standard">
      <style:paragraph-properties fo:margin-left="15.803cm" fo:margin-right="0cm" fo:line-height="0.529cm" fo:text-indent="-15.803cm" style:auto-text-indent="false"/>
      <style:text-properties fo:font-size="14pt" style:font-size-asian="14pt"/>
    </style:style>
    <style:style style:name="密等" style:family="paragraph" style:parent-style-name="Standard">
      <style:paragraph-properties fo:line-height="0.494cm"/>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paragraph-properties fo:line-height="0.494cm"/>
    </style:style>
    <style:style style:name="地名" style:family="paragraph" style:parent-style-name="Standard">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zh" fo:country="TW" style:letter-kerning="true" style:language-asian="zh" style:country-asian="TW"/>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text-properties fo:language="zh" fo:country="TW" style:letter-kerning="true" style:language-asian="zh" style:country-asian="TW"/>
    </style:style>
    <style:style style:name="Footer" style:family="paragraph" style:parent-style-name="Standard" style:class="extra">
      <style:text-properties fo:font-size="10pt" style:font-size-asian="10pt"/>
    </style:style>
    <style:style style:name="Header" style:family="paragraph" style:parent-style-name="Standard" style:class="extra">
      <style:text-properties fo:font-size="10pt" style:font-size-asian="10pt"/>
    </style:style>
    <style:style style:name="批示欄位" style:family="paragraph" style:parent-style-name="Standard">
      <style:paragraph-properties fo:orphans="2" fo:widows="2" style:vertical-align="baseline"/>
      <style:text-properties fo:language="zh" fo:country="TW" style:letter-kerning="true" style:language-asian="zh" style:country-asian="TW"/>
    </style:style>
    <style:style style:name="機關名稱" style:family="paragraph" style:parent-style-name="Standard">
      <style:text-properties fo:font-size="22pt" style:font-size-asian="22pt"/>
    </style:style>
    <style:style style:name="本文縮排_20_2" style:display-name="本文縮排 2" style:family="paragraph" style:parent-style-name="Standard">
      <style:paragraph-properties fo:margin-left="1.134cm" fo:margin-right="0cm" fo:text-indent="-1.18cm" style:auto-text-indent="false" style:snap-to-layout-grid="true"/>
      <style:text-properties fo:font-size="16pt" style:font-name-asian="新細明體1" style:font-family-asian="新細明體, PMingLiU" style:font-family-generic-asian="roman" style:font-pitch-asian="variable" style:font-size-asian="16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style style:name="發文字號" style:family="paragraph" style:parent-style-name="Standard">
      <style:paragraph-properties fo:line-height="0.494cm"/>
    </style:style>
    <style:style style:name="附件" style:family="paragraph" style:parent-style-name="Standard">
      <style:paragraph-properties fo:margin-left="1.199cm" fo:margin-right="0cm" fo:line-height="0.494cm" fo:text-indent="-1.199cm" style:auto-text-indent="false"/>
    </style:style>
    <style:style style:name="分項段落" style:family="paragraph" style:parent-style-name="Standard" style:list-style-name="WW8Num16">
      <style:paragraph-properties fo:text-align="justify" style:justify-single-word="false" fo:orphans="2" fo:widows="2" style:vertical-align="baseline"/>
      <style:text-properties fo:font-size="16pt" fo:language="zh" fo:country="TW" style:letter-kerning="true" style:font-size-asian="16pt" style:language-asian="zh" style:country-asian="TW"/>
    </style:style>
    <style:style style:name="說明辦法首行" style:family="paragraph" style:parent-style-name="Standard">
      <style:paragraph-properties fo:margin-left="1.7cm" fo:margin-right="0cm" fo:line-height="0.882cm" fo:text-align="justify" style:justify-single-word="false" fo:text-indent="-1.7cm" style:auto-text-indent="false" style:line-break="normal"/>
      <style:text-properties fo:font-size="16pt" style:font-size-asian="16pt"/>
    </style:style>
    <style:style style:name="首長" style:family="paragraph" style:parent-style-name="主旨">
      <style:paragraph-properties fo:line-height="0.882cm"/>
      <style:text-properties fo:font-size="18pt" style:font-size-asian="18pt"/>
    </style:style>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style>
    <style:style style:name="純文字" style:family="paragraph" style:parent-style-name="Standard">
      <style:paragraph-properties style:snap-to-layout-grid="tru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snap-to-layout-grid="tru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抄本" style:family="paragraph" style:parent-style-name="行文機關"/>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size-asian="16pt" style:font-name-complex="Courier New" style:font-family-complex="'Courier New'" style:font-family-generic-complex="modern" style:font-size-complex="16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決定書標題" style:family="paragraph" style:parent-style-name="Heading" style:default-outline-level="">
      <style:paragraph-properties fo:margin-top="0cm" fo:margin-bottom="0cm" loext:contextual-spacing="false" fo:line-height="0.988cm" fo:text-align="end" style:justify-single-word="false"/>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訴願相關人" style:family="paragraph" style:parent-style-name="Standard">
      <style:paragraph-properties fo:margin-left="5.115cm" fo:margin-right="0cm" style:line-height-at-least="0.988cm" fo:text-indent="-5.115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訴願人相關人" style:family="paragraph" style:parent-style-name="訴願相關人">
      <style:paragraph-properties fo:margin-left="0.917cm" fo:margin-right="0cm" fo:text-indent="-0.917cm" style:auto-text-indent="false" style:punctuation-wrap="simple"/>
    </style:style>
    <style:style style:name="訴願人" style:family="paragraph" style:parent-style-name="訴願人相關人">
      <style:paragraph-properties fo:margin-left="0.706cm" fo:margin-right="0cm" fo:text-indent="-0.706cm" style:auto-text-indent="false"/>
    </style:style>
    <style:style style:name="代表人" style:family="paragraph" style:parent-style-name="訴願人">
      <style:paragraph-properties fo:margin-left="2.258cm" fo:margin-right="0cm" fo:text-indent="-2.258cm" style:auto-text-indent="false"/>
    </style:style>
    <style:style style:name="案由" style:family="paragraph" style:parent-style-name="主旨">
      <style:paragraph-properties fo:margin-left="0cm" fo:margin-right="0cm" style:line-height-at-least="0.988cm" fo:text-indent="0.353cm" style:auto-text-indent="false"/>
      <style:text-properties style:font-name="標楷體" fo:font-family="標楷體" style:font-family-generic="script" style:font-name-complex="標楷體" style:font-family-complex="標楷體" style:font-family-generic-complex="script" style:font-size-complex="16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主文標題" style:family="paragraph" style:parent-style-name="Subtitle">
      <style:paragraph-properties fo:margin-left="1.199cm" fo:margin-right="0cm" fo:margin-top="0cm" fo:margin-bottom="0cm" loext:contextual-spacing="false" fo:line-height="0.988cm" fo:text-align="start" style:justify-single-word="false" fo:text-indent="0cm" style:auto-text-indent="false"/>
      <style:text-properties style:font-name="標楷體" fo:font-family="標楷體" style:font-family-generic="script" fo:font-size="16pt" fo:letter-spacing="0.529cm" style:font-name-asian="標楷體" style:font-family-asian="標楷體" style:font-family-generic-asian="script" style:font-size-asian="16pt" style:font-name-complex="標楷體" style:font-family-complex="標楷體" style:font-family-generic-complex="script" style:font-size-complex="16pt"/>
    </style:style>
    <style:style style:name="日期" style:family="paragraph" style:parent-style-name="Standard" style:next-style-name="Standard">
      <style:paragraph-properties fo:text-align="end" style:justify-single-word="false"/>
    </style:style>
    <style:style style:name="決定書日期" style:family="paragraph" style:parent-style-name="日期">
      <style:paragraph-properties fo:line-height="0.988cm" fo:text-align="justify" style:justify-single-word="false" fo:hyphenation-ladder-count="no-limit" style:text-autospace="none" style:snap-to-layout-grid="true"/>
      <style:text-properties fo:font-size="16pt" fo:letter-spacing="0.282cm" style:font-size-asian="16pt" fo:hyphenate="false" fo:hyphenation-remain-char-count="2" fo:hyphenation-push-char-count="2"/>
    </style:style>
    <style:style style:name="院長" style:family="paragraph" style:parent-style-name="主旨">
      <style:paragraph-properties fo:margin-left="0cm" fo:margin-right="0cm" fo:line-height="0.988cm" fo:text-align="justify" fo:text-align-last="justify" style:justify-single-word="false" fo:text-indent="0cm" style:auto-text-indent="false" style:text-autospace="none" style:snap-to-layout-grid="true"/>
    </style:style>
    <style:style style:name="文末說明" style:family="paragraph" style:parent-style-name="註解文字">
      <style:paragraph-properties fo:line-height="0.988cm" fo:text-align="justify" style:justify-single-word="false"/>
      <style:text-properties style:font-name="標楷體" fo:font-family="標楷體" style:font-family-generic="script" fo:font-size="16pt" style:font-size-asian="16pt" style:font-name-complex="標楷體" style:font-family-complex="標楷體" style:font-family-generic-complex="script"/>
    </style:style>
    <style:style style:name="主任委員" style:family="paragraph" style:parent-style-name="主旨">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script" style:font-name-complex="標楷體" style:font-family-complex="標楷體" style:font-family-generic-complex="script" style:font-size-complex="16pt"/>
    </style:style>
    <style:style style:name="一般委員" style:family="paragraph" style:parent-style-name="主旨">
      <style:paragraph-properties fo:margin-left="0.176cm" fo:margin-right="0cm" fo:line-height="0.988cm" fo:text-align="end" style:justify-single-word="false" fo:text-indent="0cm" style:auto-text-indent="false" style:line-break="normal" style:snap-to-layout-grid="true"/>
    </style:style>
    <style:style style:name="事實內文" style:family="paragraph" style:parent-style-name="Standard" style:list-style-name="WW8Num17">
      <style:paragraph-properties fo:line-height="0.988cm" fo:text-align="justify" style:justify-single-word="false"/>
      <style:text-properties fo:color="#000000" style:font-name="標楷體" fo:font-family="標楷體" style:font-family-generic="script" fo:font-size="16pt" style:font-size-asian="16pt" style:font-name-complex="標楷體" style:font-family-complex="標楷體" style:font-family-generic-complex="script" style:font-size-complex="16pt"/>
    </style:style>
    <style:style style:name="理由內文" style:family="paragraph" style:parent-style-name="事實內文" style:list-style-name="WW8Num11"/>
    <style:style style:name="本文第一層縮排_20_2" style:display-name="本文第一層縮排 2" style:family="paragraph" style:parent-style-name="Text_20_body_20_indent">
      <style:paragraph-properties fo:margin-left="0.847cm" fo:margin-right="0cm" fo:margin-top="0cm" fo:margin-bottom="0.212cm" loext:contextual-spacing="false" fo:line-height="100%" fo:text-indent="0.37cm" style:auto-text-indent="false"/>
      <style:text-properties fo:font-size="12pt" style:font-size-asian="12pt"/>
    </style:style>
    <style:style style:name="WW-內文縮排" style:family="paragraph" style:parent-style-name="Standard">
      <style:paragraph-properties fo:margin-left="0.847cm" fo:margin-right="0cm" fo:text-indent="0cm" style:auto-text-indent="false"/>
    </style:style>
    <style:style style:name="主文內容" style:family="paragraph" style:parent-style-name="Standard">
      <style:paragraph-properties style:line-height-at-least="0.988cm" fo:text-align="justify" style:justify-single-word="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決定書發文字號" style:family="paragraph" style:parent-style-name="Header">
      <style:paragraph-properties fo:text-align="end" style:justify-single-word="false"/>
      <style:text-properties fo:font-size="16pt" style:font-size-asian="16pt" style:font-size-complex="16pt"/>
    </style:style>
    <style:style style:name="訴願代表人" style:family="paragraph" style:parent-style-name="代表人">
      <style:paragraph-properties fo:margin-left="1.058cm" fo:margin-right="0cm" fo:text-indent="-1.058cm" style:auto-text-indent="false"/>
    </style:style>
    <style:style style:name="事實標題" style:family="paragraph" style:parent-style-name="主文標題"/>
    <style:style style:name="理由標題" style:family="paragraph" style:parent-style-name="主文標題"/>
    <style:style style:name="頁尾案號" style:family="paragraph" style:parent-style-name="Footer">
      <style:paragraph-properties fo:text-align="justify" style:justify-single-word="false"/>
    </style:style>
    <style:style style:name="再審申請人" style:family="paragraph" style:parent-style-name="訴願代表人"/>
    <style:style style:name="WW-決定書日期" style:family="paragraph" style:parent-style-name="日期">
      <style:paragraph-properties fo:line-height="0.988cm" fo:text-align="justify" fo:text-align-last="justify" style:justify-single-word="false" fo:hyphenation-ladder-count="no-limit" style:text-autospace="none" style:snap-to-layout-grid="true"/>
      <style:text-properties style:font-name="標楷體" fo:font-family="標楷體" style:font-family-generic="script" fo:font-size="16pt" style:font-size-asian="16pt" style:font-name-complex="標楷體" style:font-family-complex="標楷體" style:font-family-generic-complex="script" fo:hyphenate="false" fo:hyphenation-remain-char-count="2" fo:hyphenation-push-char-count="2"/>
    </style:style>
    <style:style style:name="再審相關" style:family="paragraph" style:parent-style-name="再審申請人" style:next-style-name="再審申請人"/>
    <style:style style:name="再審法人代表人" style:family="paragraph" style:parent-style-name="再審申請人"/>
    <style:style style:name="再審代理人" style:family="paragraph" style:parent-style-name="再審申請人"/>
    <style:style style:name="再審代表人" style:family="paragraph" style:parent-style-name="再審代理人"/>
    <style:style style:name="訴願代理人" style:family="paragraph" style:parent-style-name="再審申請人"/>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text:display="true"/>
    </style:style>
    <style:style style:name="WW8Num7z1" style:family="text">
      <style:text-properties fo:font-size="16pt" style:font-size-asian="16pt" style:font-size-complex="16pt"/>
    </style:style>
    <style:style style:name="WW8Num7z2"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text:display="true"/>
    </style:style>
    <style:style style:name="WW8Num11z1" style:family="text">
      <style:text-properties fo:font-size="16pt" style:font-size-asian="16pt" style:font-size-complex="16pt"/>
    </style:style>
    <style:style style:name="WW8Num11z2"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6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6z4" style:family="text"/>
    <style:style style:name="WW8Num17z0" style:family="text">
      <style:text-properties text:display="true"/>
    </style:style>
    <style:style style:name="WW8Num17z1" style:family="text">
      <style:text-properties fo:font-size="16pt" style:font-size-asian="16pt" style:font-size-complex="16pt"/>
    </style:style>
    <style:style style:name="WW8Num17z2"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St40z0" style:family="text">
      <style:text-properties text:display="true"/>
    </style:style>
    <style:style style:name="WW8NumSt40z1" style:family="text">
      <style:text-properties fo:font-size="16pt" style:font-size-asian="16pt" style:font-size-complex="16pt"/>
    </style:style>
    <style:style style:name="WW8NumSt40z2" style:family="text"/>
    <style:style style:name="WW8NumSt41z0" style:family="text">
      <style:text-properties text:display="true"/>
    </style:style>
    <style:style style:name="WW8NumSt41z1" style:family="text">
      <style:text-properties fo:font-size="16pt" style:font-size-asian="16pt" style:font-size-complex="16pt"/>
    </style:style>
    <style:style style:name="WW8NumSt41z2" style:family="text"/>
    <style:style style:name="WW8NumSt43z0" style:family="text">
      <style:text-properties text:display="true"/>
    </style:style>
    <style:style style:name="WW8NumSt43z1" style:family="text">
      <style:text-properties fo:font-size="16pt" style:font-size-asian="16pt" style:font-size-complex="16pt"/>
    </style:style>
    <style:style style:name="WW8NumSt43z2" style:family="text"/>
    <style:style style:name="WW8NumSt44z0" style:family="text">
      <style:text-properties text:display="true"/>
    </style:style>
    <style:style style:name="WW8NumSt44z1" style:family="text">
      <style:text-properties fo:font-size="16pt" style:font-size-asian="16pt" style:font-size-complex="16pt"/>
    </style:style>
    <style:style style:name="WW8NumSt44z2" style:family="text"/>
    <style:style style:name="WW8NumSt47z0" style:family="text">
      <style:text-properties text:display="true"/>
    </style:style>
    <style:style style:name="WW8NumSt47z1" style:family="text">
      <style:text-properties fo:font-size="16pt" style:font-size-asian="16pt" style:font-size-complex="16pt"/>
    </style:style>
    <style:style style:name="WW8NumSt47z2"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行文機關_20_字元" style:display-name="行文機關 字元" style:family="text">
      <style:text-properties fo:font-size="14pt" style:letter-kerning="true" style:font-name-asian="標楷體" style:font-family-asian="標楷體" style:font-family-generic-asian="script" style:font-size-asian="14pt"/>
    </style:style>
    <style:style style:name="受文者_20_字元" style:display-name="受文者 字元" style:family="text">
      <style:text-properties fo:font-size="16pt" style:letter-kerning="true" style:font-name-asian="標楷體" style:font-family-asian="標楷體" style:font-family-generic-asian="script" style:font-size-asian="16pt"/>
    </style:style>
    <style:style style:name="決定書標題_20_字元" style:display-name="決定書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訴願相關人_20_字元" style:display-name="訴願相關人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訴願人相關人_20_字元" style:display-name="訴願人相關人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訴願人_20_字元" style:display-name="訴願人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代表人_20_字元" style:display-name="代表人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主旨_20_字元" style:display-name="主旨 字元" style:family="text">
      <style:text-properties fo:font-size="16pt" style:letter-kerning="true" style:font-name-asian="標楷體" style:font-family-asian="標楷體" style:font-family-generic-asian="script" style:font-size-asian="16pt"/>
    </style:style>
    <style:style style:name="案由_20_字元" style:display-name="案由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副標題_20_字元" style:display-name="副標題 字元" style:family="text">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主文標題_20_字元" style:display-name="主文標題 字元" style:family="text">
      <style:text-properties style:font-name="標楷體" fo:font-family="標楷體" style:font-family-generic="script" fo:font-size="16pt" fo:letter-spacing="0.529cm"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決定書日期_20_字元" style:display-name="決定書日期 字元" style:family="text">
      <style:text-properties fo:font-size="16pt" fo:letter-spacing="0.282cm" style:letter-kerning="true" style:font-name-asian="標楷體" style:font-family-asian="標楷體" style:font-family-generic-asian="script" style:font-size-asian="16pt"/>
    </style:style>
    <style:style style:name="日期_20_字元" style:display-name="日期 字元" style:family="text">
      <style:text-properties fo:font-size="12pt" style:letter-kerning="true" style:font-name-asian="標楷體" style:font-family-asian="標楷體" style:font-family-generic-asian="script" style:font-size-asian="12pt"/>
    </style:style>
    <style:style style:name="院長_20_字元" style:display-name="院長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文末說明_20_字元" style:display-name="文末說明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主任委員_20_字元" style:display-name="主任委員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一般委員_20_字元" style:display-name="一般委員 字元" style:family="text">
      <style:text-properties fo:font-size="16pt" style:letter-kerning="true" style:font-name-asian="標楷體" style:font-family-asian="標楷體" style:font-family-generic-asian="script" style:font-size-asian="16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事實內文_20_字元" style:display-name="事實內文 字元"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理由內文_20_字元" style:display-name="理由內文 字元"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本文縮排_20_字元" style:display-name="本文縮排 字元" style:family="text">
      <style:text-properties style:letter-kerning="true" style:font-name-asian="標楷體" style:font-family-asian="標楷體" style:font-family-generic-asian="script"/>
    </style:style>
    <style:style style:name="本文第一層縮排_20_2_20_字元" style:display-name="本文第一層縮排 2 字元" style:family="text">
      <style:text-properties fo:font-size="12pt" style:letter-kerning="true" style:font-name-asian="標楷體" style:font-family-asian="標楷體" style:font-family-generic-asian="script" style:font-size-asian="12pt"/>
    </style:style>
    <style:style style:name="頁首_20_字元" style:display-name="頁首 字元" style:family="text">
      <style:text-properties style:letter-kerning="true" style:font-name-asian="標楷體" style:font-family-asian="標楷體" style:font-family-generic-asian="script"/>
    </style:style>
    <style:style style:name="主文內容_20_字元" style:display-name="主文內容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決定書發文字號_20_字元" style:display-name="決定書發文字號 字元" style:family="text">
      <style:text-properties style:font-name="標楷體" fo:font-family="標楷體" style:font-family-generic="script" fo:font-size="12pt" fo:language="zh" fo:country="TW"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6pt"/>
    </style:style>
    <style:style style:name="訴願代表人_20_字元" style:display-name="訴願代表人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事實標題_20_字元" style:display-name="事實標題 字元" style:family="text">
      <style:text-properties style:font-name="標楷體" fo:font-family="標楷體" style:font-family-generic="script" fo:font-size="16pt" fo:letter-spacing="0.529cm"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理由標題_20_字元" style:display-name="理由標題 字元" style:family="text">
      <style:text-properties style:font-name="標楷體" fo:font-family="標楷體" style:font-family-generic="script" fo:font-size="16pt" fo:letter-spacing="0.529cm"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頁尾_20_字元" style:display-name="頁尾 字元" style:family="text">
      <style:text-properties style:letter-kerning="true" style:font-name-asian="標楷體" style:font-family-asian="標楷體" style:font-family-generic-asian="script"/>
    </style:style>
    <style:style style:name="頁尾案號_20_字元" style:display-name="頁尾案號 字元" style:family="text">
      <style:text-properties style:font-name="標楷體" fo:font-family="標楷體" style:font-family-generic="script" fo:font-size="12pt" fo:language="zh" fo:country="TW"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style>
    <style:style style:name="再審申請人_20_字元" style:display-name="再審申請人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決定書日期_20_字元" style:display-name="WW-決定書日期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再審相關_20_字元" style:display-name="再審相關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再審法人代表人_20_字元" style:display-name="再審法人代表人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再審代理人_20_字元" style:display-name="再審代理人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再審代表人_20_字元" style:display-name="再審代表人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訴願代理人_20_字元" style:display-name="訴願代理人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Line_20_numbering" style:display-name="Line numbering"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text:style-name="WW8Num7z2"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text:style-name="WW8Num7z2"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text:style-name="WW8Num11z2"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text:style-name="WW8Num11z2"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6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6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6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6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text:style-name="WW8Num17z2"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text:style-name="WW8Num17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案號：A-112-070022</text:span><text:span text:style-name="MT1"><text:tab/><text:tab/><text:tab/><text:tab/><text:tab/><text:tab/></text:span><text:span text:style-name="MT2">第</text:span><text:span text:style-name="Page_20_Number"><text:span text:style-name="MT1"><text:page-number text:select-page="current">3</text:page-number></text:span></text:span><text:span text:style-name="MT2">頁(共</text:span><text:span text:style-name="Page_20_Number"><text:span text:style-name="MT1"><text:page-count style:num-format="1">3</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meta:creation-date>2024-01-17T21:06:00</meta:creation-date>
    <dc:creator>楊雅斐</dc:creator>
    <dc:date>2024-02-06T13:48:00</dc:date>
    <meta:print-date>2017-03-06T12:56:00</meta:print-date>
    <meta:editing-cycles>4</meta:editing-cycles>
    <meta:document-statistic meta:table-count="0" meta:image-count="0" meta:object-count="0" meta:page-count="3" meta:paragraph-count="28" meta:word-count="1392" meta:character-count="1786" meta:non-whitespace-character-count="1445"/>
    <meta:generator>LibreOffice/5.1.2.2$Windows_x86 LibreOffice_project/d3bf12ecb743fc0d20e0be0c58ca359301eb705f</meta:generator>
    <meta:user-defined meta:name="CaseNo">A-112-070022</meta:user-defined>
    <meta:user-defined meta:name="IsMasked">N</meta:user-defined>
    <meta:user-defined meta:name="NewDocFlag">93newdoc</meta:user-defined>
    <meta:user-defined meta:name="ReceNo">1121700169</meta:user-defined>
    <meta:user-defined meta:name="簽稿序號" meta:value-type="string">稿1</meta:user-defined>
    <meta:user-defined meta:name="簽稿號" meta:value-type="string">098130090611</meta:user-defined>
  </office:meta>
</office:document-meta>
</file>