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事實內文">
      <style:paragraph-properties fo:margin-left="0cm" fo:margin-right="0cm" fo:text-indent="1.129cm" style:auto-text-indent="false"/>
    </style:style>
    <style:style style:name="P4" style:family="paragraph" style:parent-style-name="案由">
      <style:paragraph-properties fo:margin-left="0cm" fo:margin-right="0cm" fo:text-indent="1.129cm" style:auto-text-indent="false" style:punctuation-wrap="hanging"/>
    </style:style>
    <style:style style:name="P5" style:family="paragraph" style:parent-style-name="一般委員">
      <style:paragraph-properties fo:margin-left="0.423cm" fo:margin-right="0cm" fo:text-indent="0cm" style:auto-text-indent="false"/>
    </style:style>
    <style:style style:name="P6" style:family="paragraph" style:parent-style-name="決定書標題" style:master-page-name="Standard">
      <style:paragraph-properties style:page-number="auto"/>
    </style:style>
    <style:style style:name="P7" style:family="paragraph" style:parent-style-name="理由內文">
      <style:paragraph-properties fo:margin-left="0cm" fo:margin-right="0cm" fo:text-indent="1.242cm" style:auto-text-indent="false" style:punctuation-wrap="hanging"/>
    </style:style>
    <style:style style:name="P8" style:family="paragraph" style:parent-style-name="理由內文">
      <style:paragraph-properties fo:margin-left="0cm" fo:margin-right="0cm" fo:text-indent="1.129cm" style:auto-text-indent="false"/>
    </style:style>
    <style:style style:name="P9" style:family="paragraph" style:parent-style-name="理由內文">
      <style:paragraph-properties fo:margin-left="0cm" fo:margin-right="0cm" fo:text-indent="1.129cm" style:auto-text-indent="false" style:punctuation-wrap="hanging"/>
    </style:style>
    <style:style style:name="P10" style:family="paragraph" style:parent-style-name="主任委員">
      <style:paragraph-properties fo:margin-left="0.423cm" fo:margin-right="0cm" fo:text-indent="0cm" style:auto-text-indent="false"/>
    </style:style>
    <style:style style:name="P11" style:family="paragraph" style:parent-style-name="文末說明">
      <style:paragraph-properties fo:padding="0cm" fo:border="none"/>
    </style:style>
    <style:style style:name="T1" style:family="text">
      <style:text-properties fo:color="#00000a"/>
    </style:style>
    <style:style style:name="T2" style:family="text">
      <style:text-properties fo:color="#00000a" fo:language="zh" fo:country="TW"/>
    </style:style>
    <style:style style:name="T3" style:family="text">
      <style:text-properties style:font-size-complex="12pt"/>
    </style:style>
    <style:style style:name="T4"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考試院訴願決定書<text:tab/>112考臺訴決字第1121700182號</text:p>
      <text:p text:style-name="P4">訴願人因參加112年公務人員高等考試三級考試一般行政類科考試，不服考選部不予錄取之處分，提起訴願，本院決定如下：</text:p>
      <text:p text:style-name="主文標題">主文</text:p>
      <text:p text:style-name="主文內容">訴願駁回。</text:p>
      <text:p text:style-name="事實標題">事實</text:p>
      <text:p text:style-name="P3"><text:span text:style-name="T1">緣訴願人參加112年公務人員高等考試三級考試一般行政類科考試，</text:span><text:bookmark-start text:name="_Hlk153287658"/><text:span text:style-name="T1">總成績44.49分，未達錄取標準56.46分</text:span><text:bookmark-end text:name="_Hlk153287658"/><text:span text:style-name="T1">，於榜示後不服考選部不予錄取之處分，陳稱「國文(作文與測驗)」科目作文部分及「民法總則與刑法總則」、「公共管理」、「政治學」等各該科目第1題均依題意完整作答，惟所獲得分數偏低，質疑係閱卷委員未依規定評閱所導致，於112年10月20日提起訴願，請求重行評閱，案經考選部檢卷答辯到院。</text:span></text:p>
      <text:p text:style-name="理由標題">理由</text:p>
      <text:p text:style-name="P7"><text:span text:style-name="T1">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text:span><text:soft-page-break/><text:span text:style-name="T1">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bookmark text:name="_Hlk24708470"/></text:p>
      <text:p text:style-name="P9"><text:span text:style-name="T1">次按閱卷規則第25條第2項規定：「國文科目採申論式試卷作答者，其作文、公文、翻譯部分之評閱，依配分比例參照下列項目綜合評定之：一、作文：（一）旨意詮釋。（二）見解。（三）文詞。（四）結構。（五）書法、標點及試卷整潔。……。」第26條規定：「（第1項）同一等別、科別之國文試卷由三位以上委員分別評閱時，評閱前應召開公評會議，依前條第二項所列項目共同商定評分原則。（第2項）前項國文試卷公評時，應先抽選若干試卷作為試評卷，就作文、公文部分分別評定分數，採上、中、下三等制，必要時每等復分上、中、下三級，作為評分之標準。」。</text:span></text:p>
      <text:p text:style-name="P8"><text:span text:style-name="T1">本件訴願人參加112年公務人員高等考試三級考試一般行政類科考試，總成績44.49分，未達錄取標準56.46分，於榜示後不服考選部不予錄取之處分，陳稱「國文(作文與測驗)」科目作文部分及「民法總則與刑法總則」、「公共管理」、「政治學」等各該科目第1題均依題意完整作答，惟所獲得分數偏低，質疑係閱卷委員未依規定評閱所導致，提起訴願，請求重行評閱。</text:span></text:p>
      <text:p text:style-name="P9"><text:span text:style-name="T1">查考選部辦理本項考試，依法組織典試委員會辦理典試事宜，</text:span><text:soft-page-break/><text:span text:style-name="T1">其申論式試卷之評閱，係於評閱前召開試卷評分標準會議。至於「國文(作文與測驗)」科目作文部分之評閱，則係依閱卷規則第26條規定召開公評會議，以齊一評分標準。嗣閱卷委員即依前揭各類評分標準，於試卷彌封狀態中評閱，典試委員長及召集人於閱卷開始後，並得依閱卷規則之規定，隨時抽閱試卷；本件經本會檢視訴願人「國文(作文與測驗)」科目作文部分及「民法總則與刑法總則」、「公共管理」、「政治學」等科目第1題之申論式試卷，並未發現漏閱、計分或成績抄錄錯誤等情事，各題原評分數與成績通知上登載之分數均相符；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text:span><text:bookmark-start text:name="_Hlk153269101"/><text:span text:style-name="T1">應考人自不得因不服分數評定任意要求再行評閱，以維持考試之客觀與公平</text:span><text:bookmark-end text:name="_Hlk153269101"/><text:span text:style-name="T1">。綜上，本件考選部所為不予錄取之處分，依法並無違誤，應予維持。</text:span></text:p>
      <text:p text:style-name="P8"><text:span text:style-name="T1">據上論結，本件訴願為無理由，爰依訴願法第79條第1項決定如主文。</text:span></text:p>
      <text:p text:style-name="P10">訴願審議委員會主任委員　劉　建　忻</text:p>
      <text:p text:style-name="P5">委員　蔡　志　方</text:p>
      <text:p text:style-name="P5">委員　李　惠　宗</text:p>
      <text:p text:style-name="P5">委員　林　明　鏘</text:p>
      <text:p text:style-name="P5">委員　張　瓊　玲</text:p>
      <text:p text:style-name="P5">委員　蕭　文　生</text:p>
      <text:p text:style-name="P5">委員　林　昱　梅</text:p>
      <text:p text:style-name="P5"><text:soft-page-break/>委員　郭　宏　榮</text:p>
      <text:p text:style-name="P5">委員　張　秋　元</text:p>
      <text:p text:style-name="P5">委員　周　秋　玲</text:p>
      <text:p text:style-name="P5">委員　龔　癸　藝</text:p>
      <text:p text:style-name="P5">委員　鍾　士　偉</text:p>
      <text:p text:style-name="P5">委員　蘇　秋　遠</text:p>
      <text:p text:style-name="決定書日期">中華民國113年1月8日</text:p>
      <text:p text:style-name="院長">院長黃榮村</text:p>
      <text:p text:style-name="P11">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0.706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案號：A-112-070021<text:tab/><text:tab/><text:tab/><text:tab/><text:tab/><text:tab/></text:span><text:span text:style-name="MT2">第</text:span><text:span text:style-name="page_20_number"><text:span text:style-name="MT2"><text:page-number text:select-page="current">4</text:page-number></text:span></text:span><text:span text:style-name="MT2">頁(共</text:span><text:span text:style-name="page_20_number"><text:span text:style-name="MT2"><text:page-count>4</text:page-count></text:span></text:span><text:span text:style-name="MT2">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3</meta:editing-cycles>
    <meta:print-date>2023-12-19T10:31:00</meta:print-date>
    <meta:creation-date>2024-01-17T13:05:00</meta:creation-date>
    <dc:date>2024-02-06T05:45:00</dc:date>
    <meta:editing-duration>P0D</meta:editing-duration>
    <meta:generator>LibreOffice/5.1.2.2$Windows_x86 LibreOffice_project/d3bf12ecb743fc0d20e0be0c58ca359301eb705f</meta:generator>
    <meta:document-statistic meta:table-count="0" meta:image-count="0" meta:object-count="0" meta:page-count="4" meta:paragraph-count="29" meta:word-count="1683" meta:character-count="1789" meta:non-whitespace-character-count="1743"/>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