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5" style:family="paragraph" style:parent-style-name="主旨">
      <style:paragraph-properties fo:line-height="1.058cm" fo:text-align="end" style:justify-single-word="false"/>
    </style:style>
    <style:style style:name="P6" style:family="paragraph" style:parent-style-name="主旨">
      <style:paragraph-properties fo:line-height="1.058cm" fo:text-align="end" style:justify-single-word="false" style:line-break="normal" style:snap-to-layout-grid="true"/>
    </style:style>
    <style:style style:name="P7" style:family="paragraph" style:parent-style-name="主旨">
      <style:paragraph-properties fo:line-height="1.058cm" fo:text-align="justify" fo:text-align-last="justify" style:justify-single-word="false" style:line-break="normal"/>
    </style:style>
    <style:style style:name="P8" style:family="paragraph" style:parent-style-name="主旨">
      <style:paragraph-properties fo:line-height="1.058cm" fo:text-align="end" style:justify-single-word="false"/>
      <style:text-properties style:font-name="標楷體" style:font-name-complex="標楷體" style:font-size-complex="16pt"/>
    </style:style>
    <style:style style:name="P9"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0" style:family="paragraph" style:parent-style-name="主旨" style:master-page-name="Standard">
      <style:paragraph-properties fo:margin-left="0cm" fo:margin-right="0cm" fo:line-height="1.058cm" fo:text-indent="0cm" style:auto-text-indent="false" style:page-number="auto" style:snap-to-layout-grid="true"/>
    </style:style>
    <style:style style:name="P11" style:family="paragraph" style:parent-style-name="Header">
      <style:paragraph-properties fo:margin-left="0cm" fo:margin-right="0.635cm" fo:text-indent="0cm" style:auto-text-indent="false"/>
    </style:style>
    <style:style style:name="P12" style:family="paragraph" style:parent-style-name="HTML_20_預設格式">
      <style:paragraph-properties fo:line-height="1.058cm" fo:text-align="justify" style:justify-single-word="false"/>
    </style:style>
    <style:style style:name="P13" style:family="paragraph" style:parent-style-name="內文_20__28_Web_29_">
      <style:paragraph-properties fo:margin-top="0cm" fo:margin-bottom="0cm" loext:contextual-spacing="false" fo:line-height="1.058cm" fo:text-align="justify" style:justify-single-word="false"/>
    </style:style>
    <style:style style:name="P14"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P15"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style:language-asian="zh" style:country-asian="HK" style:font-name-complex="標楷體" style:font-size-complex="16pt"/>
    </style:style>
    <style:style style:name="T10" style:family="text">
      <style:text-properties fo:color="#000000" style:font-name="標楷體"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style:font-name-asian="Times New Roman" style:font-size-complex="16pt"/>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style:letter-kerning="true"/>
    </style:style>
    <style:style style:name="T17" style:family="text">
      <style:text-properties style:letter-kerning="true"/>
    </style:style>
    <style:style style:name="T18" style:family="text">
      <style:text-properties style:letter-kerning="true" style:font-name-asian="Times New Roman"/>
    </style:style>
    <style:style style:name="T19" style:family="text">
      <style:text-properties style:font-name="Times New Roman" fo:font-size="16pt" style:letter-kerning="true" style:font-name-asian="標楷體" style:font-size-asian="16pt" style:font-size-complex="16pt"/>
    </style:style>
    <style:style style:name="T20" style:family="text">
      <style:text-properties style:text-line-through-style="solid" style:text-line-through-type="double" style:font-name="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text:span><text:span text:style-name="T10">再審決定書 <text:s text:c="7"/></text:span><text:span text:style-name="T13"><text:s text:c="4"/></text:span><text:span text:style-name="T1"><text:s text:c="3"/></text:span><text:span text:style-name="T1">112</text:span><text:span text:style-name="T1">考臺訴決字第</text:span><text:span text:style-name="T1">085</text:span><text:span text:style-name="T1">號</text:span></text:p>
      <text:p text:style-name="P14"><text:span text:style-name="T19">再審申請</text:span><text:span text:style-name="T5">人因不服本院109考臺訴決字第095號訴願決定</text:span><text:span text:style-name="T5">，</text:span><text:span text:style-name="T5">申請再審</text:span><text:span text:style-name="T5">，本院決定如下：</text:span></text:p>
      <text:p text:style-name="P13"><text:span text:style-name="T7"><text:s text:c="4"/></text:span><text:span text:style-name="T7">主　　文</text:span></text:p>
      <text:p text:style-name="P1"><text:span text:style-name="T3">再審不受理</text:span><text:span text:style-name="T3">。</text:span></text:p>
      <text:p text:style-name="P13"><text:span text:style-name="T7"><text:s text:c="4"/></text:span><text:span text:style-name="T7">理　　由</text:span></text:p>
      <text:p text:style-name="P2"><text:span text:style-name="T3"><text:s text:c="4"/>按訴願法第97條規定：「（第1項）於有左列各款情形之一者，訴願人、參加人或其他利害關係人得對於確定訴願決定，向原訴願決定機關申請再審。但訴願人、參加人或其他利害關係人已依行政訴訟主張其事由或知其事由而不為主張者，不在此限：一、適用法規顯有錯誤者。二、決定理由與主文顯有矛盾者。三、決定機關之組織不合法者。四、依法令應迴避之委員參與決定者。五、參與決定之委員關於該訴願違背職務，犯刑事上之罪者。六、訴願之代理人，關於該訴願有刑事上應罰之行為，影響於決定者。七、為決定基礎之證物，係偽造或變造者。八、證人、鑑定人或通譯就為決定基礎之證言、鑑定為虛偽陳述者。九、為決定基礎之民事、刑事或行政訴訟判決或行政處分已變更者。十、發見未經斟酌之證物或得使用該證物者。（第2項）前項聲請再審，應於30日內提起。（第3項）前項期間，自訴願決定確定時起算。但再審之事由發生在後或知悉在後者，自知悉時起算。」次按考試院及所屬機關訴願審議委員會審議規則第33條第1項規定：「申請再審不合法者，應為不受理之決定。」。</text:span></text:p>
      <text:p text:style-name="P12"><text:span text:style-name="T5"><text:s text:c="4"/>查本件</text:span><text:span text:style-name="T5">再審申請人參加</text:span><text:span text:style-name="T5">108年特種考試地方政府公務人員考試四等考試農業技術類科考試</text:span><text:span text:style-name="T5">，</text:span><text:span text:style-name="T11">總成績48.33分，未達錄取標準61.17分，於榜示後，質疑考選部將第28號座次應考人挪移至隔</text:span><text:soft-page-break/><text:span text:style-name="T11">壁試場，藉整理試卷之便，標記其試卷並苛扣分數，以及「植物保護概要」科目評分存有疑義，</text:span><text:span text:style-name="T5">不服未獲錄取，提起訴願，經本院</text:span><text:span text:style-name="T5">109年5月4日</text:span><text:span text:style-name="T5">10</text:span><text:span text:style-name="T5">9</text:span><text:span text:style-name="T5">考臺訴決字第</text:span><text:span text:style-name="T5">095</text:span><text:span text:style-name="T5">號訴願決定駁回其</text:span><text:span text:style-name="T11">訴願。</text:span><text:span text:style-name="T11">茲以再審申請人於112年3月31日提出申請再審書狀，</text:span><text:span text:style-name="T11">質疑考選部竄改抄錄國家考試分數涉嫌貪瀆舞弊</text:span><text:span text:style-name="T11">，</text:span><text:span text:style-name="T11">請求調查系爭考試之試場分配表等證據</text:span><text:span text:style-name="T11">，陳稱本院原訴願決定具有訴願法第97條第1項第1款「適用法規顯有錯誤」、第7款「為決定基礎之證物，係偽造或變造者」之再審事由。按訴願再審制度，必須原確定決定具有訴願法第97條第1項之法定再審事由，始得為之。而該條項第1款「適用法規顯有錯誤」，係指原確定決定所適用之法規與該案所應適用之法規相違悖，或與司法院現尚有效之解釋顯然有所牴觸者而言；第7款「為決定基礎之證物，係偽造或變造者」係指其偽造或變造構成刑事上之犯罪者而言</text:span><text:span text:style-name="T11">，</text:span><text:span text:style-name="T11">且此種偽造或變造之行為，應以宣告有罪之判決確定，或其刑事訴訟不能開始或續行，非因證據不足者為限，然查本件再審書狀僅泛稱本院原訴願決定，適用法規顯有錯誤，以及為決定基礎試場分配表等證物係偽造及變造者，並未具體指明上開本院</text:span><text:span text:style-name="T5">10</text:span><text:span text:style-name="T5">9</text:span><text:span text:style-name="T5">考臺訴決字第</text:span><text:span text:style-name="T5">095</text:span><text:span text:style-name="T5">號訴願決定</text:span><text:span text:style-name="T5">書有如何合於再審事由之具體情事，</text:span><text:span text:style-name="T11">揆諸首揭規定，</text:span><text:span text:style-name="T11">其申請再審</text:span><text:span text:style-name="T11">難謂合法，應為不受理之決定</text:span><text:span text:style-name="T11">。</text:span></text:p>
      <text:p text:style-name="P13"><text:span text:style-name="T5"><text:s text:c="4"/></text:span><text:bookmark-start text:name="_Hlk140061665"/><text:span text:style-name="T7">另再審</text:span><text:span text:style-name="T7">申請人於</text:span><text:span text:style-name="T7">112</text:span><text:span text:style-name="T7">年</text:span><text:span text:style-name="T7">4</text:span><text:span text:style-name="T7">月</text:span><text:span text:style-name="T7">6</text:span><text:span text:style-name="T7">日</text:span><text:span text:style-name="T7">至同年</text:span><text:span text:style-name="T7">6</text:span><text:span text:style-name="T7">月2</text:span><text:span text:style-name="T7">0</text:span><text:span text:style-name="T7">日間</text:span><text:span text:style-name="T7">多次經由電子郵件方式</text:span><text:span text:style-name="T7">，</text:span><text:bookmark-end text:name="_Hlk140061665"/><text:span text:style-name="T7">向本院院長信箱</text:span><text:span text:style-name="T7">提具不服原訴願決定及請求調查證據之再審補充理由</text:span><text:span text:style-name="T7">等件</text:span><text:span text:style-name="T7">，</text:span><text:span text:style-name="T7">迭經本院以院長</text:span><text:span text:style-name="T7">信箱回復現階段訴願法尚未開放以電子郵件方式申請再審及提出補充理由，</text:span><text:span text:style-name="T7">請</text:span><text:span text:style-name="T7">依</text:span><text:span text:style-name="T7">規定</text:span><text:span text:style-name="T7">提具再審(補充)理由書紙本到院，</text:span><text:span text:style-name="T7">惟迄至本案審議前均未見回復</text:span><text:span text:style-name="T7">。核與訴願法及</text:span><text:span text:style-name="T5">本</text:span><text:span text:style-name="T5">院及所屬機關訴願審議委員會審議規則</text:span><text:span text:style-name="T5">第32條</text:span><text:soft-page-break/><text:span text:style-name="T7">規定之程式不符，</text:span><text:span text:style-name="T7">尚非本件再審所得審究之理由；</text:span><text:span text:style-name="T5">又再審申請人於本案審議決定後之112年7月3日等時間以電子郵件方式補送到院之再審補充理由書，因不符前揭法定程式，且對本件再審應不予受理之結論不生影響，爰不另作處理</text:span><text:span text:style-name="T7">，併予指明。</text:span></text:p>
      <text:p text:style-name="P3"><text:span text:style-name="T3">據上論結，本件申請再審為不合法，爰依訴願法第97條</text:span><text:span text:style-name="T3">第1項</text:span><text:span text:style-name="T3">、</text:span><text:span text:style-name="T3">本</text:span><text:span text:style-name="T3">院及所屬機關訴願審議委員會審議規則第33條第1項決</text:span><text:span text:style-name="T14">定如主文。</text:span></text:p>
      <text:p text:style-name="P4"/>
      <text:p text:style-name="P6"><text:span text:style-name="T1">訴願審議委員會主任委員　劉　建　忻</text:span></text:p>
      <text:p text:style-name="P9">委員　蔡　志　方</text:p>
      <text:p text:style-name="P9">委員　李 <text:s/>惠 <text:s/>宗</text:p>
      <text:p text:style-name="P6"><text:span text:style-name="T1">委員　林 <text:s/>明 <text:s/>鏘</text:span></text:p>
      <text:p text:style-name="P6"><text:span text:style-name="T1">委員　張　瓊　玲</text:span></text:p>
      <text:p text:style-name="P6"><text:span text:style-name="T1">委員　陳　愛　娥</text:span></text:p>
      <text:p text:style-name="P9">委員　蕭　文　生</text:p>
      <text:p text:style-name="P9">委員　郭　宏　榮</text:p>
      <text:p text:style-name="P6"><text:span text:style-name="T1">委員　張　秋　元</text:span></text:p>
      <text:p text:style-name="P9">委員　周　秋　玲</text:p>
      <text:p text:style-name="P9">委員　龔　癸　藝</text:p>
      <text:p text:style-name="P8">委員　鍾　士　偉</text:p>
      <text:p text:style-name="P8">委員　蘇　秋　遠</text:p>
      <text:p text:style-name="P5"><text:span text:style-name="T9">委員</text:span><text:span text:style-name="T1">　吳　瑞　蘭</text:span></text:p>
      <text:p text:style-name="P7"><text:span text:style-name="T1">中　華　民　國　112　年　</text:span><text:span text:style-name="T1">7</text:span><text:span text:style-name="T1">　月　</text:span><text:span text:style-name="T1">3</text:span><text:span text:style-name="T1">　日</text:span></text:p>
      <text:p text:style-name="P7"><text:span text:style-name="T1">院長</text:span><text:span text:style-name="T1">　　</text:span><text:span text:style-name="T9">黃</text:span><text:span text:style-name="T1">榮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9-25T17:20:00</meta:creation-date>
    <dc:creator>陳豊𦍻</dc:creator>
    <dc:date>2023-07-21T09:16:00</dc:date>
    <meta:print-date>2023-07-13T14:33:00</meta:print-date>
    <meta:editing-cycles>25</meta:editing-cycles>
    <meta:editing-duration>PT6H58M</meta:editing-duration>
    <meta:document-statistic meta:table-count="0" meta:image-count="0" meta:object-count="0" meta:page-count="3" meta:paragraph-count="26" meta:word-count="1533" meta:character-count="1680" meta:non-whitespace-character-count="1580"/>
    <meta:generator>LibreOffice/5.1.2.2$Windows_x86 LibreOffice_project/d3bf12ecb743fc0d20e0be0c58ca359301eb705f</meta:generator>
  </office:meta>
</office:document-meta>
</file>