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sө" svg:font-family="sө, 'Times New Roman'" style:font-family-generic="roman"/>
    <style:font-face style:name="絡遺羹" svg:font-family="絡遺羹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主旨">
      <style:paragraph-properties fo:line-height="1.058cm" fo:text-align="end" style:justify-single-word="false"/>
    </style:style>
    <style:style style:name="P2" style:family="paragraph" style:parent-style-name="主旨">
      <style:paragraph-properties fo:line-height="1.058cm" fo:text-align="end" style:justify-single-word="false" style:line-break="normal" style:snap-to-layout-grid="true"/>
    </style:style>
    <style:style style:name="P3" style:family="paragraph" style:parent-style-name="主旨">
      <style:paragraph-properties fo:line-height="1.058cm" fo:text-align="justify" fo:text-align-last="justify" style:justify-single-word="false" style:line-break="normal"/>
    </style:style>
    <style:style style:name="P4" style:family="paragraph" style:parent-style-name="主旨">
      <style:paragraph-properties fo:line-height="1.058cm" fo:text-align="end" style:justify-single-word="false"/>
      <style:text-properties style:font-name="標楷體" style:font-name-complex="標楷體" style:font-size-complex="16pt"/>
    </style:style>
    <style:style style:name="P5" style:family="paragraph" style:parent-style-name="主旨">
      <style:paragraph-properties fo:line-height="1.058cm" fo:text-align="end" style:justify-single-word="false" style:line-break="normal" style:snap-to-layout-grid="true"/>
      <style:text-properties style:font-name="標楷體" style:font-name-complex="標楷體" style:font-size-complex="16pt"/>
    </style:style>
    <style:style style:name="P6" style:family="paragraph" style:parent-style-name="主旨" style:master-page-name="Standard">
      <style:paragraph-properties fo:margin-left="0cm" fo:margin-right="0cm" fo:line-height="1.058cm" fo:text-indent="0cm" style:auto-text-indent="false" style:page-number="auto" style:snap-to-layout-grid="tru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Header">
      <style:paragraph-properties fo:margin-left="0cm" fo:margin-right="0.635cm" fo:text-indent="0cm" style:auto-text-indent="false"/>
    </style:style>
    <style:style style:name="P9" style:family="paragraph" style:parent-style-name="Standard">
      <style:paragraph-properties fo:line-height="1.058cm" fo:text-align="justify" style:justify-single-word="false" style:snap-to-layout-grid="true">
        <style:tab-stops>
          <style:tab-stop style:position="6.985cm"/>
        </style:tab-stops>
      </style:paragraph-properties>
    </style:style>
    <style:style style:name="P10" style:family="paragraph" style:parent-style-name="Standard">
      <style:paragraph-properties fo:line-height="1.058cm" fo:text-align="justify" style:justify-single-word="false">
        <style:tab-stops>
          <style:tab-stop style:position="6.985cm"/>
        </style:tab-stops>
      </style:paragraph-properties>
      <style:text-properties style:font-name="標楷體" fo:font-size="16pt" style:font-size-asian="16pt" style:font-name-complex="標楷體" style:font-size-complex="16pt"/>
    </style:style>
    <style:style style:name="P11" style:family="paragraph" style:parent-style-name="Standard">
      <style:paragraph-properties fo:line-height="1.058cm" fo:text-align="justify" style:justify-single-word="false">
        <style:tab-stops>
          <style:tab-stop style:position="6.985cm"/>
        </style:tab-stops>
      </style:paragraph-properties>
      <style:text-properties fo:color="#000000" style:font-name="標楷體" fo:font-size="16pt" style:font-size-asian="16pt" style:font-name-complex="標楷體"/>
    </style:style>
    <style:style style:name="P12" style:family="paragraph" style:parent-style-name="Standard">
      <style:paragraph-properties fo:line-height="1.058cm" fo:text-align="justify" style:justify-single-word="false">
        <style:tab-stops>
          <style:tab-stop style:position="6.985cm"/>
        </style:tab-stops>
      </style:paragraph-properties>
      <style:text-properties fo:color="#000000" fo:font-size="16pt" style:font-size-asian="16pt"/>
    </style:style>
    <style:style style:name="P13" style:family="paragraph" style:parent-style-name="Standard">
      <style:paragraph-properties fo:margin-left="0cm" fo:margin-right="0cm" fo:line-height="1.058cm" fo:text-align="justify" style:justify-single-word="false" fo:text-indent="1.129cm" style:auto-text-indent="false" style:punctuation-wrap="simple" style:line-break="normal" style:snap-to-layout-grid="true"/>
    </style:style>
    <style:style style:name="P14" style:family="paragraph" style:parent-style-name="Standard">
      <style:paragraph-properties fo:margin-left="0cm" fo:margin-right="0cm" fo:line-height="1.058cm" fo:text-align="justify" style:justify-single-word="false" fo:text-indent="1.129cm" style:auto-text-indent="false" style:snap-to-layout-grid="true"/>
    </style:style>
    <style:style style:name="P15" style:family="paragraph" style:parent-style-name="Standard">
      <style:paragraph-properties fo:margin-left="0cm" fo:margin-right="0cm" fo:line-height="1.058cm" fo:text-align="justify" style:justify-single-word="false" fo:text-indent="1.129cm" style:auto-text-indent="false" style:punctuation-wrap="simple" style:line-break="normal" style:snap-to-layout-grid="true"/>
      <style:text-properties fo:color="#000000" style:font-name="標楷體" fo:font-size="16pt" style:font-size-asian="16pt" style:font-name-complex="標楷體"/>
    </style:style>
    <style:style style:name="T1" style:family="text">
      <style:text-properties style:font-name="標楷體" style:font-name-complex="標楷體" style:font-size-complex="16pt"/>
    </style:style>
    <style:style style:name="T2" style:family="text">
      <style:text-properties style:font-name="標楷體" style:font-name-complex="標楷體" style:font-size-complex="16pt"/>
    </style:style>
    <style:style style:name="T3" style:family="text">
      <style:text-properties style:font-name="標楷體" style:font-name-complex="標楷體"/>
    </style:style>
    <style:style style:name="T4" style:family="text">
      <style:text-properties style:font-name="標楷體" fo:font-size="16pt" style:font-size-asian="16pt" style:font-name-complex="標楷體" style:font-size-complex="16pt"/>
    </style:style>
    <style:style style:name="T5" style:family="text">
      <style:text-properties style:font-name="標楷體" fo:font-size="16pt" style:font-size-asian="16pt" style:font-name-complex="標楷體" style:font-size-complex="16pt"/>
    </style:style>
    <style:style style:name="T6" style:family="text">
      <style:text-properties style:font-name="標楷體" fo:font-size="16pt" style:letter-kerning="true" style:font-size-asian="16pt" style:font-name-complex="標楷體" style:font-size-complex="16pt"/>
    </style:style>
    <style:style style:name="T7" style:family="text">
      <style:text-properties style:font-name="標楷體" fo:font-size="16pt" style:letter-kerning="true" style:font-size-asian="16pt" style:font-name-complex="標楷體" style:font-size-complex="16pt"/>
    </style:style>
    <style:style style:name="T8" style:family="text">
      <style:text-properties style:font-name="標楷體" style:language-asian="zh" style:country-asian="HK" style:font-name-complex="標楷體" style:font-size-complex="16pt"/>
    </style:style>
    <style:style style:name="T9" style:family="text">
      <style:text-properties style:font-size-complex="16pt"/>
    </style:style>
    <style:style style:name="T10" style:family="text">
      <style:text-properties fo:font-size="16pt" style:font-size-asian="16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color="#000000" style:font-name="標楷體" fo:font-size="16pt" style:font-size-asian="16pt" style:font-name-complex="標楷體"/>
    </style:style>
    <style:style style:name="T13" style:family="text">
      <style:text-properties fo:color="#000000" style:font-name="標楷體" fo:font-size="16pt" style:font-size-asian="16pt" style:font-name-complex="標楷體" style:font-size-complex="16pt"/>
    </style:style>
    <style:style style:name="T14" style:family="text">
      <style:text-properties fo:color="#000000" style:font-name="標楷體" fo:font-size="16pt" style:font-size-asian="16pt" style:font-name-complex="標楷體" style:font-size-complex="16pt"/>
    </style:style>
    <style:style style:name="T15" style:family="text">
      <style:text-properties fo:color="#000000" style:font-name="標楷體" fo:font-size="16pt" style:font-size-asian="16pt" style:font-name-complex="標楷體"/>
    </style:style>
    <style:style style:name="T16" style:family="text">
      <style:text-properties fo:color="#000000" fo:font-size="16pt" style:font-size-asian="16pt"/>
    </style:style>
    <style:style style:name="T17" style:family="text">
      <style:text-properties style:letter-kerning="true"/>
    </style:style>
    <style:style style:name="T18" style:family="text">
      <style:text-properties style:letter-kerning="true"/>
    </style:style>
    <style:style style:name="T19" style:family="text">
      <style:text-properties style:letter-kerning="true" style:font-name-asian="Times New Roman"/>
    </style:style>
    <style:style style:name="T20" style:family="text">
      <style:text-properties style:text-line-through-style="solid" style:text-line-through-type="double" style:font-name="標楷體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考試院訴願決定書</text:span><text:span text:style-name="T1"> <text:s text:c="19"/>112</text:span><text:span text:style-name="T1">考</text:span><text:span text:style-name="T1">臺</text:span><text:span text:style-name="T1">訴決字第</text:span><text:span text:style-name="T1">084</text:span><text:span text:style-name="T1">號</text:span></text:p>
      <text:p text:style-name="P9"><text:span text:style-name="T12"><text:s text:c="4"/>訴願人</text:span><text:bookmark-start text:name="_Hlk137916750"/><text:span text:style-name="T4">因</text:span><text:span text:style-name="T4">銓敘審定疑義等事件，不服銓敘部11</text:span><text:span text:style-name="T4">2</text:span><text:span text:style-name="T4">年3月23日部銓三字第1125550056號書函</text:span><text:bookmark-end text:name="_Hlk137916750"/><text:span text:style-name="T4">，</text:span><text:span text:style-name="T4">提起訴願</text:span><text:span text:style-name="T12">，本院決定如下：</text:span></text:p>
      <text:p text:style-name="P11">　　主　　文</text:p>
      <text:p text:style-name="P12">訴願不受理。</text:p>
      <text:p text:style-name="P12">　　理　　由</text:p>
      <text:p text:style-name="P13"><text:span text:style-name="T11">按</text:span><text:span text:style-name="T4">訴願法第</text:span><text:span text:style-name="T4">1</text:span><text:span text:style-name="T4">條第</text:span><text:span text:style-name="T4">1</text:span><text:span text:style-name="T4">項規定：「人民對於中央或地方機關之行政處分，認為違法或不當，致損害其權利或利益者，得依本法提起訴願。但法律另有規定者，從其規定。」同法第</text:span><text:span text:style-name="T4">77</text:span><text:span text:style-name="T4">條第8款規定：「訴願事件有左列各款情形之一者，應為不受理之決定：八、對於非行政處分或其他依法不屬訴願救濟範圍內之事項提起訴願者。」又提起撤銷行政處分之訴願，以有行政處分之存在為前提要件。按行政程序法第92條</text:span><text:span text:style-name="T4">第1項</text:span><text:span text:style-name="T4">規定：</text:span><text:span text:style-name="T4">「</text:span><text:span text:style-name="T4">本法所稱行政處分，</text:span><text:span text:style-name="T4">係指</text:span><text:span text:style-name="T4">行政</text:span><text:span text:style-name="T4">機</text:span><text:span text:style-name="T6">關就公法上具體事件所為之決定或</text:span><text:span text:style-name="T4">其他公權力措施而對外直接發生法律效果之單方行政行為。」</text:span><text:span text:style-name="T4">訴願法第3條第1項亦有類似</text:span><text:span text:style-name="T4">規定</text:span><text:span text:style-name="T4">；至行政機關所為單純事實之敘述或理由之說明，既不因該項敘述或說明而生法律效果，亦非對人民之請求有所准駁，自非行政處分，不得作為訴願之標的。</text:span></text:p>
      <text:p text:style-name="P14"><text:span text:style-name="T4">本件訴願人99年年終考績，前經原國立臺北商業技術學院(以下簡稱原北商技，現為國立臺北商業大學)100年3月9日北商技人字第1000001881號函核定考列丁等，復經銓敘部依公務人員考績法(以下簡稱考績法)第7條規定，以同年3月26日部銓三字第1003336381號函銓敘審定獎懲結果為「免職」，再由原北商技依考績法施行細則第21條第3項等規定，配合考績核定及銓敘審定</text:span><text:soft-page-break/><text:span text:style-name="T4">相關作業，製發99年考績通知書予訴願人在案。惟訴願人於112年2月20日申請確認前揭銓敘部99年年終考績考列丁等免職之銓敘審定為無效，案經銓敘部以11</text:span><text:span text:style-name="T4">2</text:span><text:span text:style-name="T4">年3月23日部銓三字第1125550056號書函復略以，所詢99年年終考績考列丁等免職銓敘審定處分送達疑義，及申請確認原北商技所為99年年終考績、平時考核及懲處等處分案無效部分，均屬國立臺北商業大學權責，請逕洽該校。訴願人不服，於112年3月24日經由銓敘部向本院提起訴願，陳稱銓敘部應依法作成並發給其年終考績丁等免職銓敘審定書云云，</text:span><text:span text:style-name="T11">嗣於同</text:span><text:span text:style-name="T13">年4月20日及6月15日提出訴願補充理由</text:span><text:span text:style-name="T4">。茲以上開銓敘部11</text:span><text:span text:style-name="T4">2</text:span><text:span text:style-name="T4">年3月23日函，僅係就訴願人所詢問考績及銓敘審定案件之處理情形予以說明，並非對訴願人之請求有所准駁，</text:span><text:span text:style-name="T6">核屬觀念通知</text:span><text:span text:style-name="T4">，難認屬於直接對外發生法律效果之單方行政行為，自非行政處分。訴願人對之提起訴願，於法不合，應不受理。</text:span></text:p>
      <text:p text:style-name="P15">據上論結，本件訴願為不合法，爰依訴願法第77條第8款決定如主文。</text:p>
      <text:p text:style-name="P5">訴願審議委員會主任委員　劉　建　忻</text:p>
      <text:p text:style-name="P5">委員　蔡　志　方</text:p>
      <text:p text:style-name="P5">委員　李 <text:s/>惠 <text:s/>宗</text:p>
      <text:p text:style-name="P2"><text:span text:style-name="T1">委員　林 <text:s/>明 <text:s/>鏘</text:span></text:p>
      <text:p text:style-name="P5">委員　張　瓊　玲</text:p>
      <text:p text:style-name="P2"><text:span text:style-name="T1">委員　陳　愛　娥</text:span></text:p>
      <text:p text:style-name="P5">委員　蕭　文　生</text:p>
      <text:p text:style-name="P5">委員　郭　宏　榮</text:p>
      <text:p text:style-name="P2"><text:span text:style-name="T1">委員　張　秋　元</text:span></text:p>
      <text:p text:style-name="P5">委員　周　秋　玲</text:p>
      <text:p text:style-name="P5"><text:soft-page-break/>委員　龔　癸　藝</text:p>
      <text:p text:style-name="P4">委員　鍾　士　偉</text:p>
      <text:p text:style-name="P1"><text:span text:style-name="T1">委員　蘇　秋　遠</text:span></text:p>
      <text:p text:style-name="P1"><text:span text:style-name="T8">委員</text:span><text:span text:style-name="T1">　吳　瑞　蘭</text:span></text:p>
      <text:p text:style-name="P3"><text:span text:style-name="T1">中　華　民　國　112　年　</text:span><text:span text:style-name="T1">7</text:span><text:span text:style-name="T1">　月　</text:span><text:span text:style-name="T1">3</text:span><text:span text:style-name="T1">　日</text:span></text:p>
      <text:p text:style-name="P3"><text:span text:style-name="T1">院長</text:span><text:span text:style-name="T1">　　</text:span><text:span text:style-name="T8">黃</text:span><text:span text:style-name="T1">榮村</text:span></text:p>
      <text:p text:style-name="P10">如不服本決定，得於決定書送達之次日起2個月內向臺北高等行政法院提起行政訴訟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sө" svg:font-family="sө, 'Times New Roman'" style:font-family-generic="roman"/>
    <style:font-face style:name="絡遺羹" svg:font-family="絡遺羹, 新細明體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 style:text-autospace="none" style:snap-to-layout-grid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絡遺羹" fo:font-family="絡遺羹, 新細明體" style:font-family-generic="roman" fo:font-size="16pt" style:font-name-asian="絡遺羹" style:font-family-asian="絡遺羹, 新細明體" style:font-family-generic-asian="roman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style:line-height-at-least="0.423cm" fo:orphans="2" fo:widows="2" style:snap-to-layout-grid="true"/>
      <style:text-properties fo:color="#0000ff" style:font-name="sө" fo:font-family="sө, 'Times New Roman'" style:font-family-generic="roman" fo:font-weight="bold" style:letter-kerning="true" style:font-name-asian="新細明體" style:font-family-asian="新細明體, PMingLiU" style:font-family-generic-asian="roman" style:font-pitch-asian="variable" style:font-weight-asian="bold" style:font-name-complex="sө" style:font-family-complex="sө, 'Times New Roman'" style:font-family-generic-complex="roman" style:font-size-complex="12pt" style:font-weight-complex="bold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/>
      <style:text-properties fo:font-size="16pt" style:font-size-asian="16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line-height="150%" fo:orphans="2" fo:widows="2" style:snap-to-layout-grid="true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size-complex="12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_20_字元_20_字元_20_字元_20_字元_20_字元_20_字元" style:display-name="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snap-to-layout-grid="true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HTML_20_預設格式" style:display-name="HTML 預設格式" style:family="paragraph" style:parent-style-name="Standard">
      <style:paragraph-properties fo:orphans="2" fo:widows="2" style:snap-to-layout-grid="tru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17ca5" style:text-line-through-style="none" style:text-line-through-type="none" style:text-underline-style="none"/>
    </style:style>
    <style:style style:name="Line_20_numbering" style:display-name="Line numbering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name-asian="標楷體" style:font-family-asian="標楷體" style:font-family-generic-asian="script" style:font-size-asian="12pt"/>
    </style:style>
    <style:style style:name="註解主旨_20_字元" style:display-name="註解主旨 字元" style:family="text">
      <style:text-properties fo:font-size="12pt" fo:font-weight="bold" style:letter-kerning="true" style:font-name-asian="標楷體" style:font-family-asian="標楷體" style:font-family-generic-asian="script" style:font-size-asian="12pt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249cm" style:writing-mode="lr-tb" style:layout-grid-color="#c0c0c0" style:layout-grid-lines="27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第</text:span><text:span text:style-name="MT2"> </text:span><text:span text:style-name="MT1"><text:page-number text:select-page="current">3</text:page-number></text:span><text:span text:style-name="MT2"> </text:span><text:span text:style-name="MT1">頁，共</text:span><text:span text:style-name="MT2"> </text:span><text:span text:style-name="MT1"><text:page-count style:num-format="1">3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考試院訴願決定書（案號：102考臺訴決字第128號）</dc:title>
    <dc:subject>訴願駁回</dc:subject>
    <meta:initial-creator>考試院</meta:initial-creator>
    <meta:creation-date>2023-04-19T11:33:00</meta:creation-date>
    <dc:creator>陳豊𦍻</dc:creator>
    <dc:date>2023-07-21T09:12:00</dc:date>
    <meta:print-date>2023-07-12T13:32:00</meta:print-date>
    <meta:editing-cycles>17</meta:editing-cycles>
    <meta:editing-duration>PT2H32M</meta:editing-duration>
    <meta:document-statistic meta:table-count="0" meta:image-count="0" meta:object-count="0" meta:page-count="3" meta:paragraph-count="26" meta:word-count="1086" meta:character-count="1251" meta:non-whitespace-character-count="1158"/>
    <meta:generator>LibreOffice/5.1.2.2$Windows_x86 LibreOffice_project/d3bf12ecb743fc0d20e0be0c58ca359301eb705f</meta:generator>
  </office:meta>
</office:document-meta>
</file>