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true"/>
    </style:style>
    <style:style style:name="P2" style:family="paragraph" style:parent-style-name="Standard">
      <style:paragraph-properties fo:line-height="1.058cm" fo:text-align="justify" style:justify-single-word="false">
        <style:tab-stops>
          <style:tab-stop style:position="6.98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1.058cm" fo:text-align="justify" style:justify-single-word="false" fo:text-indent="1.129cm" style:auto-text-indent="false"/>
    </style:style>
    <style:style style:name="P5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</style:style>
    <style:style style:name="P6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>
        <style:tab-stops>
          <style:tab-stop style:position="6.98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HTML_20_預設格式">
      <style:paragraph-properties fo:margin-left="0cm" fo:margin-right="0cm" fo:line-height="1.058cm" fo:text-align="justify" style:justify-single-word="false" fo:text-indent="1.129cm" style:auto-text-indent="false"/>
    </style:style>
    <style:style style:name="P10" style:family="paragraph" style:parent-style-name="主旨">
      <style:paragraph-properties fo:line-height="1.058cm" fo:text-align="end" style:justify-single-word="false"/>
    </style:style>
    <style:style style:name="P11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12" style:family="paragraph" style:parent-style-name="主旨">
      <style:paragraph-properties fo:line-height="1.058cm" fo:text-align="end" style:justify-single-word="false"/>
      <style:text-properties style:font-name="標楷體" style:font-name-complex="標楷體" style:font-size-complex="16pt"/>
    </style:style>
    <style:style style:name="P13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14" style:family="paragraph" style:parent-style-name="Header">
      <style:paragraph-properties fo:margin-left="0cm" fo:margin-right="0.635cm" fo:text-indent="0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language-asian="zh" style:country-asian="HK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Times New Roman" style:font-size-complex="16pt"/>
    </style:style>
    <style:style style:name="T8" style:family="text">
      <style:text-properties style:font-name="標楷體" fo:font-size="16pt" fo:letter-spacing="0.028cm" style:letter-kerning="true" style:font-name-asian="標楷體" style:font-size-asian="16pt" style:font-name-complex="Times New Roman" style:font-size-complex="16pt"/>
    </style:style>
    <style:style style:name="T9" style:family="text">
      <style:text-properties style:font-name="標楷體" fo:font-size="16pt" fo:letter-spacing="0.028cm" style:letter-kerning="true" style:font-name-asian="標楷體" style:font-size-asian="16pt" style:font-name-complex="Times New Roman" style:font-size-complex="16pt"/>
    </style:style>
    <style:style style:name="T10" style:family="text">
      <style:text-properties style:font-name="標楷體" fo:font-size="16pt" fo:letter-spacing="0.021cm" style:letter-kerning="true" style:font-name-asian="標楷體" style:font-size-asian="16pt" style:font-name-complex="Times New Roman" style:font-size-complex="16pt"/>
    </style:style>
    <style:style style:name="T11" style:family="text">
      <style:text-properties style:font-name="標楷體" style:language-asian="zh" style:country-asian="HK" style:font-name-complex="標楷體" style:font-size-complex="16pt"/>
    </style:style>
    <style:style style:name="T12" style:family="text">
      <style:text-properties fo:color="#ff0000" style:font-name="標楷體" fo:font-size="16pt" style:font-size-asian="16pt" style:font-name-complex="標楷體" style:font-size-complex="16pt"/>
    </style:style>
    <style:style style:name="T13" style:family="text">
      <style:text-properties style:letter-kerning="true"/>
    </style:style>
    <style:style style:name="T14" style:family="text">
      <style:text-properties style:letter-kerning="true"/>
    </style:style>
    <style:style style:name="T15" style:family="text">
      <style:text-properties style:letter-kerning="true" style:font-name-asian="Times New Roman"/>
    </style:style>
    <style:style style:name="T16" style:family="text">
      <style:text-properties style:font-name="Tahoma" fo:font-size="16pt" style:letter-kerning="true" style:font-name-asian="標楷體" style:font-size-asian="16pt" style:font-name-complex="Tahoma" style:font-size-complex="16pt"/>
    </style:style>
    <style:style style:name="T17" style:family="text">
      <style:text-properties style:font-name="Tahoma" fo:font-size="16pt" style:letter-kerning="true" style:font-name-asian="標楷體" style:font-size-asian="16pt" style:font-name-complex="Tahoma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考試院訴願決定書</text:span><text:span text:style-name="T1"> <text:s text:c="19"/>11</text:span><text:span text:style-name="T1">2考</text:span><text:span text:style-name="T1">臺</text:span><text:span text:style-name="T1">訴決字第</text:span><text:span text:style-name="T1">083</text:span><text:span text:style-name="T1">號</text:span></text:p>
      <text:p text:style-name="P5"><text:span text:style-name="T3">訴願人</text:span><text:bookmark-start text:name="_Hlk137906574"/><text:span text:style-name="T3">因參加1</text:span><text:span text:style-name="T3">1</text:span><text:span text:style-name="T3">2</text:span><text:span text:style-name="T3">年</text:span><text:span text:style-name="T3">專門職業及技術人員普通考試導遊人員考試外語導遊人員(泰語)類科考試</text:span><text:span text:style-name="T5">第一試</text:span><text:span text:style-name="T3">，不服考選部不予錄取之處分</text:span><text:bookmark-end text:name="_Hlk137906574"/><text:span text:style-name="T3">，提起訴願，本院決定如下：</text:span></text:p>
      <text:p text:style-name="P7">主　　文</text:p>
      <text:p text:style-name="P3">訴願駁回。</text:p>
      <text:p text:style-name="P1"><text:span text:style-name="T3"><text:s text:c="4"/>事 <text:s text:c="3"/>實 </text:span></text:p>
      <text:p text:style-name="P6"><text:span text:style-name="T3">緣訴願人參加1</text:span><text:span text:style-name="T3">1</text:span><text:span text:style-name="T3">2</text:span><text:span text:style-name="T3">年</text:span><text:span text:style-name="T3">專門職業及技術人員普通考試導遊人員考試外語導遊人員(泰語)類科考試，第一試成績59.9375分，未達錄取標準60分，於榜示後申請複查「外國語(泰語)」科目成績，經考選部調出訴願人系爭科目測驗式試卷核對座號無訛，檢查作答方法符合規定，並以讀卡設備高低不同感度各重讀一次無誤，其成績與成績通知所載分數相符，即於112年5月6日檢附成績複查表復知訴願人。訴願人不服考選部不予錄取之處分，陳稱「外國語（泰語）」科目第14題公布答案（A）未臻周延，致無正確答案，應一律給分云云，於同年月5日向本院提起訴願，請求撤銷原處分，並補行錄取，案經考選部檢卷答辯到院。</text:span></text:p>
      <text:p text:style-name="P8">理　　由</text:p>
      <text:p text:style-name="P4"><text:span text:style-name="T3">按典試法第24條規定：「（第1項）應考人於考試後對試題或公布之測驗式試題答案如有疑義，應於規定期限內提出，逾期不予受理。（第2項）試題疑義提出之期限、程序、處理原則及其他有關事項之辦法，由考選部報請考試院定之。」依該法授權訂定之國家考試試題疑義處理辦法</text:span><text:span text:style-name="T3">第</text:span><text:span text:style-name="T3">2</text:span><text:span text:style-name="T3">條</text:span><text:span text:style-name="T3">規定：「（第</text:span><text:span text:style-name="T3">1 </text:span><text:span text:style-name="T3">項）應考人對筆試試題或公布之測驗式試題答案（以下簡稱答案）如有疑義，應</text:span><text:soft-page-break/><text:span text:style-name="T3">於該次考試全部筆試結束之次日起3日內，登入考選部國家考試網路報<text:line-break/>名資訊系統，填具申請試題疑義相關資料，必須載明試題或答案不當或錯誤之處，並敘明理由及上傳佐證資料，同一道試題以提出一次為限。（第</text:span><text:span text:style-name="T3">2 </text:span><text:span text:style-name="T3">項）試題疑義受理期限、申請方式、應載明事項及上傳佐證資料電子檔格式、大小，均應登載於各該考試之應考須知。應考人提出試題、答案疑義如逾受理期限，或前項應上傳之資料及載明事項不齊備者，不予受理。」</text:span><text:span text:style-name="T5">惟申請試題疑義並非訴願之先行程序，是無論訴願人有無依上開規定申請試題疑義，其依法提出之訴願案，仍應予以受理並為決定，先予敘明</text:span><text:span text:style-name="T3">。</text:span></text:p>
      <text:p text:style-name="P9"><text:span text:style-name="T6">本件訴願人</text:span><text:span text:style-name="T6">參加1</text:span><text:span text:style-name="T6">1</text:span><text:span text:style-name="T6">2</text:span><text:span text:style-name="T6">年</text:span><text:span text:style-name="T6">專門職業及技術人員普通考試導遊人員考試外語導遊人員(泰語)類科考試，第一試成績59.9375分，未達錄取標準60分，於榜示後不服考選部不予錄取之處分，陳稱系爭科目第68題公布答案（A）未臻周延，致無正確答案，應一律給分云云，提起訴願，請求撤銷原處分並補行錄取。</text:span><text:span text:style-name="T6">查本項考試試題疑</text:span><text:span text:style-name="T8">義受理期間</text:span><text:span text:style-name="T8">內(</text:span><text:span text:style-name="T8">1</text:span><text:span text:style-name="T8">12年</text:span><text:span text:style-name="T8">3月13日起</text:span><text:span text:style-name="T8">至同年月</text:span><text:span text:style-name="T8">15日止</text:span><text:span text:style-name="T8">)</text:span><text:span text:style-name="T8">，訴願人</text:span><text:span text:style-name="T8">及</text:span><text:span text:style-name="T8">其他應考人</text:span><text:span text:style-name="T8">均未</text:span><text:span text:style-name="T8">針對系爭</text:span><text:span text:style-name="T8">科目</text:span><text:span text:style-name="T8">試題答案提出疑義</text:span><text:span text:style-name="T8">。</text:span><text:span text:style-name="T10">本會審查本件訴願案時，依職權加以檢視，系爭科目試題題目：</text:span><text:span text:style-name="T6">「</text:span><text:span text:style-name="T16">ขอ้ใดมีความหมายเหมือนคาวา "วน"</text:span><text:span text:style-name="T6">（A）</text:span><text:span text:style-name="T16">ป่าไม้ดง</text:span><text:span text:style-name="T6">（B）</text:span><text:span text:style-name="T16">ทะเล หาดทราย</text:span><text:span text:style-name="T6">（C）</text:span><text:span text:style-name="T16">ท่าเรือ</text:span><text:span text:style-name="T6">（D）</text:span><text:span text:style-name="T16">หอ้งสมุด」</text:span><text:span text:style-name="T6">，</text:span><text:span text:style-name="T6">依訴願人訴願理由表明，其中文題旨為：「下列何者</text:span><text:span text:style-name="T6">選項</text:span><text:span text:style-name="T6">與</text:span><text:span text:style-name="T16">"วน"</text:span><text:span text:style-name="T6">有相同類似意義？」可知該題主要係測驗何者為</text:span><text:span text:style-name="T16">"วน"</text:span><text:span text:style-name="T16">之同義詞</text:span><text:span text:style-name="T6">。查前開</text:span><text:span text:style-name="T16">"วน"</text:span><text:span text:style-name="T16">一詞中文意思係指樹木</text:span><text:span text:style-name="T6">，</text:span><text:span text:style-name="T6">而各選項中文意思分別為（A）森林（B）海、沙灘（C）碼頭（D）</text:span><text:soft-page-break/><text:span text:style-name="T6">圖書館，考選部公告選項（A）</text:span><text:span text:style-name="T16">ป่าไม้ดง</text:span><text:span text:style-name="T6">(森林)為正確答案，與一般人所認知之文義關連性相符；訴願人作答選擇（D），其選項並非正確答案，自</text:span><text:span text:style-name="T6">無訴願理由所指</text:span><text:span text:style-name="T6">因試題錯誤致</text:span><text:span text:style-name="T6">應</text:span><text:span text:style-name="T6">一律</text:span><text:span text:style-name="T6">給分之情事</text:span><text:span text:style-name="T6">存在。</text:span><text:span text:style-name="T6">綜上，訴願人參加本項考試</text:span><text:span text:style-name="T6">第一試</text:span><text:span text:style-name="T6">未達</text:span><text:span text:style-name="T6">錄取</text:span><text:span text:style-name="T6">標準，</text:span><text:span text:style-name="T6">考</text:span><text:span text:style-name="T6">選部</text:span><text:span text:style-name="T6">所為不予錄取</text:span><text:span text:style-name="T6">之處分，</text:span><text:span text:style-name="T6">依法並無違誤，應予維持。</text:span></text:p>
      <text:p text:style-name="P6"><text:span text:style-name="T3">據上論結，本件訴願為無理由，爰依訴願法第79條第1項決定如主文。 </text:span></text:p>
      <text:p text:style-name="P10"><text:span text:style-name="T1">訴願審議委員會主任委員　劉　建　忻</text:span></text:p>
      <text:p text:style-name="P12">委員　蔡　志　方</text:p>
      <text:p text:style-name="P12">委員　李 <text:s/>惠 <text:s/>宗</text:p>
      <text:p text:style-name="P12">委員　林 <text:s/>明 <text:s/>鏘</text:p>
      <text:p text:style-name="P12">委員　張　瓊　玲</text:p>
      <text:p text:style-name="P12">委員　陳　愛　娥</text:p>
      <text:p text:style-name="P12">委員　蕭　文　生</text:p>
      <text:p text:style-name="P12">委員　郭　宏　榮</text:p>
      <text:p text:style-name="P10"><text:span text:style-name="T1">委員　張 <text:s/>秋 <text:s/>元</text:span></text:p>
      <text:p text:style-name="P12">委員　周　秋　玲</text:p>
      <text:p text:style-name="P12">委員　龔　癸　藝</text:p>
      <text:p text:style-name="P12">委員　鍾　士　偉</text:p>
      <text:p text:style-name="P12">委員 <text:s/>蘇 <text:s/>秋 <text:s/>遠</text:p>
      <text:p text:style-name="P10"><text:span text:style-name="T1">委員 <text:s/>吳 <text:s/>瑞 <text:s/>蘭</text:span></text:p>
      <text:p text:style-name="P11"><text:span text:style-name="T1">中　華　民　國　11</text:span><text:span text:style-name="T1">2</text:span><text:span text:style-name="T1">　年　</text:span><text:span text:style-name="T1">7</text:span><text:span text:style-name="T1">　月　</text:span><text:span text:style-name="T1">3</text:span><text:span text:style-name="T1">　日</text:span></text:p>
      <text:p text:style-name="P11"><text:span text:style-name="T1">院長</text:span><text:span text:style-name="T1">　　</text:span><text:span text:style-name="T11">黃</text:span><text:span text:style-name="T1">榮村</text:span></text:p>
      <text:p text:style-name="P2"><text:soft-page-break/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Line_20_numbering" style:display-name="Line numbering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9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4</text:page-number></text:span><text:span text:style-name="MT2"> </text:span><text:span text:style-name="MT1">頁，共</text:span><text:span text:style-name="MT2"> </text:span><text:span text:style-name="MT1"><text:page-count style:num-format="1">4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28號）</dc:title>
    <dc:subject>訴願駁回</dc:subject>
    <meta:initial-creator>考試院</meta:initial-creator>
    <meta:creation-date>2023-05-25T17:00:00</meta:creation-date>
    <dc:creator>陳豊𦍻</dc:creator>
    <dc:date>2023-07-21T09:10:00</dc:date>
    <meta:print-date>2023-07-12T13:32:00</meta:print-date>
    <meta:editing-cycles>15</meta:editing-cycles>
    <meta:editing-duration>PT4H16M</meta:editing-duration>
    <meta:document-statistic meta:table-count="0" meta:image-count="0" meta:object-count="0" meta:page-count="4" meta:paragraph-count="28" meta:word-count="1497" meta:character-count="1642" meta:non-whitespace-character-count="1534"/>
    <meta:generator>LibreOffice/5.1.2.2$Windows_x86 LibreOffice_project/d3bf12ecb743fc0d20e0be0c58ca359301eb705f</meta:generator>
  </office:meta>
</office:document-meta>
</file>