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line-height="1.058cm" fo:text-align="justify" style:justify-single-word="false">
        <style:tab-stops>
          <style:tab-stop style:position="6.985cm"/>
        </style:tab-stops>
      </style:paragraph-properties>
      <style:text-properties fo:font-size="16pt" style:font-size-asian="16pt"/>
    </style:style>
    <style:style style:name="P3" style:family="paragraph" style:parent-style-name="Standard">
      <style:paragraph-properties fo:line-height="1.058cm" fo:text-align="justify" style:justify-single-word="fals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fo:line-height="1.058cm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punctuation-wrap="simple" style:line-break="normal" style:snap-to-layout-grid="true"/>
    </style:style>
    <style:style style:name="P7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8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9" style:family="paragraph" style:parent-style-name="主旨">
      <style:paragraph-properties fo:margin-left="0cm" fo:margin-right="2.258cm" fo:line-height="1.058cm" fo:text-align="end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主旨">
      <style:paragraph-properties fo:margin-left="0cm" fo:margin-right="-0.002cm" fo:line-height="1.058cm" fo:text-align="end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1" style:family="paragraph" style:parent-style-name="主旨">
      <style:paragraph-properties fo:margin-left="1.7cm" fo:margin-right="3.951cm" fo:line-height="1.058cm" fo:text-align="end" style:justify-single-word="false" fo:text-indent="-1.7cm" style:auto-text-indent="false"/>
      <style:text-properties style:font-name="標楷體" style:font-name-complex="標楷體" style:font-size-complex="16pt"/>
    </style:style>
    <style:style style:name="P12" style:family="paragraph" style:parent-style-name="主旨">
      <style:paragraph-properties fo:margin-left="1.7cm" fo:margin-right="3.951cm" fo:line-height="1.058cm" fo:text-align="end" style:justify-single-word="false" fo:text-indent="-1.7cm" style:auto-text-indent="false"/>
      <style:text-properties style:font-name="標楷體" style:font-name-complex="標楷體" style:font-size-complex="16pt"/>
    </style:style>
    <style:style style:name="P13" style:family="paragraph" style:parent-style-name="主旨">
      <style:paragraph-properties fo:margin-left="1.7cm" fo:margin-right="3.951cm" fo:line-height="1.058cm" fo:text-align="end" style:justify-single-word="false" fo:text-indent="-1.7cm" style:auto-text-indent="false" style:line-break="normal" style:snap-to-layout-grid="true"/>
      <style:text-properties style:font-name="標楷體" style:font-name-complex="標楷體" style:font-size-complex="16pt"/>
    </style:style>
    <style:style style:name="P14" style:family="paragraph" style:parent-style-name="主旨">
      <style:paragraph-properties fo:margin-left="1.7cm" fo:margin-right="3.951cm" fo:line-height="1.058cm" fo:text-align="end" style:justify-single-word="false" fo:text-indent="-1.7cm" style:auto-text-indent="false"/>
    </style:style>
    <style:style style:name="P15" style:family="paragraph" style:parent-style-name="主旨">
      <style:paragraph-properties fo:margin-left="1.7cm" fo:margin-right="3.951cm" fo:line-height="1.058cm" fo:text-align="end" style:justify-single-word="false" fo:text-indent="-1.7cm" style:auto-text-indent="false" style:line-break="normal" style:snap-to-layout-grid="tru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標楷體" fo:font-size="16pt" style:font-size-asian="16pt" style:font-name-complex="標楷體"/>
    </style:style>
    <style:style style:name="T10" style:family="text">
      <style:text-properties style:font-name="標楷體" fo:font-size="16pt" fo:letter-spacing="0.018cm" fo:background-color="#ffffff" loext:char-shading-value="0" style:font-size-asian="16pt" style:font-name-complex="標楷體" style:font-size-complex="16pt"/>
    </style:style>
    <style:style style:name="T11" style:family="text">
      <style:text-properties style:font-name="標楷體" fo:font-size="16pt" fo:letter-spacing="0.018cm" fo:background-color="#ffffff" loext:char-shading-value="0" style:font-size-asian="16pt" style:font-name-complex="標楷體" style:font-size-complex="16pt"/>
    </style:style>
    <style:style style:name="T12" style:family="text">
      <style:text-properties style:font-name="標楷體" fo:font-size="16pt" style:letter-kerning="true" style:font-size-asian="16pt" style:font-name-complex="標楷體" style:font-size-complex="16pt"/>
    </style:style>
    <style:style style:name="T13" style:family="text">
      <style:text-properties style:font-name="標楷體" style:language-asian="zh" style:country-asian="HK" style:font-name-complex="標楷體" style:font-size-complex="16pt"/>
    </style:style>
    <style:style style:name="T14" style:family="text">
      <style:text-properties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0000" style:font-name="標楷體" fo:font-size="16pt" style:font-size-asian="16pt" style:font-name-complex="標楷體"/>
    </style:style>
    <style:style style:name="T18" style:family="text">
      <style:text-properties fo:color="#222222" style:font-name="標楷體" fo:font-size="16pt" fo:letter-spacing="0.018cm" fo:background-color="#ffffff" loext:char-shading-value="0" style:font-size-asian="16pt" style:font-name-complex="標楷體" style:font-size-complex="16pt"/>
    </style:style>
    <style:style style:name="T19" style:family="text">
      <style:text-properties style:letter-kerning="true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考試院訴願決定書</text:span><text:span text:style-name="T1"> <text:s text:c="19"/>112</text:span><text:span text:style-name="T1">考</text:span><text:span text:style-name="T1">臺</text:span><text:span text:style-name="T1">訴決字第</text:span><text:span text:style-name="T1">119</text:span><text:span text:style-name="T1">號</text:span></text:p>
      <text:p text:style-name="P1"><text:span text:style-name="T17"><text:s text:c="4"/>訴願人</text:span><text:span text:style-name="T18">因參</text:span><text:span text:style-name="T10">加112年公務人員高等考試三級考試職業安全衛生類科考試</text:span><text:span text:style-name="T4">，不服命擬試題範圍事件，</text:span><text:span text:style-name="T4">提起訴願</text:span><text:span text:style-name="T8">，本院決定如下：</text:span></text:p>
      <text:p text:style-name="P3">　　主　　文</text:p>
      <text:p text:style-name="P2">訴願不受理。</text:p>
      <text:p text:style-name="P2">　　理　　由</text:p>
      <text:p text:style-name="P6"><text:span text:style-name="T16">按</text:span><text:span text:style-name="T4">訴願法第</text:span><text:span text:style-name="T4">1</text:span><text:span text:style-name="T4">條第</text:span><text:span text:style-name="T4">1</text:span><text:span text:style-name="T4">項本文規定：「人民對於中央或地方機關之行政處分，認為違法或不當，致損害其權利或利益者，得依本法提起訴願。」同法第</text:span><text:span text:style-name="T4">77</text:span><text:span text:style-name="T4">條第8款規定：「訴願事件有左列各款情形之一者，應為不受理之決定：八、對於非行政處分或其他依法不屬訴願救濟範圍內之事項提起訴願者。」。</text:span></text:p>
      <text:p text:style-name="P5"><text:span text:style-name="T4">本件訴願人</text:span><text:span text:style-name="T10">因參加112年公務人員高等考試三級考試職業安全衛生類科考試</text:span><text:span text:style-name="T4">，對於本項考試之</text:span><text:span text:style-name="T10">命</text:span><text:span text:style-name="T10">擬試</text:span><text:span text:style-name="T10">題</text:span><text:span text:style-name="T10">等事項表示不服，</text:span><text:span text:style-name="T4">陳稱本項考試</text:span><text:span text:style-name="T10">應僅將職業安全衛生系大學課程列入考試範圍</text:span><text:span text:style-name="T4">，然本項考試</text:span><text:span text:style-name="T10">「機電防護與防火防爆」科目第2題</text:span><text:span text:style-name="T10">內容卻</text:span><text:span text:style-name="T10">涉</text:span><text:span text:style-name="T10">及</text:span><text:span text:style-name="T12">消防系課程範疇，質疑命題委員以考倒考生為樂趣云云</text:span><text:span text:style-name="T4">，於112年7月24日提起訴願</text:span><text:span text:style-name="T12">。按本件訴願人係於考試舉行完竣、尚未榜示前即行提起訴願，因當時訴願人尚無從得知錄取結果，因此其究係單純僅就命題範圍表示意見，或嗣榜示後得知不予錄取之結果一併聲明不服，尚無法確定。為探求訴願人之真意，並明確其訴願標的及相關訴願理由，本院乃依訴願法第62條規定，於同年</text:span><text:span text:style-name="T4">8月18日以考臺訴字第1121700078號書函請訴願人於文到之次日起20日內補正訴願理由及相關資料，並於同年月21日合法送達訴願人在案，惟訴願人迄今尚未補正。茲以本項考試</text:span><text:span text:style-name="T4">於</text:span><text:span text:style-name="T4">同</text:span><text:span text:style-name="T4">年</text:span><text:span text:style-name="T4">9</text:span><text:span text:style-name="T4">月</text:span><text:span text:style-name="T4">19</text:span><text:span text:style-name="T4">日榜示</text:span><text:span text:style-name="T4">已逾20</text:span><text:soft-page-break/><text:span text:style-name="T4">日</text:span><text:span text:style-name="T4">，訴願人</text:span><text:span text:style-name="T4">如對榜示不予錄取有所不服，理應於得知其結果後依本院前揭書函說明補正到院。惟訴願人迄今尚未提出補正，爰本件依現有資料審認訴願人僅就本項考試之命擬試題聲明不服，核屬針對本項考試命題範圍建議之陳情性質</text:span><text:span text:style-name="T4">，</text:span><text:span text:style-name="T4">非屬訴願法所容許之訴願標的，則本件考選部既未對訴願人之請求有所准駁，亦未作成直接對外發生法律效果之行政處分，揆諸首揭說明，訴願人對之提起訴願，於法不合，應不受理。</text:span></text:p>
      <text:p text:style-name="P6"><text:span text:style-name="T17">據上論結，本件訴願為不合法，爰依訴願法第77條第8款決定如主文。</text:span></text:p>
      <text:p text:style-name="P9"><text:bookmark-start text:name="_Hlk150348543"/><text:span text:style-name="T1">訴願審議委員會主任委員　</text:span><text:span text:style-name="T1">劉 <text:s/>建 <text:s/>忻(公假)</text:span></text:p>
      <text:p text:style-name="P10"><text:span text:style-name="T1">委員　</text:span><text:span text:style-name="T1">張 <text:s/>秋 <text:s/>元(代行主席職務)</text:span></text:p>
      <text:p text:style-name="P14"><text:span text:style-name="T1">委員　蔡　志　方</text:span></text:p>
      <text:p text:style-name="P11">委員　李 <text:s/>惠 <text:s/>宗</text:p>
      <text:p text:style-name="P13">委員　林　明　鏘</text:p>
      <text:p text:style-name="P15"><text:span text:style-name="T1">委員　張　瓊　玲</text:span></text:p>
      <text:p text:style-name="P15"><text:span text:style-name="T1">委員　陳　愛　娥</text:span></text:p>
      <text:p text:style-name="P14"><text:span text:style-name="T1">委員　蕭　文　生</text:span></text:p>
      <text:p text:style-name="P14"><text:span text:style-name="T1">委員　林　昱 <text:s/>梅</text:span></text:p>
      <text:p text:style-name="P11">委員　郭 <text:s/>宏 <text:s/>榮</text:p>
      <text:p text:style-name="P11">委員　龔　癸　藝</text:p>
      <text:p text:style-name="P11">委員　鍾　士　偉</text:p>
      <text:p text:style-name="P7"><text:span text:style-name="T1">中　華　民　國　11</text:span><text:span text:style-name="T1">2</text:span><text:span text:style-name="T1">　年　</text:span><text:span text:style-name="T1">1</text:span><text:span text:style-name="T1">1　月　6　日</text:span></text:p>
      <text:p text:style-name="P7"><text:span text:style-name="T1">院長</text:span><text:span text:style-name="T1">　　</text:span><text:span text:style-name="T13">黃</text:span><text:span text:style-name="T1">榮村</text:span></text:p>
      <text:p text:style-name="P4"><text:soft-page-break/><text:span text:style-name="T4">如不服本決定，得於決定書送達之次日起2個月內向臺北高等行政法院提起行政訴訟。</text:span><text:bookmark-end text:name="_Hlk1503485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9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28號）</dc:title>
    <dc:subject>訴願駁回</dc:subject>
    <meta:initial-creator>考試院</meta:initial-creator>
    <meta:creation-date>2023-04-19T11:33:00</meta:creation-date>
    <dc:creator>楊雅斐</dc:creator>
    <dc:date>2023-11-15T15:01:00</dc:date>
    <meta:print-date>2023-11-08T15:32:00</meta:print-date>
    <meta:editing-cycles>29</meta:editing-cycles>
    <meta:editing-duration>PT4H27M</meta:editing-duration>
    <meta:document-statistic meta:table-count="0" meta:image-count="0" meta:object-count="0" meta:page-count="3" meta:paragraph-count="24" meta:word-count="927" meta:character-count="1050" meta:non-whitespace-character-count="958"/>
    <meta:generator>LibreOffice/5.1.2.2$Windows_x86 LibreOffice_project/d3bf12ecb743fc0d20e0be0c58ca359301eb705f</meta:generator>
  </office:meta>
</office:document-meta>
</file>