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Footer">
      <style:paragraph-properties fo:text-align="center" style:justify-single-word="false"/>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master-page-name="Standard">
      <style:paragraph-properties fo:margin-left="0cm" fo:margin-right="0cm" fo:line-height="1.058cm" fo:text-indent="0cm" style:auto-text-indent="false" style:page-number="auto" style:snap-to-layout-grid="true"/>
    </style:style>
    <style:style style:name="P11"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1.7cm" fo:margin-right="3.951cm" fo:line-height="1.058cm" fo:text-align="end" style:justify-single-word="false" fo:text-indent="-1.7cm" style:auto-text-indent="false"/>
    </style:style>
    <style:style style:name="P14"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ff0000"/>
    </style:style>
    <style:style style:name="T7" style:family="text">
      <style:text-properties fo:color="#ff0000" style:font-name="標楷體" fo:font-size="16pt" style:font-size-asian="16pt" style:font-name-complex="標楷體"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考試院訴願決定書</text:span><text:span text:style-name="T1"> <text:s text:c="19"/>11</text:span><text:span text:style-name="T1">2考</text:span><text:span text:style-name="T1">臺</text:span><text:span text:style-name="T1">訴決字第</text:span><text:span text:style-name="T1">117</text:span><text:span text:style-name="T1">號</text:span></text:p>
      <text:p text:style-name="P4"><text:span text:style-name="T3">訴願人因參加1</text:span><text:span text:style-name="T3">1</text:span><text:span text:style-name="T3">2</text:span><text:span text:style-name="T3">年</text:span><text:span text:style-name="T3">專門職業及技術人員普通考試地政士考試，不服考選部不予及格之處分，提起訴願，本院決定如下：</text:span></text:p>
      <text:p text:style-name="P6">主　　文</text:p>
      <text:p text:style-name="P3">訴願駁回。</text:p>
      <text:p text:style-name="P2"><text:span text:style-name="T3"><text:s text:c="4"/>事 <text:s text:c="3"/>實 </text:span></text:p>
      <text:p text:style-name="P5"><text:span text:style-name="T3">緣訴願人參加1</text:span><text:span text:style-name="T3">1</text:span><text:span text:style-name="T3">2</text:span><text:span text:style-name="T3">年</text:span><text:span text:style-name="T3">專門職業及技術人員普通考試地政士考試，總成績49.58分，未達及格標準60分，於榜示後申請閱覽「民法概要與信託法概要」、「土地登記實務」及「土地法規」等3科目試卷，經考選部安排其於112年8月16日到部閱覽試卷竣事。訴願人不服考選部不予及格之處分，陳稱「民法概要與信託法概要」及「土地登記實務」科目第1題至第4題、「土地法規」第2題與第4題評分有誤，認為其已依題意完整闡述作答，惟所評定之分數卻有極大之落差，質疑評分涉及主觀偏差顯有謬誤云云，於同年月22日提起訴願，請求重行評閱並准予及格，案經考選部檢卷答辯到院。</text:span><text:span text:style-name="T7"> </text:span></text:p>
      <text:p text:style-name="P7">理　　由</text:p>
      <text:p text:style-name="P5"><text:span text:style-name="T3">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text:span><text:soft-page-break/><text:span text:style-name="T3">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3">本件訴願人參加1</text:span><text:span text:style-name="T3">1</text:span><text:span text:style-name="T3">2</text:span><text:span text:style-name="T3">年</text:span><text:span text:style-name="T3">專門職業及技術人員普通考試地政士考試，總成績49.58分，未達及格標準60分，於榜示後申請閱覽「民法概要與信託法概要」等3科目試卷後，仍不服考選部不予及格之處分</text:span><text:bookmark-start text:name="_Hlk140053974"/><text:span text:style-name="T3">，</text:span><text:bookmark-end text:name="_Hlk140053974"/><text:span text:style-name="T3">陳稱「民法概要與信託法概要」及「土地登記實務」科目第1題至第4題、「土地法規」第2題與第4題評分有誤，認為其已依題意完整闡述作答，惟所評定之分數卻有極大之落差，質疑評分涉及主觀偏差顯有謬誤云云，提起訴願，請求重行評閱並准予及格。</text:span></text:p>
      <text:p text:style-name="P5"><text:span text:style-name="T3">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本件經本會檢視訴願人「民法概要與信託法概要」、「土地登記實務」及「土地法規」等3科目試卷，並無漏閱、計分或成績抄錄錯誤等情事，原評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40054092"/><text:span text:style-name="T3">，應考人自不得因不服分數評</text:span><text:soft-page-break/><text:span text:style-name="T3">定任意要求再行評閱。</text:span><text:bookmark-end text:name="_Hlk140054092"/><text:span text:style-name="T3">綜上，本件考選部所為不予及格之處分，依法並無違誤，應予維持。</text:span></text:p>
      <text:p text:style-name="P5"><text:span text:style-name="T3">據上論結，本件訴願為無理由，爰依訴願法第79條第1項決定如主文</text:span><text:span text:style-name="T3">。 </text:span></text:p>
      <text:p text:style-name="P11"><text:bookmark-start text:name="_Hlk150348543"/><text:span text:style-name="T1">訴願審議委員會主任委員　</text:span><text:span text:style-name="T1">劉 <text:s/>建 <text:s/>忻(公假)</text:span></text:p>
      <text:p text:style-name="P12"><text:span text:style-name="T1">委員　</text:span><text:span text:style-name="T1">張 <text:s/>秋 <text:s/>元(代行主席職務)</text:span></text:p>
      <text:p text:style-name="P13"><text:span text:style-name="T1">委員　蔡　志　方</text:span></text:p>
      <text:p text:style-name="P15">委員　李 <text:s/>惠 <text:s/>宗</text:p>
      <text:p text:style-name="P14"><text:span text:style-name="T1">委員　林　明　鏘</text:span></text:p>
      <text:p text:style-name="P14"><text:span text:style-name="T1">委員　張　瓊　玲</text:span></text:p>
      <text:p text:style-name="P14"><text:span text:style-name="T1">委員　陳　愛　娥</text:span></text:p>
      <text:p text:style-name="P13"><text:span text:style-name="T1">委員　蕭　文　生</text:span></text:p>
      <text:p text:style-name="P13"><text:span text:style-name="T1">委員　林　昱 <text:s/>梅</text:span></text:p>
      <text:p text:style-name="P15">委員　郭 <text:s/>宏 <text:s/>榮</text:p>
      <text:p text:style-name="P15">委員　龔　癸　藝</text:p>
      <text:p text:style-name="P15">委員　鍾　士　偉</text:p>
      <text:p text:style-name="P9"><text:span text:style-name="T1">中　華　民　國　11</text:span><text:span text:style-name="T1">2</text:span><text:span text:style-name="T1">　年　</text:span><text:span text:style-name="T1">1</text:span><text:span text:style-name="T1">1　月　6　日</text:span></text:p>
      <text:p text:style-name="P9"><text:span text:style-name="T1">院長</text:span><text:span text:style-name="T1">　　</text:span><text:span text:style-name="T5">黃</text:span><text:span text:style-name="T1">榮村</text:span></text:p>
      <text:p text:style-name="P1"><text:span text:style-name="T3">如不服本決定，得於決定書送達之次日起2個月內向臺北高等行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7-06T11:59:00</meta:creation-date>
    <dc:creator>楊雅斐</dc:creator>
    <dc:date>2023-11-15T15:01:00</dc:date>
    <meta:print-date>2023-11-08T15:41:00</meta:print-date>
    <meta:editing-cycles>28</meta:editing-cycles>
    <meta:editing-duration>PT5H14M</meta:editing-duration>
    <meta:document-statistic meta:table-count="0" meta:image-count="0" meta:object-count="0" meta:page-count="3" meta:paragraph-count="27" meta:word-count="1457" meta:character-count="1585" meta:non-whitespace-character-count="1490"/>
    <meta:generator>LibreOffice/5.1.2.2$Windows_x86 LibreOffice_project/d3bf12ecb743fc0d20e0be0c58ca359301eb705f</meta:generator>
  </office:meta>
</office:document-meta>
</file>