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3" style:family="paragraph" style:parent-style-name="Standard">
      <style:paragraph-properties fo:line-height="1.005cm" fo:text-align="justify" style:justify-single-word="false" style:snap-to-layout-grid="true"/>
    </style:style>
    <style:style style:name="P4" style:family="paragraph" style:parent-style-name="Standard">
      <style:paragraph-properties fo:line-height="1.023cm" fo:text-align="justify" style:justify-single-word="fals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247cm" style:auto-text-indent="false" style:snap-to-layout-grid="true">
        <style:tab-stops>
          <style:tab-stop style:position="3.457cm"/>
          <style:tab-stop style:position="6.985cm"/>
        </style:tab-stops>
      </style:paragraph-properties>
    </style:style>
    <style:style style:name="P6" style:family="paragraph" style:parent-style-name="Standard">
      <style:paragraph-properties fo:margin-left="0cm" fo:margin-right="0cm" fo:line-height="1.005cm" fo:text-align="justify" style:justify-single-word="false" fo:text-indent="1.129cm" style:auto-text-indent="false" style:snap-to-layout-grid="true"/>
    </style:style>
    <style:style style:name="P7" style:family="paragraph" style:parent-style-name="Standard">
      <style:paragraph-properties fo:margin-left="0cm" fo:margin-right="0cm" fo:line-height="1.005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05cm" fo:text-align="justify" style:justify-single-word="false" fo:text-indent="1.129cm" style:auto-text-indent="false" style:snap-to-layout-grid="true"/>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1.699cm" fo:margin-right="0cm" fo:line-height="1.058cm" fo:text-indent="-1.699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9"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0"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language-asian="zh" style:country-asian="HK" style:font-name-complex="標楷體" style:font-size-complex="16pt"/>
    </style:style>
    <style:style style:name="T8" style:family="text">
      <style:text-properties style:font-name="標楷體" fo:font-size="16pt" style:font-size-asian="16pt" style:language-asian="zh" style:country-asian="HK" style:font-name-complex="標楷體" style:font-size-complex="16pt"/>
    </style:style>
    <style:style style:name="T9" style:family="text">
      <style:text-properties style:font-name="標楷體" fo:font-size="16pt" style:letter-kerning="true" fo:background-color="#ffffff" loext:char-shading-value="0" style:font-size-asian="16pt" style:font-name-complex="新細明體" style:font-size-complex="16pt"/>
    </style:style>
    <style:style style:name="T10" style:family="text">
      <style:text-properties style:font-name="標楷體" style:language-asian="zh" style:country-asian="HK" style:font-name-complex="標楷體" style:font-size-complex="16pt"/>
    </style:style>
    <style:style style:name="T11" style:family="text">
      <style:text-properties fo:font-size="16pt" style:font-size-asian="16pt" style:font-size-complex="16pt"/>
    </style:style>
    <style:style style:name="T12" style:family="text">
      <style:text-properties style:letter-kerning="true"/>
    </style:style>
    <style:style style:name="T13" style:family="text">
      <style:text-properties style:letter-kerning="true" style:font-name-asian="標楷體"/>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決定書</text:span><text:span text:style-name="T1"> <text:s text:c="19"/>112</text:span><text:span text:style-name="T1">考</text:span><text:span text:style-name="T1">臺</text:span><text:span text:style-name="T1">訴決字第</text:span><text:span text:style-name="T1">116</text:span><text:span text:style-name="T1">號</text:span></text:p>
      <text:p text:style-name="P5"><text:span text:style-name="T3">訴願人</text:span><text:bookmark-start text:name="_Hlk96348481"/><text:span text:style-name="T3">因參加</text:span><text:span text:style-name="T3">112</text:span><text:span text:style-name="T3">年</text:span><text:span text:style-name="T7">專門職業及技術人員普通考試地政士考試</text:span><text:span text:style-name="T3">，不服考選部不予及格之處分</text:span><text:bookmark-end text:name="_Hlk96348481"/><text:span text:style-name="T3">，提起訴願，本院決定如下：</text:span></text:p>
      <text:p text:style-name="P19">主　　文</text:p>
      <text:p text:style-name="P1">訴願駁回。</text:p>
      <text:p text:style-name="P2"><text:s text:c="4"/>事 <text:s text:c="3"/>實 </text:p>
      <text:p text:style-name="P6"><text:span text:style-name="T3">緣訴願人參加</text:span><text:span text:style-name="T3">112</text:span><text:span text:style-name="T3">年</text:span><text:span text:style-name="T7">專門職業及技術人員普通考試地政士考試</text:span><text:span text:style-name="T3">，</text:span><text:span text:style-name="T7">總</text:span><text:span text:style-name="T11">成績</text:span><text:span text:style-name="T3">59.75</text:span><text:span text:style-name="T3">分，未達</text:span><text:span text:style-name="T7">及格</text:span><text:span text:style-name="T3">標準</text:span><text:span text:style-name="T3">60.00</text:span><text:span text:style-name="T3">分，</text:span><text:span text:style-name="T3">於榜示後申請複查全部科目成績，經考選部調出訴願人試卷核對結果，其中申論式試卷經核對座號及筆跡無訛，且無試卷漏未評閱情事，所評分數與成績通知所載之分數均相符，即於112年8月7日回復複查成績結果。</text:span><text:span text:style-name="T3">訴願人</text:span><text:span text:style-name="T3">不服考選部不予及格之處分</text:span><text:span text:style-name="T3">，</text:span><text:span text:style-name="T3">陳稱</text:span><text:bookmark-start text:name="_Hlk148086451"/><text:span text:style-name="T3">「土地登記實務」科目第1題</text:span><text:bookmark-end text:name="_Hlk148086451"/><text:span text:style-name="T3">及第3題所撰擬之答案詳盡而完整，卻分別僅得7分及6分之分數，質疑該二題評分顯然過低云云，</text:span><text:span text:style-name="T3">於</text:span><text:span text:style-name="T3">同年8月25</text:span><text:span text:style-name="T3">日提起訴願，請求重行評閱</text:span><text:span text:style-name="T3">及提供評閱標準</text:span><text:span text:style-name="T3">，</text:span><text:span text:style-name="T3">並給予系爭考試及格之行政處分，</text:span><text:span text:style-name="T3">案經考選部檢卷答辯到院。</text:span></text:p>
      <text:p text:style-name="P7">理　　由</text:p>
      <text:p text:style-name="P6"><text:span text:style-name="T3">按</text:span><text:span text:style-name="T3">典試法</text:span><text:span text:style-name="T3">第9條第1項第1款規定</text:span><text:span text:style-name="T3">：「</text:span><text:span text:style-name="T9">典試委員會依照法令及考試院會議之決定，行使其職權。下列事項由典試委員會決議行之：一、命題標準、評閱標準及審查標準之決定。</text:span><text:span text:style-name="T3">」</text:span><text:span text:style-name="T3">同法第11條規定</text:span><text:span text:style-name="T3">：「</text:span><text:span text:style-name="T9">典試委員會開會時，得請下列人員列席：一、用人或分發機關首長及辦理試務之主管人員。二、命題委員、閱卷委員、審查委員、口試委員、心理測驗委員、體能測驗委員及實地測驗委員。</text:span><text:span text:style-name="T3">」第28條</text:span><text:span text:style-name="T3">第1項至第3項</text:span><text:span text:style-name="T3">規定：「（第1項）閱卷委員應依據法定職權，運用其學識經驗，就應考人之作答內容為客觀公正之衡鑑。（第2項）</text:span><text:soft-page-break/><text:span text:style-name="T3">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6"><text:span text:style-name="T3">本件訴願人參加</text:span><text:span text:style-name="T3">112</text:span><text:span text:style-name="T3">年</text:span><text:span text:style-name="T7">專門職業及技術人員普通考試地政士考試</text:span><text:span text:style-name="T3">，</text:span><text:span text:style-name="T7">總</text:span><text:span text:style-name="T11">成績</text:span><text:span text:style-name="T3">59.75</text:span><text:span text:style-name="T3">分，未達</text:span><text:span text:style-name="T3">及格</text:span><text:span text:style-name="T3">標準</text:span><text:span text:style-name="T3">60.00</text:span><text:span text:style-name="T3">分，於</text:span><text:span text:style-name="T3">榜示</text:span><text:span text:style-name="T3">後</text:span><text:span text:style-name="T3">申請複查全部科目成績後，仍</text:span><text:span text:style-name="T3">不服</text:span><text:span text:style-name="T3">考選部不予及格之處分</text:span><text:span text:style-name="T3">，</text:span><text:span text:style-name="T3">陳稱「土地登記實務」科目第1題及第3題所撰擬之答案詳盡而完整，卻分別僅得7分及6分之分數，質疑該二題評分顯然過低云云，提起訴願，請求重行評閱及提供評閱標準，並給予系爭考試及格之行政處分</text:span><text:span text:style-name="T3">。</text:span></text:p>
      <text:p text:style-name="P6"><text:span text:style-name="T3">查考選部辦理</text:span><text:span text:style-name="T3">本項考試</text:span><text:span text:style-name="T3">，</text:span><text:span text:style-name="T3">依法組織典試委員會辦理典試事宜</text:span><text:span text:style-name="T7">，</text:span><text:span text:style-name="T7">其申</text:span><text:span text:style-name="T3">論式試卷之評閱，係於評閱前召開試卷評分標準會議，決定評分標準，嗣閱卷委員即依此標準，於試卷彌封狀態中評閱，典試委員長及召集人並得於閱卷開始後，依閱卷規則之規定，隨時抽閱試卷；本件</text:span><text:span text:style-name="T3">經本會檢視訴願人</text:span><text:span text:style-name="T3">系爭科目申論式試卷</text:span><text:span text:style-name="T3">，</text:span><text:bookmark-start text:name="_Hlk148102789"/><text:span text:style-name="T3">其第1題經評定為7分</text:span><text:bookmark-end text:name="_Hlk148102789"/><text:span text:style-name="T3">、第3題經評定為6分</text:span><text:span text:style-name="T3">，並無漏閱、計分或成績抄</text:span><text:soft-page-break/><text:span text:style-name="T3">錄錯誤等情事，原評分數與成績通知上登載之分數均相符</text:span><text:span text:style-name="T3">；</text:span><text:span text:style-name="T3">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text:span><text:span text:style-name="T3">因不服分數評定</text:span><text:span text:style-name="T3">任意要求再行評閱。</text:span><text:span text:style-name="T3">綜上，本件考選部</text:span><text:span text:style-name="T3">所為</text:span><text:span text:style-name="T3">不予</text:span><text:span text:style-name="T7">及格</text:span><text:span text:style-name="T3">之處分，</text:span><text:span text:style-name="T3">依法並無違誤，應予維持。</text:span></text:p>
      <text:p text:style-name="P3"><text:span text:style-name="T3"><text:s text:c="4"/>至有關訴願人請求提供評閱標準一節，按評閱標準依典試法第9條及第11條規定，係由典試委員會決議，作為典試委員及閱卷委員於評分時之參考依據，依同法28條規定，仍為各該辦理考試人員應嚴守祕密之事項，臺北高等行政法院100年度訴字第848號判決意旨，可資參考。爰訴願人所請於法不合，併予指明。</text:span></text:p>
      <text:p text:style-name="P3"><text:span text:style-name="T3"><text:s text:c="4"/></text:span><text:span text:style-name="T3">據上論結，本件訴願為無理由，爰依訴願法第79條第1項決定如主文。</text:span></text:p>
      <text:p text:style-name="P12"><text:bookmark-start text:name="_Hlk150348543"/><text:span text:style-name="T1">訴願審議委員會主任委員　</text:span><text:span text:style-name="T1">劉 <text:s/>建 <text:s/>忻(公假)</text:span></text:p>
      <text:p text:style-name="P13"><text:span text:style-name="T1">委員　</text:span><text:span text:style-name="T1">張 <text:s/>秋 <text:s/>元(代行主席職務)</text:span></text:p>
      <text:p text:style-name="P17"><text:span text:style-name="T1">委員　蔡　志　方</text:span></text:p>
      <text:p text:style-name="P14">委員　李 <text:s/>惠 <text:s/>宗</text:p>
      <text:p text:style-name="P16">委員　林　明　鏘</text:p>
      <text:p text:style-name="P18"><text:span text:style-name="T1">委員　張　瓊　玲</text:span></text:p>
      <text:p text:style-name="P18"><text:span text:style-name="T1">委員　陳　愛　娥</text:span></text:p>
      <text:p text:style-name="P17"><text:span text:style-name="T1">委員　蕭　文　生</text:span></text:p>
      <text:p text:style-name="P17"><text:span text:style-name="T1">委員　林　昱 <text:s/>梅</text:span></text:p>
      <text:p text:style-name="P14">委員　郭 <text:s/>宏 <text:s/>榮</text:p>
      <text:p text:style-name="P14"><text:soft-page-break/>委員　龔　癸　藝</text:p>
      <text:p text:style-name="P14">委員　鍾　士　偉</text:p>
      <text:p text:style-name="P10"><text:span text:style-name="T1">中　華　民　國　11</text:span><text:span text:style-name="T1">2</text:span><text:span text:style-name="T1">　年　</text:span><text:span text:style-name="T1">1</text:span><text:span text:style-name="T1">1　月　6　日</text:span></text:p>
      <text:p text:style-name="P10"><text:span text:style-name="T1">院長</text:span><text:span text:style-name="T1">　　</text:span><text:span text:style-name="T10">黃</text:span><text:span text:style-name="T1">榮村</text:span></text:p>
      <text:p text:style-name="P4"><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18T18:08:00</meta:creation-date>
    <dc:creator>楊雅斐</dc:creator>
    <dc:date>2023-11-15T15:01:00</dc:date>
    <meta:print-date>2023-11-08T15:30:00</meta:print-date>
    <meta:editing-cycles>9</meta:editing-cycles>
    <meta:editing-duration>PT23M</meta:editing-duration>
    <meta:document-statistic meta:table-count="0" meta:image-count="0" meta:object-count="0" meta:page-count="4" meta:paragraph-count="28" meta:word-count="1733" meta:character-count="1879" meta:non-whitespace-character-count="1778"/>
    <meta:generator>LibreOffice/5.1.2.2$Windows_x86 LibreOffice_project/d3bf12ecb743fc0d20e0be0c58ca359301eb705f</meta:generator>
  </office:meta>
</office:document-meta>
</file>