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2" style:family="paragraph" style:parent-style-name="Standard">
      <style:paragraph-properties fo:line-height="1.058cm" fo:text-align="justify" style:justify-single-word="false" style:snap-to-layout-grid="true"/>
      <style:text-properties style:font-name="標楷體" fo:font-size="16pt" style:font-size-asian="16pt" style:font-name-complex="標楷體" style:font-size-complex="16pt"/>
    </style:style>
    <style:style style:name="P3" style:family="paragraph" style:parent-style-name="Standard">
      <style:paragraph-properties fo:line-height="1.005cm" fo:text-align="justify" style:justify-single-word="false" style:snap-to-layout-grid="true"/>
    </style:style>
    <style:style style:name="P4" style:family="paragraph" style:parent-style-name="Standard">
      <style:paragraph-properties fo:line-height="1.023cm" fo:text-align="justify" style:justify-single-word="fals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247cm" style:auto-text-indent="false" style:snap-to-layout-grid="true">
        <style:tab-stops>
          <style:tab-stop style:position="3.457cm"/>
          <style:tab-stop style:position="6.985cm"/>
        </style:tab-stops>
      </style:paragraph-properties>
    </style:style>
    <style:style style:name="P6" style:family="paragraph" style:parent-style-name="Standard">
      <style:paragraph-properties fo:margin-left="0cm" fo:margin-right="0cm" fo:line-height="1.005cm" fo:text-align="justify" style:justify-single-word="false" fo:text-indent="1.129cm" style:auto-text-indent="false" style:snap-to-layout-grid="true"/>
    </style:style>
    <style:style style:name="P7" style:family="paragraph" style:parent-style-name="Standard">
      <style:paragraph-properties fo:margin-left="0cm" fo:margin-right="0cm" fo:line-height="1.005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主旨">
      <style:paragraph-properties fo:line-height="1.058cm" fo:text-align="justify" fo:text-align-last="justify" style:justify-single-word="false" style:line-break="normal"/>
    </style:style>
    <style:style style:name="P9" style:family="paragraph" style:parent-style-name="主旨" style:master-page-name="Standard">
      <style:paragraph-properties fo:margin-left="1.699cm" fo:margin-right="0cm" fo:line-height="1.058cm" fo:text-indent="-1.699cm" style:auto-text-indent="false" style:page-number="auto" style:snap-to-layout-grid="true"/>
    </style:style>
    <style:style style:name="P10"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1"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2" style:family="paragraph" style:parent-style-name="主旨">
      <style:paragraph-properties fo:margin-left="1.7cm" fo:margin-right="3.951cm" fo:line-height="1.058cm" fo:text-align="end" style:justify-single-word="false" fo:text-indent="-1.7cm" style:auto-text-indent="false"/>
    </style:style>
    <style:style style:name="P13" style:family="paragraph" style:parent-style-name="主旨">
      <style:paragraph-properties fo:margin-left="1.7cm" fo:margin-right="3.951cm" fo:line-height="1.058cm" fo:text-align="end" style:justify-single-word="false" fo:text-indent="-1.7cm" style:auto-text-indent="false" style:line-break="normal" style:snap-to-layout-grid="true"/>
    </style:style>
    <style:style style:name="P14"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7" style:family="paragraph" style:parent-style-name="Footer">
      <style:paragraph-properties fo:text-align="center" style:justify-single-word="false"/>
    </style:style>
    <style:style style:name="P18" style:family="paragraph" style:parent-style-name="Header">
      <style:paragraph-properties fo:margin-left="0cm" fo:margin-right="0.635cm" fo:text-indent="0cm" style:auto-text-indent="false"/>
    </style:style>
    <style:style style:name="P19"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language-asian="zh" style:country-asian="HK" style:font-name-complex="標楷體" style:font-size-complex="16pt"/>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style:language-asian="zh" style:country-asian="HK" style:font-name-complex="標楷體" style:font-size-complex="16pt"/>
    </style:style>
    <style:style style:name="T9" style:family="text">
      <style:text-properties fo:font-size="16pt" style:font-size-asian="16pt" style:font-size-complex="16pt"/>
    </style:style>
    <style:style style:name="T10" style:family="text">
      <style:text-properties style:letter-kerning="true"/>
    </style:style>
    <style:style style:name="T11" style:family="text">
      <style:text-properties style:letter-kerning="true" style:font-name-asian="標楷體"/>
    </style:style>
    <style:style style:name="T12" style:family="text">
      <style:text-properties style:letter-kerning="true"/>
    </style:style>
    <style:style style:name="T13"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考試院訴願決定書</text:span><text:span text:style-name="T1"> <text:s text:c="19"/>112</text:span><text:span text:style-name="T1">考</text:span><text:span text:style-name="T1">臺</text:span><text:span text:style-name="T1">訴決字第</text:span><text:span text:style-name="T1">115</text:span><text:span text:style-name="T1">號</text:span></text:p>
      <text:p text:style-name="P5"><text:span text:style-name="T3">訴願人</text:span><text:bookmark-start text:name="_Hlk96348481"/><text:span text:style-name="T3">因參加</text:span><text:span text:style-name="T3">112</text:span><text:span text:style-name="T3">年</text:span><text:span text:style-name="T5">專門職業及技術人員普通考試地政士考試</text:span><text:span text:style-name="T3">，不服考選部不予及格之處分</text:span><text:bookmark-end text:name="_Hlk96348481"/><text:span text:style-name="T3">，提起訴願，本院決定如下：</text:span></text:p>
      <text:p text:style-name="P19"><text:span text:style-name="T7">主　　文</text:span></text:p>
      <text:p text:style-name="P1">訴願駁回。</text:p>
      <text:p text:style-name="P2"><text:s text:c="4"/>事 <text:s text:c="3"/>實 </text:p>
      <text:p text:style-name="P6"><text:span text:style-name="T3">緣訴願人參加</text:span><text:span text:style-name="T3">112</text:span><text:span text:style-name="T3">年</text:span><text:span text:style-name="T5">專門職業及技術人員普通考試地政士考試</text:span><text:span text:style-name="T3">，</text:span><text:span text:style-name="T5">總</text:span><text:span text:style-name="T9">成績</text:span><text:span text:style-name="T3">58.58</text:span><text:span text:style-name="T3">分，未達</text:span><text:span text:style-name="T5">及格</text:span><text:span text:style-name="T3">標準</text:span><text:span text:style-name="T3">60.00</text:span><text:span text:style-name="T3">分，</text:span><text:span text:style-name="T3">於榜示後申請複查全部科目成績，經考選部調出訴願人試卷核對結果，其中申論式試卷經核對座號及筆跡無訛，且無試卷漏未評閱情事，所評分數與成績通知所載之分數均相符，即於112年8月7日回復複查成績結果；另申請閱覽其中「土地稅法規」及「土地法規」等2科目試卷，經安排其於同年月16日到部閱覽試卷竣事。</text:span><text:span text:style-name="T3">訴願人</text:span><text:span text:style-name="T3">不服考選部不予及格之處分</text:span><text:span text:style-name="T3">，</text:span><text:span text:style-name="T3">陳稱</text:span><text:bookmark-start text:name="_Hlk148086451"/><text:span text:style-name="T3">「土地稅法規」科目第4題</text:span><text:bookmark-end text:name="_Hlk148086451"/><text:span text:style-name="T3">及「土地法規」科目第1題，其給分方式及比例涉有疑義，並質疑有遺漏給分之情形云云，</text:span><text:span text:style-name="T3">於</text:span><text:span text:style-name="T3">同年8月2</text:span><text:span text:style-name="T3">4日提起訴願，請求重行評閱，案經考選部檢卷答辯到院。</text:span></text:p>
      <text:p text:style-name="P7">理　　由</text:p>
      <text:p text:style-name="P6"><text:span text:style-name="T3">按</text:span><text:span text:style-name="T3">典試法第28條</text:span><text:span text:style-name="T3">第1項至第3項</text:span><text:span text:style-name="T3">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text:span><text:soft-page-break/><text:span text:style-name="T3">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6"><text:span text:style-name="T3">本件訴願人參加</text:span><text:span text:style-name="T3">112</text:span><text:span text:style-name="T3">年</text:span><text:span text:style-name="T5">專門職業及技術人員普通考試地政士考試</text:span><text:span text:style-name="T3">，</text:span><text:span text:style-name="T5">總</text:span><text:span text:style-name="T9">成績</text:span><text:span text:style-name="T3">58.58</text:span><text:span text:style-name="T3">分，未達</text:span><text:span text:style-name="T3">及格</text:span><text:span text:style-name="T3">標準</text:span><text:span text:style-name="T3">60.00</text:span><text:span text:style-name="T3">分，於</text:span><text:span text:style-name="T3">榜示</text:span><text:span text:style-name="T3">後</text:span><text:span text:style-name="T3">申請複查全部科目之成績及閱覽「土地稅法規」等2科目試卷後，仍</text:span><text:span text:style-name="T3">不服</text:span><text:span text:style-name="T3">考選部不予及格之處分</text:span><text:span text:style-name="T3">，</text:span><text:span text:style-name="T3">陳稱「土地稅法規」科目第4題及「土地法規」科目第1題之給分方式及比例有疑義，質疑有遺漏給分之情形云云，提起訴願，請求重行評閱</text:span><text:span text:style-name="T3">。</text:span></text:p>
      <text:p text:style-name="P6"><text:span text:style-name="T3">查考選部辦理</text:span><text:span text:style-name="T3">本項考試</text:span><text:span text:style-name="T3">，</text:span><text:span text:style-name="T3">依法組織典試委員會辦理典試事宜</text:span><text:span text:style-name="T5">，</text:span><text:span text:style-name="T5">其申</text:span><text:span text:style-name="T3">論式試卷之評閱，係於評閱前召開試卷評分標準會議，決定評分標準，嗣閱卷委員即依此標準，於試卷彌封狀態中評閱，典試委員長及召集人並得於閱卷開始後，依閱卷規則之規定，隨時抽閱試卷；本件</text:span><text:span text:style-name="T3">經本會檢視訴願人</text:span><text:span text:style-name="T3">系爭科目申論式試卷</text:span><text:span text:style-name="T3">，</text:span><text:span text:style-name="T3">「土地稅法規」科目第4題經評定為7分、「土地法規」科目第1題經評定為12分，並未發現漏閱、計分或成績抄錄錯誤等情事，</text:span><text:span text:style-name="T3">原評分數與成績通知上登載之分數均相符</text:span><text:span text:style-name="T3">；</text:span><text:span text:style-name="T3">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應考人</text:span><text:span text:style-name="T3">自不得因不服分數評定任意要求</text:span><text:span text:style-name="T3">再行評閱。</text:span><text:span text:style-name="T3">綜上，本</text:span><text:soft-page-break/><text:span text:style-name="T3">件考選部</text:span><text:span text:style-name="T3">所為</text:span><text:span text:style-name="T3">不予</text:span><text:span text:style-name="T5">及格</text:span><text:span text:style-name="T3">之處分，</text:span><text:span text:style-name="T3">依法並無違誤，應予維持。</text:span></text:p>
      <text:p text:style-name="P3"><text:span text:style-name="T3"><text:s text:c="4"/></text:span><text:span text:style-name="T3">據上論結，本件訴願為無理由，爰依訴願法第79條第1項決定如主文。</text:span></text:p>
      <text:p text:style-name="P10"><text:bookmark-start text:name="_Hlk150348543"/><text:span text:style-name="T1">訴願審議委員會主任委員　</text:span><text:span text:style-name="T1">劉 <text:s/>建 <text:s/>忻(公假)</text:span></text:p>
      <text:p text:style-name="P11"><text:span text:style-name="T1">委員　</text:span><text:span text:style-name="T1">張 <text:s/>秋 <text:s/>元(代行主席職務)</text:span></text:p>
      <text:p text:style-name="P12"><text:span text:style-name="T1">委員　蔡　志　方</text:span></text:p>
      <text:p text:style-name="P14">委員　李 <text:s/>惠 <text:s/>宗</text:p>
      <text:p text:style-name="P16">委員　林　明　鏘</text:p>
      <text:p text:style-name="P13"><text:span text:style-name="T1">委員　張　瓊　玲</text:span></text:p>
      <text:p text:style-name="P13"><text:span text:style-name="T1">委員　陳　愛　娥</text:span></text:p>
      <text:p text:style-name="P12"><text:span text:style-name="T1">委員　蕭　文　生</text:span></text:p>
      <text:p text:style-name="P12"><text:span text:style-name="T1">委員　林　昱 <text:s/>梅</text:span></text:p>
      <text:p text:style-name="P14">委員　郭 <text:s/>宏 <text:s/>榮</text:p>
      <text:p text:style-name="P14">委員　龔　癸　藝</text:p>
      <text:p text:style-name="P14">委員　鍾　士　偉</text:p>
      <text:p text:style-name="P8"><text:span text:style-name="T1">中　華　民　國　11</text:span><text:span text:style-name="T1">2</text:span><text:span text:style-name="T1">　年　</text:span><text:span text:style-name="T1">1</text:span><text:span text:style-name="T1">1　月　6　日</text:span></text:p>
      <text:p text:style-name="P8"><text:span text:style-name="T1">院長</text:span><text:span text:style-name="T1">　　</text:span><text:span text:style-name="T8">黃</text:span><text:span text:style-name="T1">榮村</text:span></text:p>
      <text:p text:style-name="P4"><text:span text:style-name="T3">如不服本決定，得於決定書送達之次日起2個月內向臺北高等行政法院提起行政訴訟。</text:span><text:bookmark-end text:name="_Hlk1503485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0-18T18:08:00</meta:creation-date>
    <dc:creator>楊雅斐</dc:creator>
    <dc:date>2023-11-15T15:00:00</dc:date>
    <meta:print-date>2023-11-08T15:22:00</meta:print-date>
    <meta:editing-cycles>5</meta:editing-cycles>
    <meta:editing-duration>PT7M</meta:editing-duration>
    <meta:document-statistic meta:table-count="0" meta:image-count="0" meta:object-count="0" meta:page-count="3" meta:paragraph-count="27" meta:word-count="1455" meta:character-count="1592" meta:non-whitespace-character-count="1495"/>
    <meta:generator>LibreOffice/5.1.2.2$Windows_x86 LibreOffice_project/d3bf12ecb743fc0d20e0be0c58ca359301eb705f</meta:generator>
  </office:meta>
</office:document-meta>
</file>