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Footer">
      <style:paragraph-properties fo:text-align="center" style:justify-single-word="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9"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fo:letter-spacing="-0.004cm" style:letter-kerning="true" style:font-size-asian="16pt" style:font-name-complex="標楷體" style:font-size-complex="16pt"/>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style:language-asian="zh" style:country-asian="HK" style:font-name-complex="標楷體" style:font-size-complex="16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考試院訴願決定書</text:span><text:span text:style-name="T1"> <text:s text:c="19"/></text:span><text:span text:style-name="T1">112考</text:span><text:span text:style-name="T1">臺</text:span><text:span text:style-name="T1">訴決字第</text:span><text:span text:style-name="T1">114</text:span><text:span text:style-name="T1">號</text:span></text:p>
      <text:p text:style-name="P5"><text:span text:style-name="T3">訴願人因參加1</text:span><text:span text:style-name="T3">1</text:span><text:span text:style-name="T3">2</text:span><text:span text:style-name="T3">年</text:span><text:span text:style-name="T3">專門職業及技術人員高等考試驗船師考試，不服考選部不予及格之處分，提起訴願，本院決定如下：</text:span></text:p>
      <text:p text:style-name="P7">主　　文</text:p>
      <text:p text:style-name="P3">訴願駁回。</text:p>
      <text:p text:style-name="P2"><text:span text:style-name="T3"><text:s text:c="4"/>事 <text:s text:c="3"/>實 </text:span></text:p>
      <text:p text:style-name="P6"><text:span text:style-name="T3">緣訴願人參加1</text:span><text:span text:style-name="T3">1</text:span><text:span text:style-name="T3">2</text:span><text:span text:style-name="T3">年</text:span><text:span text:style-name="T3">專門職業及技術人員高等考試驗船師考試，總成績56</text:span><text:span text:style-name="T3">.</text:span><text:span text:style-name="T3">00分，未達及格標準</text:span><text:span text:style-name="T3">5</text:span><text:span text:style-name="T3">6.17分，於</text:span><text:span text:style-name="T5">榜示後申請複查</text:span><text:span text:style-name="T3">全部科目</text:span><text:span text:style-name="T5">成績</text:span><text:span text:style-name="T6">及閱覽試卷，經考選部</text:span><text:span text:style-name="T3">調出訴願人</text:span><text:span text:style-name="T3">試</text:span><text:span text:style-name="T3">卷</text:span><text:span text:style-name="T3">核對結果，其中申論式試卷經核對其座號</text:span><text:span text:style-name="T3">及筆跡無</text:span><text:span text:style-name="T3">訛</text:span><text:span text:style-name="T3">，</text:span><text:span text:style-name="T3">且</text:span><text:span text:style-name="T3">無</text:span><text:span text:style-name="T3">試卷</text:span><text:span text:style-name="T3">漏未評閱情事，所評分數</text:span><text:span text:style-name="T3">與</text:span><text:span text:style-name="T3">成績通知所載</text:span><text:span text:style-name="T3">之</text:span><text:span text:style-name="T3">分數</text:span><text:span text:style-name="T3">均</text:span><text:span text:style-name="T3">相符</text:span><text:span text:style-name="T3">，即</text:span><text:span text:style-name="T6">於112年8月7日回復成績複查結果，另安排其於同</text:span><text:span text:style-name="T6">年</text:span><text:span text:style-name="T6">月17日到部閱覽試卷竣事</text:span><text:span text:style-name="T5">。訴願人不服考選部不予及格之處分，</text:span><text:span text:style-name="T6">陳稱「船體檢驗」科目</text:span><text:span text:style-name="T6">第</text:span><text:span text:style-name="T6">5大</text:span><text:span text:style-name="T6">題</text:span><text:span text:style-name="T6">（以</text:span><text:span text:style-name="T6">下</text:span><text:span text:style-name="T6">簡</text:span><text:span text:style-name="T6">稱系爭試題）</text:span><text:span text:style-name="T6">「依國際載重線公約，第2章有關載重線勘劃條件（Co</text:span><text:span text:style-name="T6">nditions of load line assignment</text:span><text:span text:style-name="T6">），請列舉5個主要包含之項目。」之出題</text:span><text:span text:style-name="T6">引述錯誤，</text:span><text:span text:style-name="T6">致訴願人因無法判斷答題方向，所論</text:span><text:span text:style-name="T6">述</text:span><text:span text:style-name="T6">答</text:span><text:span text:style-name="T6">案被</text:span><text:span text:style-name="T6">評為零</text:span><text:span text:style-name="T6">分</text:span><text:span text:style-name="T6">；復以之對照</text:span><text:span text:style-name="T6">「造</text:span><text:span text:style-name="T6">船</text:span><text:span text:style-name="T6">原理」科目</text:span><text:span text:style-name="T6">第1大</text:span><text:span text:style-name="T6">題第</text:span><text:span text:style-name="T6">3小</text:span><text:span text:style-name="T6">題</text:span><text:span text:style-name="T6">（以</text:span><text:span text:style-name="T6">下</text:span><text:span text:style-name="T6">簡</text:span><text:span text:style-name="T6">稱</text:span><text:span text:style-name="T6">對照</text:span><text:span text:style-name="T6">試題）</text:span><text:span text:style-name="T6">，二者</text:span><text:span text:style-name="T6">試題極為相似</text:span><text:span text:style-name="T6">，且訴願人之回答內容亦多所雷同，則在對照</text:span><text:span text:style-name="T6">試題配分</text:span><text:span text:style-name="T6">1</text:span><text:span text:style-name="T6">0分</text:span><text:span text:style-name="T6">，實</text:span><text:span text:style-name="T6">得</text:span><text:span text:style-name="T6">6分之情況下，其合理推斷系</text:span><text:span text:style-name="T6">爭試題</text:span><text:span text:style-name="T6">被評為</text:span><text:span text:style-name="T6">零分</text:span><text:span text:style-name="T6">顯</text:span><text:span text:style-name="T6">不合理，</text:span><text:span text:style-name="T6">請求重新評分及檢討題目內容云云，</text:span><text:span text:style-name="T3">案經考選部於112年9月6日檢卷答辯到院。訴願人復於同年月20日及10月12日提出訴願理由補充書，陳稱系爭試題答案被評為零分，導致其未獲及格，且該題被評為零分，試卷上僅可見閱卷委員標示「×」，但未說明理由，相關評分顯不合理，亦不符比例原則云云。</text:span></text:p>
      <text:p text:style-name="P8"><text:soft-page-break/>理　　由</text:p>
      <text:p text:style-name="P4"><text:span text:style-name="T3">按典試法第28條第1項至第</text:span><text:span text:style-name="T3">3</text:span><text:span text:style-name="T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次按閱卷規則第11條第2項規定：「試卷經評閱為零分者，應附理由。」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4"><text:span text:style-name="T3">本件訴願人參加1</text:span><text:span text:style-name="T3">1</text:span><text:span text:style-name="T3">2</text:span><text:span text:style-name="T3">年</text:span><text:span text:style-name="T3">專門職業及技術人員高等考試驗船師考試，總成績56</text:span><text:span text:style-name="T3">.</text:span><text:span text:style-name="T3">00分，未達及格標準</text:span><text:span text:style-name="T3">5</text:span><text:span text:style-name="T3">6.17分，於榜示後申請複查全部科目成績及閱覽試卷後，仍不服考選部不予及格之處分，陳稱</text:span><text:span text:style-name="T6">「船體檢驗」科目</text:span><text:span text:style-name="T6">第</text:span><text:span text:style-name="T6">5大</text:span><text:span text:style-name="T6">題</text:span><text:span text:style-name="T6">之出題</text:span><text:span text:style-name="T6">引述錯誤</text:span><text:span text:style-name="T6">，導致該題被評為零分且其作答內容對照</text:span><text:span text:style-name="T6">「造</text:span><text:span text:style-name="T6">船</text:span><text:span text:style-name="T6">原理」科目</text:span><text:span text:style-name="T6">第1大</text:span><text:span text:style-name="T6">題第</text:span><text:span text:style-name="T6">3小</text:span><text:span text:style-name="T6">題</text:span><text:span text:style-name="T6">多所雷</text:span><text:soft-page-break/><text:span text:style-name="T6">同，被評為零分顯不合理，請求重新評分及檢討題目內容云云，</text:span><text:span text:style-name="T3">提起訴願，請求撤銷原處分。</text:span></text:p>
      <text:p text:style-name="P6"><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本件經本會檢視訴願人</text:span><text:span text:style-name="T6">「船體檢驗」</text:span><text:span text:style-name="T3">科目申論式試卷，並無漏閱、計分或成績抄錄錯誤等情事，各題原評分數與成績通知上登載之分數均相符，且系爭試題係經閱卷委員依規定劃記「×」符號，並依閱卷規則第11條第2項規定載明理由為「答錯」，始評定為零分，並無訴願人所稱評定零分未附理由之情事；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3">，應考人自不得因不服分數評定任意要求再行評閱。</text:span><text:bookmark-end text:name="_Hlk140054092"/></text:p>
      <text:p text:style-name="P6"><text:span text:style-name="T3">至訴願人所稱系爭試題出題引述錯誤，致其無法判斷答題方向，但其所撰寫答案仍屬國際載重線公約中提及之勘劃核定相關範疇，且其就相似之系爭試題與</text:span><text:span text:style-name="T6">對照</text:span><text:span text:style-name="T6">試題</text:span><text:span text:style-name="T3">作答內容多所雷同，然系爭試題卻被評為零分，不符比例原則云云。查系爭試題之題幹「</text:span><text:span text:style-name="T3">依國際載</text:span><text:span text:style-name="T3">重</text:span><text:span text:style-name="T3">線公約，第</text:span><text:span text:style-name="T3">2章</text:span><text:span text:style-name="T3">有關載重線勘劃條件</text:span><text:span text:style-name="T3">（</text:span><text:span text:style-name="T3">Conditions of load line assignment</text:span><text:span text:style-name="T3">），請</text:span><text:span text:style-name="T3">列舉</text:span><text:span text:style-name="T3">5個</text:span><text:span text:style-name="T3">主要包含之項目</text:span><text:span text:style-name="T3">。」該英文</text:span><text:span text:style-name="T3">Conditions of load line assignment</text:span><text:span text:style-name="T3">係「載重線勘劃條件」專有名詞之英文對照，</text:span><text:span text:style-name="T3">並非</text:span><text:span text:style-name="T3">指</text:span><text:span text:style-name="T3">稱</text:span><text:span text:style-name="T3">該</text:span><text:span text:style-name="T3">公約</text:span><text:span text:style-name="T3">第2</text:span><text:span text:style-name="T3">章</text:span><text:span text:style-name="T3">之</text:span><text:span text:style-name="T3">章節</text:span><text:span text:style-name="T3">名稱</text:span><text:soft-page-break/><text:span text:style-name="T3">（</text:span><text:span text:style-name="T3">CONDITIONS OF ASSIGNMENT OF FREEBOARDS</text:span><text:span text:style-name="T3">），系爭試題並無錯誤等情，業據考選部112年9月6日答辯書論明在案，且系爭試題與</text:span><text:span text:style-name="T6">對照</text:span><text:span text:style-name="T6">試題</text:span><text:span text:style-name="T3">分屬本項</text:span><text:span text:style-name="T6">考試「船體檢驗」及</text:span><text:span text:style-name="T3">「造船原</text:span><text:span text:style-name="T3">理</text:span><text:span text:style-name="T3">」</text:span><text:span text:style-name="T3">之不同考試科目，其</text:span><text:span text:style-name="T3">測驗重點</text:span><text:span text:style-name="T3">、評分要旨與評分標準等自有所差異，則訴願人於榜示後，徒以其所得分數偏低，逕認系爭試題之命題內容有誤，導致其誤判答題方向及作答被評為零分，進而指摘閱卷委員評分不合理，主張系爭</text:span><text:bookmark-start text:name="_Hlk150349206"/><text:span text:style-name="T3">試題應比照該對照試題評分標準給分，</text:span><text:bookmark-end text:name="_Hlk150349206"/><text:span text:style-name="T3">要求重新評閱，</text:span><text:span text:style-name="T3">參照司法院釋字第319號解釋意旨，應考人</text:span><text:span text:style-name="T3">不得因不服分數評定任意要求</text:span><text:span text:style-name="T3">再行評閱，</text:span><text:span text:style-name="T3">依法無據。綜上，本件考選部所為不予及格之處分，依法並無違誤，應予維持。</text:span></text:p>
      <text:p text:style-name="P4"><text:span text:style-name="T3">據上論結，本件訴願為無理由，爰依訴願法第79條第1項決定如主文</text:span><text:span text:style-name="T3">。</text:span></text:p>
      <text:p text:style-name="P12"><text:bookmark-start text:name="_Hlk150348543"/><text:span text:style-name="T1">訴願審議委員會主任委員　</text:span><text:span text:style-name="T1">劉 <text:s/>建 <text:s/>忻(公假)</text:span></text:p>
      <text:p text:style-name="P13"><text:span text:style-name="T1">委員　</text:span><text:span text:style-name="T1">張 <text:s/>秋 <text:s/>元(代行主席職務)</text:span></text:p>
      <text:p text:style-name="P14"><text:span text:style-name="T1">委員　蔡　志　方</text:span></text:p>
      <text:p text:style-name="P16">委員　李 <text:s/>惠 <text:s/>宗</text:p>
      <text:p text:style-name="P18">委員　林　明　鏘</text:p>
      <text:p text:style-name="P15"><text:span text:style-name="T1">委員　張　瓊　玲</text:span></text:p>
      <text:p text:style-name="P15"><text:span text:style-name="T1">委員　陳　愛　娥</text:span></text:p>
      <text:p text:style-name="P14"><text:span text:style-name="T1">委員　蕭　文　生</text:span></text:p>
      <text:p text:style-name="P14"><text:span text:style-name="T1">委員　林　昱 <text:s/>梅</text:span></text:p>
      <text:p text:style-name="P16">委員　郭 <text:s/>宏 <text:s/>榮</text:p>
      <text:p text:style-name="P16">委員　龔　癸　藝</text:p>
      <text:p text:style-name="P16"><text:soft-page-break/>委員　鍾　士　偉</text:p>
      <text:p text:style-name="P10"><text:span text:style-name="T1">中　華　民　國　11</text:span><text:span text:style-name="T1">2</text:span><text:span text:style-name="T1">　年　</text:span><text:span text:style-name="T1">1</text:span><text:span text:style-name="T1">1　月　6　日</text:span></text:p>
      <text:p text:style-name="P10"><text:span text:style-name="T1">院長</text:span><text:span text:style-name="T1">　　</text:span><text:span text:style-name="T8">黃</text:span><text:span text:style-name="T1">榮村</text:span></text:p>
      <text:p text:style-name="P1"><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24T15:08:00</meta:creation-date>
    <dc:creator>楊雅斐</dc:creator>
    <dc:date>2023-11-15T15:00:00</dc:date>
    <meta:print-date>2023-11-09T09:12:00</meta:print-date>
    <meta:editing-cycles>10</meta:editing-cycles>
    <meta:editing-duration>PT15M</meta:editing-duration>
    <meta:document-statistic meta:table-count="0" meta:image-count="0" meta:object-count="0" meta:page-count="5" meta:paragraph-count="28" meta:word-count="2199" meta:character-count="2462" meta:non-whitespace-character-count="2353"/>
    <meta:generator>LibreOffice/5.1.2.2$Windows_x86 LibreOffice_project/d3bf12ecb743fc0d20e0be0c58ca359301eb705f</meta:generator>
  </office:meta>
</office:document-meta>
</file>