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Header">
      <style:paragraph-properties fo:margin-left="0cm" fo:margin-right="0.635cm" fo:text-indent="0cm" style:auto-text-indent="false"/>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master-page-name="Standard">
      <style:paragraph-properties fo:margin-left="0cm" fo:margin-right="0cm" fo:line-height="1.058cm" fo:text-indent="0cm" style:auto-text-indent="false" style:page-number="auto" style:snap-to-layout-grid="true"/>
    </style:style>
    <style:style style:name="P11"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1.7cm" fo:margin-right="3.951cm" fo:line-height="1.058cm" fo:text-align="end" style:justify-single-word="false" fo:text-indent="-1.7cm" style:auto-text-indent="false"/>
    </style:style>
    <style:style style:name="P14"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letter-kerning="true" style:font-size-asian="16pt" style:font-name-complex="標楷體" style:font-size-complex="16pt"/>
    </style:style>
    <style:style style:name="T6" style:family="text">
      <style:text-properties style:font-name="標楷體" style:language-asian="zh" style:country-asian="HK" style:font-name-complex="標楷體" style:font-size-complex="1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fo:color="#000000"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考試院訴願決定書</text:span><text:span text:style-name="T1"> <text:s text:c="19"/>11</text:span><text:span text:style-name="T1">2考</text:span><text:span text:style-name="T1">臺</text:span><text:span text:style-name="T1">訴決字第</text:span><text:span text:style-name="T1">113</text:span><text:span text:style-name="T1">號</text:span></text:p>
      <text:p text:style-name="P4"><text:span text:style-name="T3">訴願人因參加1</text:span><text:span text:style-name="T3">1</text:span><text:span text:style-name="T3">2</text:span><text:span text:style-name="T3">年</text:span><text:span text:style-name="T3">公務人員特種考試一般警察人員考試四等考試行政警察人員類別考試，不服考選部不予錄取之處分，提起訴願，本院決定如下：</text:span></text:p>
      <text:p text:style-name="P6">主　　文</text:p>
      <text:p text:style-name="P3">訴願駁回。</text:p>
      <text:p text:style-name="P2"><text:span text:style-name="T3"><text:s text:c="4"/>事 <text:s text:c="3"/>實 </text:span></text:p>
      <text:p text:style-name="P5"><text:span text:style-name="T3">緣訴願人參加1</text:span><text:span text:style-name="T3">1</text:span><text:span text:style-name="T3">2</text:span><text:span text:style-name="T3">年</text:span><text:span text:style-name="T3">公務人員特種考試一般警察人員考試四等考試行政警察人員類別考試</text:span><text:span text:style-name="T5">，第一試考試成績為50.0000分，未達錄取標準51.0000分，於榜示後不服考選部不予錄取之處分，陳</text:span><text:span text:style-name="T3">稱本項考試僅差1分即可錄取，質疑「國文」科目之「短文」、「作文」及其他科目之「申論」等題型皆為閱卷者主觀給分，評分顯有不公云云，爰於</text:span><text:span text:style-name="T5">112年8月29日提起訴願，請求重新批改試卷並計算分數。</text:span><text:span text:style-name="T3">案經考選部檢卷答辯到院</text:span><text:span text:style-name="T5">。</text:span></text:p>
      <text:p text:style-name="P7">理　　由</text:p>
      <text:p text:style-name="P5"><text:span text:style-name="T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text:span><text:soft-page-break/><text:span text:style-name="T3">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3">次按閱卷規則第25條第2項規定：「國文科目採申論式試卷作答者，其作文、公文、翻譯部分之評閱，依配分比例參照下列項目綜合評定之：一、作文：（一）旨意詮釋。（二）見解。（三）文詞。（四）結構。（五）書法、標點及試卷整潔。……。」；第26條規定：「（第1項）同一等別、科別之國文試卷由三位以上委員分別評閱時，評閱前應召開公評會議，依前條第二項所列項目共同商定評分原則。（第2項）前項國文試卷公評時，應先抽選若干試卷作為試評卷，就作文、公文部分分別評定分數，採上、中、下三等制，必要時每等復分上、中、下三級，作為評分之標準。」。</text:span></text:p>
      <text:p text:style-name="P5"><text:span text:style-name="T3">本件訴願人參加1</text:span><text:span text:style-name="T3">1</text:span><text:span text:style-name="T3">2</text:span><text:span text:style-name="T3">年</text:span><text:span text:style-name="T3">公務人員特種考試一般警察人員考試四等考試行政警察人員類別考試</text:span><text:span text:style-name="T5">，第一試考試成績為50.0000分，未達錄取標準51.0000分，於榜示後不服</text:span><text:span text:style-name="T3">考選部所為不予錄取之處分，陳稱本項考試僅差1分即可錄取，質疑「國文」科目之「短文」、「作文」及其他科目之「申論」等題型皆為閱卷者主觀給分，評分顯有不公云云，</text:span><text:span text:style-name="T5">提起訴願，請求重新批改試卷並計算分數。</text:span></text:p>
      <text:p text:style-name="P5"><text:span text:style-name="T3">查</text:span><text:span text:style-name="T10">考選部辦理本項考試，依法組織典試委員會辦理典試事宜，其申論式試卷之評閱，係於評閱前召開試卷評分標準會議。至於「國文」科目之評閱，則係依閱卷規則第26條規定召開公評會議，以齊一評分標準。嗣閱卷委員即依前揭各類評分標準，於試卷彌封狀態中評閱，典試委員長及召集人於閱卷開始後，並得依閱卷規則之規定，隨時抽閱試卷；</text:span><text:span text:style-name="T3">本件</text:span><text:span text:style-name="T3">經本會檢視訴願人</text:span><text:span text:style-name="T3">「國文」科目及</text:span><text:soft-page-break/><text:span text:style-name="T3">其他科目之申論式試卷</text:span><text:span text:style-name="T3">，並</text:span><text:span text:style-name="T3">未</text:span><text:span text:style-name="T3">發現漏閱、計分或成績抄錄錯誤等情事，且原評各題分數與成績通知上登載之分數</text:span><text:span text:style-name="T3">均</text:span><text:span text:style-name="T3">相符</text:span><text:span text:style-name="T3">；</text:span><text:span text:style-name="T3">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span text:style-name="T3">應考人自不得因不服分數評定任意要求再行評閱。綜上，本件考選部所為不予錄取之處分，依法並無違誤，應予維持。</text:span></text:p>
      <text:p text:style-name="P5"><text:span text:style-name="T3">據上論結，本件訴願為無理由，爰依訴願法第79條第1項決定如主文</text:span><text:span text:style-name="T3">。 </text:span></text:p>
      <text:p text:style-name="P11"><text:bookmark-start text:name="_Hlk150348543"/><text:span text:style-name="T1">訴願審議委員會主任委員　</text:span><text:span text:style-name="T1">劉 <text:s/>建 <text:s/>忻(公假)</text:span></text:p>
      <text:p text:style-name="P12"><text:span text:style-name="T1">委員　</text:span><text:span text:style-name="T1">張 <text:s/>秋 <text:s/>元(代行主席職務)</text:span></text:p>
      <text:p text:style-name="P13"><text:span text:style-name="T1">委員　蔡　志　方</text:span></text:p>
      <text:p text:style-name="P15">委員　李 <text:s/>惠 <text:s/>宗</text:p>
      <text:p text:style-name="P17">委員　林　明　鏘</text:p>
      <text:p text:style-name="P14"><text:span text:style-name="T1">委員　張　瓊　玲</text:span></text:p>
      <text:p text:style-name="P14"><text:span text:style-name="T1">委員　陳　愛　娥</text:span></text:p>
      <text:p text:style-name="P13"><text:span text:style-name="T1">委員　蕭　文　生</text:span></text:p>
      <text:p text:style-name="P13"><text:span text:style-name="T1">委員　林　昱 <text:s/>梅</text:span></text:p>
      <text:p text:style-name="P15">委員　郭 <text:s/>宏 <text:s/>榮</text:p>
      <text:p text:style-name="P15">委員　龔　癸　藝</text:p>
      <text:p text:style-name="P15">委員　鍾　士　偉</text:p>
      <text:p text:style-name="P9"><text:span text:style-name="T1">中　華　民　國　11</text:span><text:span text:style-name="T1">2</text:span><text:span text:style-name="T1">　年　</text:span><text:span text:style-name="T1">1</text:span><text:span text:style-name="T1">1　月　6　日</text:span></text:p>
      <text:p text:style-name="P9"><text:soft-page-break/><text:span text:style-name="T1">院長</text:span><text:span text:style-name="T1">　　</text:span><text:span text:style-name="T6">黃</text:span><text:span text:style-name="T1">榮村</text:span></text:p>
      <text:p text:style-name="P1"><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20T17:36:00</meta:creation-date>
    <dc:creator>楊雅斐</dc:creator>
    <dc:date>2023-11-15T15:00:00</dc:date>
    <meta:print-date>2023-10-25T18:37:00</meta:print-date>
    <meta:editing-cycles>6</meta:editing-cycles>
    <meta:editing-duration>PT3M</meta:editing-duration>
    <meta:document-statistic meta:table-count="0" meta:image-count="0" meta:object-count="0" meta:page-count="4" meta:paragraph-count="28" meta:word-count="1640" meta:character-count="1784" meta:non-whitespace-character-count="1690"/>
    <meta:generator>LibreOffice/5.1.2.2$Windows_x86 LibreOffice_project/d3bf12ecb743fc0d20e0be0c58ca359301eb705f</meta:generator>
  </office:meta>
</office:document-meta>
</file>