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主旨">
      <style:paragraph-properties fo:line-height="1.058cm" fo:text-align="justify" fo:text-align-last="justify" style:justify-single-word="false" style:line-break="normal"/>
    </style:style>
    <style:style style:name="P3" style:family="paragraph" style:parent-style-name="主旨" style:master-page-name="Standard">
      <style:paragraph-properties fo:margin-left="0cm" fo:margin-right="0cm" fo:line-height="1.058cm" fo:text-indent="0cm" style:auto-text-indent="false" style:page-number="auto" style:snap-to-layout-grid="true"/>
    </style:style>
    <style:style style:name="P4"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5" style:family="paragraph" style:parent-style-name="主旨">
      <style:paragraph-properties fo:margin-left="0cm" fo:margin-right="-0.002cm" fo:line-height="1.058cm" fo:text-align="end" style:justify-single-word="false" fo:text-indent="0cm" style:auto-text-indent="false">
        <style:tab-stops>
          <style:tab-stop style:position="2.752cm"/>
        </style:tab-stops>
      </style:paragraph-properties>
    </style:style>
    <style:style style:name="P6" style:family="paragraph" style:parent-style-name="主旨">
      <style:paragraph-properties fo:margin-left="1.7cm" fo:margin-right="3.951cm" fo:line-height="1.058cm" fo:text-align="end" style:justify-single-word="false" fo:text-indent="-1.7cm" style:auto-text-indent="false"/>
    </style:style>
    <style:style style:name="P7" style:family="paragraph" style:parent-style-name="主旨">
      <style:paragraph-properties fo:margin-left="1.7cm" fo:margin-right="3.951cm" fo:line-height="1.058cm" fo:text-align="end" style:justify-single-word="false" fo:text-indent="-1.7cm" style:auto-text-indent="false" style:line-break="normal" style:snap-to-layout-grid="true"/>
    </style:style>
    <style:style style:name="P8"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9" style:family="paragraph" style:parent-style-name="主旨">
      <style:paragraph-properties fo:margin-left="1.7cm" fo:margin-right="3.951cm" fo:line-height="1.058cm" fo:text-align="end" style:justify-single-word="false" fo:text-indent="-1.7cm" style:auto-text-indent="false" style:line-break="normal" style:snap-to-layout-grid="true"/>
      <style:text-properties style:font-name="標楷體" style:font-name-complex="標楷體" style:font-size-complex="16pt"/>
    </style:style>
    <style:style style:name="P10" style:family="paragraph" style:parent-style-name="Footer">
      <style:paragraph-properties fo:text-align="center" style:justify-single-word="false"/>
    </style:style>
    <style:style style:name="P11" style:family="paragraph" style:parent-style-name="Standard">
      <style:paragraph-properties fo:line-height="1.058cm" fo:text-align="justify" style:justify-single-word="false"/>
      <style:text-properties style:font-name="標楷體" fo:font-size="16pt" style:font-size-asian="16pt" style:font-name-complex="標楷體" style:font-size-complex="16pt"/>
    </style:style>
    <style:style style:name="P12" style:family="paragraph" style:parent-style-name="Standard">
      <style:paragraph-properties fo:line-height="1.058cm" fo:text-align="justify" style:justify-single-word="false">
        <style:tab-stops>
          <style:tab-stop style:position="6.985cm"/>
        </style:tab-stops>
      </style:paragraph-properties>
      <style:text-properties style:font-name="標楷體" fo:font-size="16pt" style:font-size-asian="16pt" style:font-name-complex="標楷體" style:font-size-complex="16pt"/>
    </style:style>
    <style:style style:name="P13" style:family="paragraph" style:parent-style-name="Standard">
      <style:paragraph-properties fo:margin-left="0cm" fo:margin-right="0cm" fo:line-height="1.058cm" fo:text-align="justify" style:justify-single-word="false" fo:text-indent="1.129cm" style:auto-text-indent="false"/>
    </style:style>
    <style:style style:name="P14" style:family="paragraph" style:parent-style-name="Standard">
      <style:paragraph-properties fo:margin-left="0cm" fo:margin-right="0cm" fo:line-height="1.058cm" fo:text-align="justify" style:justify-single-word="false" fo:text-indent="1.129cm" style:auto-text-indent="false" style:snap-to-layout-grid="true"/>
    </style:style>
    <style:style style:name="P15" style:family="paragraph" style:parent-style-name="Standard">
      <style:paragraph-properties fo:margin-left="0cm" fo:margin-right="0cm" fo:line-height="1.058cm" fo:text-align="justify" style:justify-single-word="false" fo:text-indent="1.129cm" style:auto-text-indent="false"/>
      <style:text-properties style:font-name="標楷體" fo:font-size="16pt" style:font-size-asian="16pt" style:font-name-complex="標楷體" style:font-size-complex="16pt"/>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language-asian="zh" style:country-asian="HK" style:font-name-complex="標楷體" style:font-size-complex="16pt"/>
    </style:style>
    <style:style style:name="T6" style:family="text">
      <style:text-properties style:letter-kerning="true"/>
    </style:style>
    <style:style style:name="T7" style:family="text">
      <style:text-properties style:letter-kerning="true"/>
    </style:style>
    <style:style style:name="T8"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考試院訴願決定書</text:span><text:span text:style-name="T1"> <text:s text:c="19"/>112</text:span><text:span text:style-name="T1">考</text:span><text:span text:style-name="T1">臺</text:span><text:span text:style-name="T1">訴決字第</text:span><text:span text:style-name="T1">112</text:span><text:span text:style-name="T1">號</text:span></text:p>
      <text:p text:style-name="P13"><text:span text:style-name="T3">訴願人因參加112年特種考試退除役軍人轉任公務人員考試三等考試社會行政類科考試，不服考選部不予錄取之處分，提起訴願，本院決定如下：</text:span></text:p>
      <text:p text:style-name="P15">主　　文</text:p>
      <text:p text:style-name="P11">訴願駁回。</text:p>
      <text:p text:style-name="P15">事 <text:s text:c="3"/>實 </text:p>
      <text:p text:style-name="P13"><text:span text:style-name="T3">緣訴願人參加112年特種考試退除役軍人轉任公務人員考試三等考試社會行政類科考試，總成績37.13分，未達錄取標準50.00分，於榜示後不服考選部不予錄取之處分，陳稱本項考試榜示結果與近5年之統計數據相較，錄取率14％僅歷屆平均28％之一半；實際錄取人數14人僅歷屆平均43人之三分之一，足見本項考試評分顯不合理，與歷屆考試有顯著差異，主張應依國家考試分數轉換辦法規定，針對其所報考之社會行政類科所有到考人成績實施分數轉換，以確保考試公平及評分合理云云，於1</text:span><text:span text:style-name="T3">12</text:span><text:span text:style-name="T3">年9月1</text:span><text:span text:style-name="T3">3</text:span><text:span text:style-name="T3">日提起訴願，請求重新評閱，並依國家考試分數轉換辦法辦理系爭科目分數轉換事宜，案經考選部檢卷答辯到院。</text:span></text:p>
      <text:p text:style-name="P15">理　　由</text:p>
      <text:p text:style-name="P13"><text:span text:style-name="T3">按典試法第28條第1項至第3項規定：「（第1項）閱卷委員應依據法定職權，運用其學識經驗，就應考人之作答內容為客觀公正之衡鑑。（第2項）閱卷開始後開拆彌封前，如發現評閱程序違背法令或有錯誤或評分不公允或寬嚴不一等情形，得由分組召</text:span><text:soft-page-break/><text:span text:style-name="T3">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13"><text:span text:style-name="T3">次按典試法第9條規定：「（第1項）典試委員會依照法令及考試院會議之決定，行使其職權。下列事項由典試委員會決議行之：一、命題標準、評閱標準及審查標準之決定。二、擬題及閱卷之分配。三、考試成績之審查。四、分數轉換之方式及標準之採用。五、錄取或錄取標準之決定。六、彌封姓名冊、著作或發明及有關文件密號之開拆與核對。七、錄取或錄取人員之榜示。八、其他應行討論事項。（第2項）前項職權得視考試性質、考試方式，經典試委員會決議後，授權典試委員長邀集各組召集人或典試委員行使之。（第3項）典試委員會會議規則及分數轉換辦法，由考選部報請考試院定之。」依該條授權訂定之國家考試分數轉換辦法第4條第1項規定：「各種考試於試卷評閱結束後，遇有本辦法第5條至第7條規定之情事，得由典試委員會決議依典試法第9條第2項，授權典</text:span><text:soft-page-break/><text:span text:style-name="T3">試委員長邀集各組召集人或典試委員召開分數轉換審議會議。」同辦法第5條至第7條規定，同一試題不同閱卷委員評分之平均數與所有委員評分平均數之平均數有顯著差異、不同選試科目分數之平均數與所有選試科目分數平均數之平均數有顯著差異，或應試科目所有到考應考人分數之平均數與近5年分數平均數有顯著差異時，得進行分數轉換。</text:span></text:p>
      <text:p text:style-name="P13"><text:span text:style-name="T3">本件訴願人參加112年特種考試退除役軍人轉任公務人員考試三等考試社會行政類科考試，總成績37.13分，未達錄取標準50.00分，於榜示後不服考選部不予錄取之處分，陳稱本項考試榜示結果與近5年之統計數據相較，錄取率僅歷屆平均之一半；實際錄取人數僅歷屆平均之三分之一，顯見本項考試評分顯不合理，主張應依國家考試分數轉換辦法規定，針對其所報考之社會行政類科所有到考人成績實施分數轉換，以確保考試公平及評分合理云云，提起訴願，請求重新評閱。</text:span></text:p>
      <text:p text:style-name="P13"><text:span text:style-name="T3">查考選部辦理本項考試，依法組織典試委員會辦理典試事宜，其申論式試卷之評閱，係於評閱前召開試卷評分標準會議，決定評分標準，嗣閱卷委員即依此標準，於試卷彌封狀態中評閱，典試委員長及召集人並於閱卷開始後，依閱卷規則之規定，隨時抽閱試卷；又經本會檢視訴願人各該科目試卷，並無漏閱、計分或成績抄錄錯誤等情事，原評各題分數與成績通知上登載之分數均相符；而有關應考人考試成績之評定，係由典試委員或閱卷委員基於法律之授權，根據學識素養與經驗所為學術上之專業判斷，具</text:span><text:soft-page-break/><text:span text:style-name="T3">有高度之判斷餘地，其評定無違背法令或依形式觀察有顯然錯誤之情事，參照司法院釋字第319號解釋意旨，應考人自不得因不服分數評定任意要求再行評閱。綜上，本件考選部所為不予錄取之處分，依法並無違誤，應予維持。</text:span></text:p>
      <text:p text:style-name="P13"><text:span text:style-name="T3">至訴願人請求就本項考試社會行政類科所有到考人成績實施分數轉換一節，查國家考試分數轉換之啟動，依典試法第9條及國家考試分數轉換辦法第4條規定，係屬典試委員會權限，尚非應考人得依法請求；從而本項考試業經典試委員會依法審查並確定結果，訴願人主張啟動分數轉換，依法無據，併予指明。</text:span></text:p>
      <text:p text:style-name="P14"><text:span text:style-name="T3">據上論結，本件訴願為無理由，爰依訴願法第79條第1項決定如主文。 </text:span></text:p>
      <text:p text:style-name="P4"><text:span text:style-name="T1">訴願審議委員會主任委員　</text:span><text:span text:style-name="T1">劉 <text:s/>建 <text:s/>忻(公假)</text:span></text:p>
      <text:p text:style-name="P5"><text:span text:style-name="T1">委員　</text:span><text:span text:style-name="T1">張 <text:s/>秋 <text:s/>元(代行主席職務)</text:span></text:p>
      <text:p text:style-name="P6"><text:span text:style-name="T1">委員　蔡　志　方</text:span></text:p>
      <text:p text:style-name="P6"><text:span text:style-name="T1">委員　李 <text:s/>惠 <text:s/>宗</text:span></text:p>
      <text:p text:style-name="P9">委員　林　明　鏘</text:p>
      <text:p text:style-name="P7"><text:span text:style-name="T1">委員　張　瓊　玲</text:span></text:p>
      <text:p text:style-name="P7"><text:span text:style-name="T1">委員　陳 <text:s/>愛 <text:s/>娥</text:span></text:p>
      <text:p text:style-name="P6"><text:span text:style-name="T1">委員　蕭　文　生</text:span></text:p>
      <text:p text:style-name="P6"><text:span text:style-name="T1">委員　林　昱 <text:s/>梅</text:span></text:p>
      <text:p text:style-name="P8">委員　郭 <text:s/>宏 <text:s/>榮</text:p>
      <text:p text:style-name="P8">委員　龔　癸　藝</text:p>
      <text:p text:style-name="P8">委員　鍾　士　偉</text:p>
      <text:p text:style-name="P2"><text:soft-page-break/><text:span text:style-name="T1">中　華　民　國　11</text:span><text:span text:style-name="T1">2</text:span><text:span text:style-name="T1">　年　</text:span><text:span text:style-name="T1">11</text:span><text:span text:style-name="T1">　月　</text:span><text:span text:style-name="T1">6</text:span><text:span text:style-name="T1">　日</text:span></text:p>
      <text:p text:style-name="P2"><text:span text:style-name="T1">院長</text:span><text:span text:style-name="T1">　　</text:span><text:span text:style-name="T5">黃</text:span><text:span text:style-name="T1">榮村</text:span></text:p>
      <text:p text:style-name="P12">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5</text:page-number></text:span><text:span text:style-name="MT2"> </text:span><text:span text:style-name="MT1">頁，共</text:span><text:span text:style-name="MT2"> </text:span><text:span text:style-name="MT1"><text:page-count style:num-format="1">5</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11-06T19:19:00</meta:creation-date>
    <dc:creator>楊雅斐</dc:creator>
    <dc:date>2023-11-15T14:59:00</dc:date>
    <meta:print-date>2023-11-09T09:10:00</meta:print-date>
    <meta:editing-cycles>6</meta:editing-cycles>
    <meta:editing-duration>PT1M</meta:editing-duration>
    <meta:document-statistic meta:table-count="0" meta:image-count="0" meta:object-count="0" meta:page-count="5" meta:paragraph-count="29" meta:word-count="2098" meta:character-count="2232" meta:non-whitespace-character-count="2140"/>
    <meta:generator>LibreOffice/5.1.2.2$Windows_x86 LibreOffice_project/d3bf12ecb743fc0d20e0be0c58ca359301eb705f</meta:generator>
  </office:meta>
</office:document-meta>
</file>