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line-height="1.058cm" fo:text-align="justify" style:justify-single-word="false" style:snap-to-layout-grid="true"/>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name-asian="標楷體" style:font-size-asian="16pt" style:font-name-complex="細明體" style:font-size-complex="16pt"/>
    </style:style>
    <style:style style:name="P4" style:family="paragraph" style:parent-style-name="HTML_20_預設格式">
      <style:paragraph-properties fo:line-height="1.058cm" fo:text-align="justify" style:justify-single-word="false"/>
    </style:style>
    <style:style style:name="P5" style:family="paragraph" style:parent-style-name="Header">
      <style:paragraph-properties fo:margin-left="0cm" fo:margin-right="0.635cm" fo:text-indent="0cm" style:auto-text-indent="false"/>
    </style:style>
    <style:style style:name="P6" style:family="paragraph" style:parent-style-name="主旨">
      <style:paragraph-properties fo:line-height="1.058cm" fo:text-align="end" style:justify-single-word="false"/>
    </style:style>
    <style:style style:name="P7" style:family="paragraph" style:parent-style-name="主旨">
      <style:paragraph-properties fo:line-height="1.058cm" fo:text-align="end" style:justify-single-word="false" style:line-break="normal" style:snap-to-layout-grid="true"/>
    </style:style>
    <style:style style:name="P8" style:family="paragraph" style:parent-style-name="主旨">
      <style:paragraph-properties fo:line-height="1.058cm" fo:text-align="justify" fo:text-align-last="justify" style:justify-single-word="false" style:line-break="normal"/>
    </style:style>
    <style:style style:name="P9" style:family="paragraph" style:parent-style-name="主旨">
      <style:paragraph-properties fo:line-height="1.058cm" fo:text-align="end" style:justify-single-word="false"/>
      <style:text-properties style:font-name="標楷體" style:font-name-complex="標楷體" style:font-size-complex="16pt"/>
    </style:style>
    <style:style style:name="P10" style:family="paragraph" style:parent-style-name="主旨">
      <style:paragraph-properties fo:line-height="1.058cm" fo:text-align="end" style:justify-single-word="false" style:line-break="normal" style:snap-to-layout-grid="true"/>
      <style:text-properties style:font-name="標楷體" style:font-name-complex="標楷體" style:font-size-complex="16pt"/>
    </style:style>
    <style:style style:name="P11" style:family="paragraph" style:parent-style-name="主旨" style:master-page-name="Standard">
      <style:paragraph-properties fo:margin-left="0cm" fo:margin-right="0cm" fo:line-height="1.058cm" fo:text-indent="0cm" style:auto-text-indent="false" style:page-number="auto" style:snap-to-layout-grid="true"/>
    </style:style>
    <style:style style:name="P12" style:family="paragraph" style:parent-style-name="Footer">
      <style:paragraph-properties fo:text-align="center" style:justify-single-word="false"/>
    </style:style>
    <style:style style:name="P13" style:family="paragraph" style:parent-style-name="內文_20__28_Web_29_">
      <style:paragraph-properties fo:margin-top="0cm" fo:margin-bottom="0cm" loext:contextual-spacing="false" fo:line-height="1.058cm" fo:text-align="justify" style:justify-single-word="false"/>
    </style:style>
    <style:style style:name="P14" style:family="paragraph" style:parent-style-name="內文_20__28_Web_29_">
      <style:paragraph-properties fo:margin-left="0cm" fo:margin-right="0cm" fo:margin-top="0cm" fo:margin-bottom="0cm" loext:contextual-spacing="false" fo:line-height="1.058cm" fo:text-align="justify" style:justify-single-word="false" fo:text-indent="1.129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細明體" style:font-size-complex="16pt"/>
    </style:style>
    <style:style style:name="T8" style:family="text">
      <style:text-properties style:font-name="標楷體" fo:font-size="16pt" style:font-name-asian="標楷體" style:font-size-asian="16pt" style:font-name-complex="細明體" style:font-size-complex="16pt"/>
    </style:style>
    <style:style style:name="T9" style:family="text">
      <style:text-properties style:font-name="標楷體" fo:font-size="16pt" style:letter-kerning="true" style:font-name-asian="標楷體" style:font-size-asian="16pt" style:font-name-complex="標楷體" style:font-size-complex="16pt"/>
    </style:style>
    <style:style style:name="T10" style:family="text">
      <style:text-properties style:font-name="標楷體" fo:font-size="16pt" style:letter-kerning="true" style:font-name-asian="標楷體" style:font-size-asian="16pt" style:font-name-complex="標楷體" style:font-size-complex="16pt"/>
    </style:style>
    <style:style style:name="T11" style:family="text">
      <style:text-properties style:font-name="標楷體" style:language-asian="zh" style:country-asian="HK" style:font-name-complex="標楷體" style:font-size-complex="16pt"/>
    </style:style>
    <style:style style:name="T12" style:family="text">
      <style:text-properties fo:color="#000000" style:font-name="標楷體" style:font-name-complex="標楷體" style:font-size-complex="16pt"/>
    </style:style>
    <style:style style:name="T13" style:family="text">
      <style:text-properties style:font-name-asian="Times New Roman" style:font-size-complex="16pt"/>
    </style:style>
    <style:style style:name="T14" style:family="text">
      <style:text-properties fo:font-size="16pt" style:font-size-asian="16pt" style:font-size-complex="16pt"/>
    </style:style>
    <style:style style:name="T15" style:family="text">
      <style:text-properties style:letter-kerning="true"/>
    </style:style>
    <style:style style:name="T16" style:family="text">
      <style:text-properties style:letter-kerning="true"/>
    </style:style>
    <style:style style:name="T17" style:family="text">
      <style:text-properties style:letter-kerning="true" style:font-name-asian="Times New Roman"/>
    </style:style>
    <style:style style:name="T18" style:family="text">
      <style:text-properties style:font-name="Times New Roman" fo:font-size="16pt" style:letter-kerning="true" style:font-name-asian="標楷體" style:font-size-asian="16pt" style:font-size-complex="16pt"/>
    </style:style>
    <style:style style:name="T19" style:family="text">
      <style:text-properties style:text-line-through-style="solid" style:text-line-through-type="double" style:font-name="標楷體"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考試院訴願</text:span><text:span text:style-name="T12">再審決定書 <text:s text:c="7"/></text:span><text:span text:style-name="T13"><text:s text:c="4"/></text:span><text:span text:style-name="T1"><text:s text:c="3"/></text:span><text:span text:style-name="T1">112</text:span><text:span text:style-name="T1">考臺訴決字第</text:span><text:span text:style-name="T1">107</text:span><text:span text:style-name="T1">號</text:span></text:p>
      <text:p text:style-name="P14"><text:span text:style-name="T18">再審申請</text:span><text:span text:style-name="T5">人因不服本</text:span><text:span text:style-name="T9">院111</text:span><text:span text:style-name="T9">考</text:span><text:span text:style-name="T9">臺</text:span><text:span text:style-name="T9">訴決字第</text:span><text:span text:style-name="T9">091</text:span><text:span text:style-name="T9">號</text:span><text:span text:style-name="T9">訴願</text:span><text:span text:style-name="T18">決</text:span><text:span text:style-name="T5">定</text:span><text:span text:style-name="T5">，</text:span><text:span text:style-name="T5">申請再審</text:span><text:span text:style-name="T5">，本院決定如下：</text:span></text:p>
      <text:p text:style-name="P13"><text:span text:style-name="T9"><text:s text:c="4"/></text:span><text:span text:style-name="T9">主　　文</text:span></text:p>
      <text:p text:style-name="P1"><text:span text:style-name="T3">再審不受理</text:span><text:span text:style-name="T3">。</text:span></text:p>
      <text:p text:style-name="P13"><text:span text:style-name="T9"><text:s text:c="4"/></text:span><text:span text:style-name="T9">理　　由</text:span></text:p>
      <text:p text:style-name="P2"><text:span text:style-name="T3"><text:s text:c="4"/>按訴願法第97條第1項規定：「於有左列各款情形之一者，訴願人、參加人或其他利害關係人得對於確定訴願決定，向原訴願決定機關申請再審。但訴願人、參加人或其他利害關係人已依行政訴訟主張其事由或知其事由而不為主張者，不在此限：一、適用法規顯有錯誤者。二、決定理由與主文顯有矛盾者。三、決定機關之組織不合法者。四、依法令應迴避之委員參與決定者。五、參與決定之委員關於該訴願違背職務，犯刑事上之罪者。六、訴願之代理人，關於該訴願有刑事上應罰之行為，影響於決定者。七、為決定基礎之證物，係偽造或變造者。八、證人、鑑定人或通譯就為決定基礎之證言、鑑定為虛偽陳述者。九、為決定基礎之民事、刑事或行政訴訟判決或行政處分已變更者。十、發見未經斟酌之證物或得使用該證物者。」次按考試院及所屬機關訴願審議委員會審議規則第33條第1項規定：「申請再審不合法者，應為不受理之決定。」。</text:span></text:p>
      <text:p text:style-name="P4"><text:span text:style-name="T5"><text:s text:c="4"/>查本件</text:span><text:span text:style-name="T5">再審申請人</text:span><text:span text:style-name="T5">徐君於110年11月18日致函本院，就其公保養老給付請領權益事項提出意見，案經本院函轉銓敘部處理，該部以徐君相同權益訴求自102年起已多次提出，並於102年7月19日以部退一字第1023751921號書函等多次答覆在案，遂依行政程序法第173條第2款規定，不予處理；徐君以其上開意見提出後，銓敘部逾法定期間未有作為，提起訴願</text:span><text:span text:style-name="T5">，經本院</text:span><text:span text:style-name="T5">111年</text:span><text:soft-page-break/><text:span text:style-name="T5">6月6日</text:span><text:span text:style-name="T5">1</text:span><text:span text:style-name="T5">11</text:span><text:span text:style-name="T5">考臺訴決字第</text:span><text:span text:style-name="T5">091</text:span><text:span text:style-name="T5">號訴願決定</text:span><text:span text:style-name="T5">，審認徐君所提相關公保養老給付請領權益之意見，性質上屬建議、陳情性質，非屬訴願法第2條第1項所定依法申請之案件，所請於法不合，應</text:span><text:span text:style-name="T5">不受理。</text:span><text:span text:style-name="T5">嗣據徐君</text:span><text:span text:style-name="T5">經由</text:span><text:span text:style-name="T5">本院</text:span><text:span text:style-name="T5">政風</text:span><text:span text:style-name="T5">室</text:span><text:span text:style-name="T5">附送</text:span><text:span text:style-name="T5">本件</text:span><text:span text:style-name="T5">再審</text:span><text:span text:style-name="T5">書狀，並於112年8月25日提出再審補充理由，陳稱本院111</text:span><text:span text:style-name="T5">考</text:span><text:span text:style-name="T5">臺</text:span><text:span text:style-name="T5">訴決字第</text:span><text:span text:style-name="T5">091</text:span><text:span text:style-name="T5">號</text:span><text:span text:style-name="T5">訴願決定，僅就其指摘銓敘部涉有違失部分予以處理，其餘相關機關之違失責任均未予認定，顯有違法云云，然其並未具體指明上開本院訴願決定有如何合於再審事由之具體情事，揆諸首揭規定，</text:span><text:span text:style-name="T5">其申請再審</text:span><text:span text:style-name="T5">難謂合法，應為不受理之決定</text:span><text:span text:style-name="T5">。</text:span></text:p>
      <text:p text:style-name="P13"><text:span text:style-name="T5"><text:s text:c="4"/></text:span><text:span text:style-name="T7">據上論結，本件申請再審為不合法，爰依訴願法第97條</text:span><text:span text:style-name="T7">第1項</text:span><text:span text:style-name="T7">、</text:span><text:span text:style-name="T7">本</text:span><text:span text:style-name="T7">院及所屬機關訴願審議委員會審議規則第33條第1項決定如主文。</text:span></text:p>
      <text:p text:style-name="P3"/>
      <text:p text:style-name="P7"><text:span text:style-name="T1">訴願審議委員會主任委員　劉　建　忻</text:span></text:p>
      <text:p text:style-name="P10">委員　蔡　志　方</text:p>
      <text:p text:style-name="P10">委員　李 <text:s/>惠 <text:s/>宗</text:p>
      <text:p text:style-name="P7"><text:span text:style-name="T1">委員　林 <text:s/>明 <text:s/>鏘</text:span></text:p>
      <text:p text:style-name="P7"><text:span text:style-name="T1">委員　張　瓊　玲</text:span></text:p>
      <text:p text:style-name="P10">委員　蕭　文　生</text:p>
      <text:p text:style-name="P7"><text:span text:style-name="T1">委員　林　昱　梅</text:span></text:p>
      <text:p text:style-name="P10">委員　郭　宏　榮</text:p>
      <text:p text:style-name="P7"><text:span text:style-name="T1">委員　張　秋　元</text:span></text:p>
      <text:p text:style-name="P10">委員　周　秋　玲</text:p>
      <text:p text:style-name="P10">委員　龔　癸　藝</text:p>
      <text:p text:style-name="P9"><text:soft-page-break/>委員　鍾　士　偉</text:p>
      <text:p text:style-name="P9">委員　蘇　秋　遠</text:p>
      <text:p text:style-name="P6"><text:span text:style-name="T11">委員</text:span><text:span text:style-name="T1">　吳　瑞　蘭</text:span></text:p>
      <text:p text:style-name="P8"><text:span text:style-name="T1">中　華　民　國　112　年　</text:span><text:span text:style-name="T1">10</text:span><text:span text:style-name="T1">　月　</text:span><text:span text:style-name="T1">2</text:span><text:span text:style-name="T1">　日</text:span></text:p>
      <text:p text:style-name="P8"><text:span text:style-name="T1">院長</text:span><text:span text:style-name="T1">　　</text:span><text:span text:style-name="T11">黃</text:span><text:span text:style-name="T1">榮村</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3</text:page-number></text:span><text:span text:style-name="MT2"> </text:span><text:span text:style-name="MT1">頁，共</text:span><text:span text:style-name="MT2"> </text:span><text:span text:style-name="MT1"><text:page-count style:num-format="1">3</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0-09-25T17:20:00</meta:creation-date>
    <dc:creator>陳豊𦍻</dc:creator>
    <dc:date>2023-10-19T10:18:00</dc:date>
    <meta:print-date>2023-10-12T11:55:00</meta:print-date>
    <meta:editing-cycles>32</meta:editing-cycles>
    <meta:editing-duration>PT9H29M</meta:editing-duration>
    <meta:document-statistic meta:table-count="0" meta:image-count="0" meta:object-count="0" meta:page-count="3" meta:paragraph-count="25" meta:word-count="995" meta:character-count="1143" meta:non-whitespace-character-count="1043"/>
    <meta:generator>LibreOffice/5.1.2.2$Windows_x86 LibreOffice_project/d3bf12ecb743fc0d20e0be0c58ca359301eb705f</meta:generator>
  </office:meta>
</office:document-meta>
</file>