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Footer">
      <style:paragraph-properties fo:text-align="center" style:justify-single-word="false"/>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end" style:justify-single-word="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paragraph-properties fo:line-height="1.058cm" fo:text-align="end" style:justify-single-word="false"/>
      <style:text-properties style:font-name="標楷體" style:font-name-complex="標楷體" style:font-size-complex="16pt"/>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22pt" style:font-size-asian="22pt" style:font-name-complex="標楷體" style:font-size-complex="22pt"/>
    </style:style>
    <style:style style:name="T6" style:family="text">
      <style:text-properties style:font-name="標楷體" style:language-asian="zh" style:country-asian="HK" style:font-name-complex="標楷體" style:font-size-complex="1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考試院訴願決定書</text:span><text:span text:style-name="T1"> <text:s text:c="19"/>11</text:span><text:span text:style-name="T1">2考</text:span><text:span text:style-name="T1">臺</text:span><text:span text:style-name="T1">訴決字第</text:span><text:span text:style-name="T1">106</text:span><text:span text:style-name="T1">號</text:span></text:p>
      <text:p text:style-name="P4"><text:span text:style-name="T3">訴願人因參加1</text:span><text:span text:style-name="T3">1</text:span><text:span text:style-name="T3">2</text:span><text:span text:style-name="T3">年</text:span><text:span text:style-name="T3">公務人員特種考試關務人員考試三等考試化學工程科別考試，不服考選部不予錄取之處分，提起訴願，本院決定如下：</text:span></text:p>
      <text:p text:style-name="P6">主　　文</text:p>
      <text:p text:style-name="P3">訴願駁回。</text:p>
      <text:p text:style-name="P1"><text:span text:style-name="T3"><text:s text:c="4"/>事 <text:s text:c="3"/>實 </text:span></text:p>
      <text:p text:style-name="P5"><text:span text:style-name="T3">緣訴願人參加1</text:span><text:span text:style-name="T3">1</text:span><text:span text:style-name="T3">2</text:span><text:span text:style-name="T3">年</text:span><text:span text:style-name="T3">公務人員特種考試關務人員考試三等考試化學工程科別考試，總成績63.18分，未達錄取標準</text:span><text:span text:style-name="T3">6</text:span><text:span text:style-name="T3">3.50分，於榜示後申請複查「有機化學」、「儀器分析」、「英文」、「化學程序工業(包括質能均衡)」及「物理化學(包括化工熱力學)」等5科目成績及閱覽試卷，經考選部調出訴願人該等科目試卷核對結果，其中申論式試卷經核對座號及筆跡無訛，且無試卷漏未評閱情事，所評分數與成績通知所載之分數均相符；測驗式試卷則經核對座號無訛，檢查作答方法符合規定，並以讀卡設備高低不同感度各重讀一次無誤，其成績與成績通知所載分數亦相符，即於112年7月7日回復複查成績結果，另安排其於同年月13日到部閱覽試卷竣事。訴願人不服考選部不予錄取之處分，陳稱「有機化學」科目申論式試題第1題第(一)子題以0分計算，質疑閱卷委員給分有誤；第3題第(四)子題試卷，已依題意明確闡述作答，惟閱卷委員評語為「未敘述化合物C」而被扣2分，認因評分不公致權益受損云云，於同年月19日提起訴願，請求查明，案經考選部檢卷答辯到院。</text:span></text:p>
      <text:p text:style-name="P7">理　　由</text:p>
      <text:p text:style-name="P5"><text:span text:style-name="T3">按典試法第28條第1項至第3項規定：「（第1項）閱卷委員應依據法定職權，運用其學識經驗，就應考人之作答內容為客觀</text:span><text:soft-page-break/><text:span text:style-name="T3">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3">本件訴願人參加1</text:span><text:span text:style-name="T3">1</text:span><text:span text:style-name="T3">2</text:span><text:span text:style-name="T3">年</text:span><text:span text:style-name="T3">公務人員特種考試關務人員考試三等考試化學工程科別考試，總成績63.18分，未達錄取標準</text:span><text:span text:style-name="T3">6</text:span><text:span text:style-name="T3">3.50分，於榜示後申請複查「有機化學」等5科目之成績及閱覽試卷後，仍不服考選部不予錄取之處分</text:span><text:bookmark-start text:name="_Hlk140053974"/><text:span text:style-name="T3">，</text:span><text:bookmark-end text:name="_Hlk140053974"/><text:span text:style-name="T3">陳稱「有機化學」科目申論式試題第1題第(一)子題以0分計算，質疑閱卷委員給分有誤；第3題第(四)子題試卷，已依題意明確闡述作答，惟閱卷委員評語為「未敘述化合物C」而被扣2分，認因評分不公致權益受損云云，爰提起訴願，請求查明。</text:span></text:p>
      <text:p text:style-name="P5"><text:span text:style-name="T3">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本件經本會檢視訴願人「有機化學」科目申論式試卷，並</text:span><text:soft-page-break/><text:span text:style-name="T3">無漏閱、計分或成績抄錄錯誤等情事，原評分數與成績通知上登載之分數相符，其中系爭科目第1題第(一)子題評定為0分並經閱卷委員劃記「</text:span><text:span text:style-name="T5">×</text:span><text:span text:style-name="T3">」符號；另第3題第(四)子題經評定為2分，</text:span><text:bookmark-start text:name="_Hlk100734669"/><text:span text:style-name="T3">亦經閱卷委員</text:span><text:bookmark-end text:name="_Hlk100734669"/><text:span text:style-name="T3">載明理由為「未回答C」；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3">，應考人自不得因不服分數評定任意要求再行評閱。</text:span><text:bookmark-end text:name="_Hlk140054092"/><text:span text:style-name="T3">綜上，本件考選部所為不予錄取之處分，依法並無違誤，應予維持。</text:span></text:p>
      <text:p text:style-name="P5"><text:span text:style-name="T3">據上論結，本件訴願為無理由，爰依訴願法第79條第1項決定如主文</text:span><text:span text:style-name="T3">。 </text:span></text:p>
      <text:p text:style-name="P10"><text:span text:style-name="T1">訴願審議委員會主任委員　劉　建　忻</text:span></text:p>
      <text:p text:style-name="P10"><text:span text:style-name="T1">委員　蔡　志　方</text:span></text:p>
      <text:p text:style-name="P10"><text:span text:style-name="T1">委員　李 <text:s/>惠 <text:s/>宗</text:span></text:p>
      <text:p text:style-name="P10"><text:span text:style-name="T1">委員　林 <text:s/>明 <text:s/>鏘</text:span></text:p>
      <text:p text:style-name="P12">委員　張　瓊　玲</text:p>
      <text:p text:style-name="P12">委員　蕭　文　生</text:p>
      <text:p text:style-name="P10"><text:span text:style-name="T1">委員　林　昱　梅</text:span></text:p>
      <text:p text:style-name="P12">委員　郭　宏　榮</text:p>
      <text:p text:style-name="P10"><text:span text:style-name="T1">委員　張 <text:s/>秋 <text:s/>元</text:span></text:p>
      <text:p text:style-name="P12">委員　周　秋　玲</text:p>
      <text:p text:style-name="P12">委員　龔　癸　藝</text:p>
      <text:p text:style-name="P12">委員　鍾　士　偉</text:p>
      <text:p text:style-name="P10"><text:soft-page-break/><text:span text:style-name="T1">委員 <text:s/>蘇 <text:s/>秋 <text:s/>遠</text:span></text:p>
      <text:p text:style-name="P10"><text:span text:style-name="T1">委員 <text:s/>吳 <text:s/>瑞 <text:s/>蘭</text:span></text:p>
      <text:p text:style-name="P11"><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1"><text:span text:style-name="T1">院長</text:span><text:span text:style-name="T1">　　</text:span><text:span text:style-name="T6">黃</text:span><text:span text:style-name="T1">榮村</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7-06T11:59:00</meta:creation-date>
    <dc:creator>陳豊𦍻</dc:creator>
    <dc:date>2023-10-19T10:16:00</dc:date>
    <meta:print-date>2023-10-12T11:55:00</meta:print-date>
    <meta:editing-cycles>20</meta:editing-cycles>
    <meta:editing-duration>PT1H37M</meta:editing-duration>
    <meta:document-statistic meta:table-count="0" meta:image-count="0" meta:object-count="0" meta:page-count="4" meta:paragraph-count="29" meta:word-count="1690" meta:character-count="1832" meta:non-whitespace-character-count="1729"/>
    <meta:generator>LibreOffice/5.1.2.2$Windows_x86 LibreOffice_project/d3bf12ecb743fc0d20e0be0c58ca359301eb705f</meta:generator>
  </office:meta>
</office:document-meta>
</file>