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tab-stops>
          <style:tab-stop style:position="6.985cm"/>
        </style:tab-stops>
      </style:paragraph-properties>
      <style:text-properties style:font-name="標楷體" fo:font-size="16pt" style:font-size-asian="16pt" style:font-name-complex="標楷體" style:font-size-complex="16pt"/>
    </style:style>
    <style:style style:name="P2"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3" style:family="paragraph" style:parent-style-name="Standard">
      <style:paragraph-properties fo:line-height="1.058cm" fo:text-align="justify" style:justify-single-word="false" style:snap-to-layout-grid="true"/>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9"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10" style:family="paragraph" style:parent-style-name="Footer">
      <style:paragraph-properties fo:text-align="center" style:justify-single-word="false"/>
    </style:style>
    <style:style style:name="P11" style:family="paragraph" style:parent-style-name="Header">
      <style:paragraph-properties fo:margin-left="0cm" fo:margin-right="0.635cm" fo:text-indent="0cm" style:auto-text-indent="false"/>
    </style:style>
    <style:style style:name="P12" style:family="paragraph" style:parent-style-name="主旨">
      <style:paragraph-properties fo:line-height="1.058cm" fo:text-align="end" style:justify-single-word="false"/>
    </style:style>
    <style:style style:name="P13" style:family="paragraph" style:parent-style-name="主旨">
      <style:paragraph-properties fo:line-height="1.058cm" fo:text-align="justify" fo:text-align-last="justify" style:justify-single-word="false" style:line-break="normal"/>
    </style:style>
    <style:style style:name="P14" style:family="paragraph" style:parent-style-name="主旨">
      <style:paragraph-properties fo:line-height="1.058cm" fo:text-align="end" style:justify-single-word="false"/>
      <style:text-properties style:font-name="標楷體" style:font-name-complex="標楷體" style:font-size-complex="16pt"/>
    </style:style>
    <style:style style:name="P15" style:family="paragraph" style:parent-style-name="主旨" style:master-page-name="Standard">
      <style:paragraph-properties fo:margin-left="0cm" fo:margin-right="0cm" fo:line-height="1.058cm" fo:text-indent="0cm" style:auto-text-indent="false" style:page-number="auto" style:snap-to-layout-grid="tru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language-asian="zh" style:country-asian="HK" style:font-name-complex="標楷體" style:font-size-complex="16pt"/>
    </style:style>
    <style:style style:name="T6" style:family="text">
      <style:text-properties fo:color="#000000" style:font-name="標楷體" fo:font-size="16pt" style:font-size-asian="16pt" style:font-name-complex="標楷體" style:font-size-complex="16pt"/>
    </style:style>
    <style:style style:name="T7" style:family="text">
      <style:text-properties fo:color="#000000" style:font-name="標楷體" fo:font-size="16pt" style:font-size-asian="16pt" style:font-name-complex="標楷體" style:font-size-complex="16pt"/>
    </style:style>
    <style:style style:name="T8" style:family="text">
      <style:text-properties style:letter-kerning="true"/>
    </style:style>
    <style:style style:name="T9" style:family="text">
      <style:text-properties style:letter-kerning="true"/>
    </style:style>
    <style:style style:name="T10"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考試院訴願決定書</text:span><text:span text:style-name="T1"> <text:s text:c="19"/>112</text:span><text:span text:style-name="T1">考</text:span><text:span text:style-name="T1">臺</text:span><text:span text:style-name="T1">訴決字第</text:span><text:span text:style-name="T1">101</text:span><text:span text:style-name="T1">號</text:span></text:p>
      <text:p text:style-name="P5"><text:span text:style-name="T3">訴願人因申請專門職業及技術人員高等考試建築考試部分科目免試事件，不服考選部112年7月18日選專二字第1123301272號函附審查決定書</text:span><text:span text:style-name="T6">認定</text:span><text:span text:style-name="T3">不具備部分科目免試資格，所請不予許可之處分，提起訴願，本院決定如下：</text:span></text:p>
      <text:p text:style-name="P8">主　　文</text:p>
      <text:p text:style-name="P2">訴願駁回。</text:p>
      <text:p text:style-name="P3"><text:s text:c="4"/>事 <text:s text:c="3"/>實 </text:p>
      <text:p text:style-name="P6"><text:span text:style-name="T3">緣訴願人繳交</text:span><text:span text:style-name="T6">中國科技大學（以下簡稱中國科大）建築研究所碩士學位證書與歷年成績表、國立臺北科技大學（以下簡稱北科大）學士學分證明書、96年公務人員高等考試三級考試（以下簡稱高考三級）建築工程職系建築工程科考試及格證書、基隆市政府服務證明書等文件</text:span><text:span text:style-name="T3">，向考選部申請專門職業及技術人員高等考試建築師考試（以下簡稱建築師考試）部分科目免試，經提本（1</text:span><text:span text:style-name="T3">1</text:span><text:span text:style-name="T3">2）年7月14日考選部建築師考試審議委員會第98次會議審議，認定訴願人未符合建築師考試應考資格，自不具備部分科目免試資格，考選部乃於本年7月18日以選專二字第</text:span><text:span text:style-name="T3">1123301272</text:span><text:span text:style-name="T3">號函附審查決定書，認定訴願人不具備部分科目免試資格，所請不予許可之處分。訴願人不服，陳稱其曾於</text:span><text:span text:style-name="T3">96</text:span><text:span text:style-name="T3">年至</text:span><text:span text:style-name="T3">98</text:span><text:span text:style-name="T3">年間，為符合系爭考試規則應考資格規定建築設計須修滿</text:span><text:span text:style-name="T3">18</text:span><text:span text:style-name="T3">學分之規定，於北科大先後修習建築設計</text:span><text:span text:style-name="T3">(</text:span><text:span text:style-name="T3">一</text:span><text:span text:style-name="T3">)</text:span><text:span text:style-name="T3">、（二）及（四）等科目，其中建築設計（一）在不同班別所修習之建築設計（一），雖科目名稱相同，然其課程大綱及評量方式與標準明顯不同，應分別予以採認</text:span><text:span text:style-name="T3">；</text:span><text:span text:style-name="T3">考選部對此學分修習之細節未予詳究，遽以其所修習之建築設計學分不足，否准應考，造成其權利受損云云，於本年8月</text:span><text:span text:style-name="T3">1</text:span><text:span text:style-name="T3">日提起訴願，請</text:span><text:soft-page-break/><text:span text:style-name="T3">求撤銷原處分並重新審議，案經考選部檢卷答辯到院。</text:span></text:p>
      <text:p text:style-name="P7">理　　由</text:p>
      <text:p text:style-name="P4"><text:span text:style-name="T3">按專門職業及技術人員考試法第13條規定：「（第1項）具有與專門職業及技術人員考試相當之學歷經歷者，應專門職業及技術人員考試，得視其不同學歷經歷或具專業技能證明文件，為下列之減免：一、應試科目。二、考試方式。三、分階段或分試考試。（第2項）前項申請減免之程序、基準及審議結果，由各該考試規則定之；其申請減免之審議費額，由考選部定之。」依該法授權訂定之建築師考試規則第4條第2款規定：「具有下列資格之一者，得應本考試：二、於公立、依法立案之私立大學、學院或符合教育部採認規定之國外大學、學院建築研究所畢業，領有畢業證書，並曾修習前款規定之科、系、組、學位學程開設之建築設計18學分以上，有證明文件。」第5條第1項第4款規定：「具有下列資格之一者，得申請部分科目免試：四、具有第4條第1款至第3款資格之一，並經公務人員高等考試三級考試建築工程科及格，分發任用後，於政府機關、公立學校或公營事業機構擔任建築工程職務3年以上，成績優良，有證明文件。」又考選部為辦理專門職業及技術人員考試政策、法規、制度之諮詢、應考資格疑義案件、應考人減免應試科目、考試方法、分階段或分試考試申請案件之審議，依專門職業及技術人員考試審議委員會組織規程第2條規定，設各專門職業及技術人員考試審議委員會，有關建築師考試部分科目免試之申請案件，均提建築師考試審議委員會審議，審議結果核定後，並依</text:span><text:soft-page-break/><text:span text:style-name="T3">規定報請本院備查。</text:span></text:p>
      <text:p text:style-name="P4"><text:span text:style-name="T3">本件訴願人繳驗</text:span><text:span text:style-name="T6">中國科大建築研究所碩士學位證書與歷年成績表、北科大學士學分證明書、96年高考三級建築工程職系建築工程科考試及格證書、基隆市政府服務證明書</text:span><text:span text:style-name="T3">等文件，向考選部申請建築師考試部分科目免試，經本年7月14日考選部建築師考試審議委員會第98次會議審議結果，認定依訴願人提供之中國科大、北科大之歷年成績表、學分證明書及教學大綱等文件，採計「建築設計(一) (97學年度修習)」、「建築設計(二)」、「建築設計(四)」各3學分，「建築設計(五)」、「建築設計(六)」各4學分，共計採計建築設計17學分，核與建築師考試規則第4條第2款應修習建築設計18學分以上之規定不符，自不具部分科目免試資格，考選部乃於本年7月18日作成申請案不予許可之處分。訴願人不服，陳稱其曾於96年至98年間，為符合系爭考試規則應考資格規定建築設計須修滿18學分之規定，於北科大先後修習建築設計(一)、等科目，其在不同班別所修習之建築設計（一），雖科目名稱相同，然其課程大綱及評量方式與標準明顯不同，應分別予以採認；考選部對此未予詳究，遽以其所修習之建築設計學分不足，否准應考，造成其權利受損云云，提起訴願，請求撤銷原處分並重新審議。</text:span></text:p>
      <text:p text:style-name="P4"><text:span text:style-name="T3">經查，考選部建築師考試審議委員會第98次會議審議委員係以訴願人所繳交其於北科大96學年度第一學期、97學年度第一學期修習相同科目(建築設計(一))相同學分數之課程相關文件進行</text:span><text:soft-page-break/><text:span text:style-name="T3">審議，因前者授課方式多以「演講」方式進行，後者授課方式雖未詳載，然以所述文字中理解可能為分組實作教學之授課模式，經審議結果僅採計97學年度第一學期修習之建築設計(一)，連同其修習之建築設計(二)、(四)、(五)、(六)課程學分數，共計採計建築設計17學分，與建築師考試規則第4條第2款應修習建築設計18學分以上之規定不符，乃認定訴願人未符合建築師部分科目免試之資格。茲以「建築設計」課程為建築專業養成教育之核心知能，其課程設計具基礎至進階之連續性課程，應考資格規定須達18學分以上，以適切衡鑑應考人執業所需專業知識與技能，始符合建築師之執業需求。是以，前揭建築師考試審議會第98次會議審酌訴願人於北科大、中國科大所修習之建築設計共採計17學分，未符前揭考試規則規定所修習之學科學分</text:span><text:span text:style-name="T6">應達</text:span><text:span text:style-name="T6">18</text:span><text:span text:style-name="T6">學分以上</text:span><text:span text:style-name="T3">之應考資格規定，認定訴願人所具學歷核與前揭考試規則所定申請部分科目免試資格條件不符，決議不同意訴願人部分科目免試。考選部嗣據該審議結果作成本件原處分，揆諸前揭說明，於法並無不合。</text:span></text:p>
      <text:p text:style-name="P4"><text:span text:style-name="T3">綜上，訴願人所具學歷核與建築師考試規則第4條第2款規定之應考資格規定不符，考選部</text:span><text:span text:style-name="T6">認定</text:span><text:span text:style-name="T3">訴願人不具備部分科目免試資格，不予許可之處分，依法並無違誤，應予維持。</text:span></text:p>
      <text:p text:style-name="P7">據上論結，本件訴願為無理由，爰依訴願法第79條第1項決定如主文。 </text:p>
      <text:p text:style-name="P12"><text:span text:style-name="T1">訴願審議委員會主任委員　劉　建　忻</text:span></text:p>
      <text:p text:style-name="P12"><text:span text:style-name="T1">委員　蔡　志　方</text:span></text:p>
      <text:p text:style-name="P12"><text:soft-page-break/><text:span text:style-name="T1">委員　李 <text:s/>惠 <text:s/>宗</text:span></text:p>
      <text:p text:style-name="P14">委員　林 <text:s/>明 <text:s/>鏘</text:p>
      <text:p text:style-name="P14">委員　張　瓊　玲</text:p>
      <text:p text:style-name="P14">委員　蕭　文　生</text:p>
      <text:p text:style-name="P14">委員 <text:s/>林 <text:s/>昱 <text:s/>梅</text:p>
      <text:p text:style-name="P14">委員　郭　宏　榮</text:p>
      <text:p text:style-name="P14">委員　張 <text:s/>秋 <text:s/>元</text:p>
      <text:p text:style-name="P14">委員　周　秋　玲</text:p>
      <text:p text:style-name="P14">委員　龔　癸　藝</text:p>
      <text:p text:style-name="P14">委員　鍾　士　偉</text:p>
      <text:p text:style-name="P14">委員 <text:s/>蘇 <text:s/>秋 <text:s/>遠</text:p>
      <text:p text:style-name="P14">委員 <text:s/>吳 <text:s/>瑞 <text:s/>蘭</text:p>
      <text:p text:style-name="P13"><text:span text:style-name="T1">中　華　民　國　11</text:span><text:span text:style-name="T1">2</text:span><text:span text:style-name="T1">　年　</text:span><text:span text:style-name="T1">10</text:span><text:span text:style-name="T1">　月　</text:span><text:span text:style-name="T1">2</text:span><text:span text:style-name="T1">　日</text:span></text:p>
      <text:p text:style-name="P13"><text:span text:style-name="T1">院長</text:span><text:span text:style-name="T1">　　</text:span><text:span text:style-name="T5">黃</text:span><text:span text:style-name="T1">榮村</text:span></text:p>
      <text:p text:style-name="P1">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09-21T15:12:00</meta:creation-date>
    <dc:creator>陳豊𦍻</dc:creator>
    <dc:date>2023-10-19T10:06:00</dc:date>
    <meta:print-date>2023-10-12T11:33:00</meta:print-date>
    <meta:editing-cycles>5</meta:editing-cycles>
    <meta:editing-duration>PT1M</meta:editing-duration>
    <meta:document-statistic meta:table-count="0" meta:image-count="0" meta:object-count="0" meta:page-count="5" meta:paragraph-count="30" meta:word-count="2459" meta:character-count="2628" meta:non-whitespace-character-count="2521"/>
    <meta:generator>LibreOffice/5.1.2.2$Windows_x86 LibreOffice_project/d3bf12ecb743fc0d20e0be0c58ca359301eb705f</meta:generator>
  </office:meta>
</office:document-meta>
</file>