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tab-stops>
          <style:tab-stop style:position="6.985cm"/>
        </style:tab-stops>
      </style:paragraph-properties>
    </style:style>
    <style:style style:name="P2" style:family="paragraph" style:parent-style-name="Standard">
      <style:paragraph-properties fo:line-height="1.058cm" fo:text-align="justify" style:justify-single-word="false" style:snap-to-layout-grid="true"/>
    </style:style>
    <style:style style:name="P3" style:family="paragraph" style:parent-style-name="Standard">
      <style:paragraph-properties fo:line-height="1.058cm" fo:text-align="justify" style:justify-single-word="false" style:snap-to-layout-grid="true">
        <style:tab-stops>
          <style:tab-stop style:position="6.985cm"/>
        </style:tab-stops>
      </style:paragraph-properties>
      <style:text-properties fo:color="#000000"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8"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fo:color="#000000" style:font-name="標楷體" fo:font-size="16pt" style:font-size-asian="16pt" style:font-name-complex="標楷體" style:font-size-complex="16pt"/>
    </style:style>
    <style:style style:name="P9" style:family="paragraph" style:parent-style-name="Standard">
      <style:paragraph-properties fo:margin-left="0cm" fo:margin-right="0cm" fo:line-height="1.058cm" fo:text-align="justify" style:justify-single-word="false" fo:text-indent="1.129cm" style:auto-text-indent="false" style:snap-to-layout-grid="true"/>
      <style:text-properties fo:color="#000000" style:font-name="標楷體" fo:font-size="16pt" style:font-size-asian="16pt" style:font-name-complex="標楷體" style:font-size-complex="16pt"/>
    </style:style>
    <style:style style:name="P10" style:family="paragraph" style:parent-style-name="主旨">
      <style:paragraph-properties fo:line-height="1.058cm" fo:text-align="end" style:justify-single-word="false"/>
    </style:style>
    <style:style style:name="P11" style:family="paragraph" style:parent-style-name="主旨">
      <style:paragraph-properties fo:line-height="1.058cm" fo:text-align="justify" fo:text-align-last="justify" style:justify-single-word="false" style:line-break="normal"/>
    </style:style>
    <style:style style:name="P12" style:family="paragraph" style:parent-style-name="主旨">
      <style:paragraph-properties fo:line-height="1.058cm" fo:text-align="end" style:justify-single-word="false"/>
      <style:text-properties style:font-name="標楷體" style:font-name-complex="標楷體" style:font-size-complex="16pt"/>
    </style:style>
    <style:style style:name="P13" style:family="paragraph" style:parent-style-name="主旨" style:master-page-name="Standard">
      <style:paragraph-properties fo:margin-left="0cm" fo:margin-right="0cm" fo:line-height="1.058cm" fo:text-indent="0cm" style:auto-text-indent="false" style:page-number="auto" style:snap-to-layout-grid="true"/>
    </style:style>
    <style:style style:name="P14" style:family="paragraph" style:parent-style-name="Header">
      <style:paragraph-properties fo:margin-left="0cm" fo:margin-right="0.635cm" fo:text-indent="0cm" style:auto-text-indent="false"/>
    </style:style>
    <style:style style:name="P15" style:family="paragraph" style:parent-style-name="Footer">
      <style:paragraph-properties fo:text-align="center" style:justify-single-word="fals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style:language-asian="zh" style:country-asian="HK" style:font-name-complex="標楷體" style:font-size-complex="16pt"/>
    </style:style>
    <style:style style:name="T6" style:family="text">
      <style:text-properties fo:color="#000000" style:font-name="標楷體" style:font-name-complex="標楷體" style:font-size-complex="16pt"/>
    </style:style>
    <style:style style:name="T7" style:family="text">
      <style:text-properties fo:color="#000000" style:font-name="標楷體" style:font-name-complex="標楷體" style:font-size-complex="16pt"/>
    </style:style>
    <style:style style:name="T8" style:family="text">
      <style:text-properties fo:color="#000000" style:font-name="標楷體" fo:font-size="16pt" style:font-size-asian="16pt" style:font-name-complex="標楷體" style:font-size-complex="16pt"/>
    </style:style>
    <style:style style:name="T9" style:family="text">
      <style:text-properties fo:color="#000000" style:font-name="標楷體" fo:font-size="16pt" style:font-size-asian="16pt" style:font-name-complex="標楷體" style:font-size-complex="16pt"/>
    </style:style>
    <style:style style:name="T10" style:family="text">
      <style:text-properties fo:color="#000000"/>
    </style:style>
    <style:style style:name="T11" style:family="text">
      <style:text-properties style:letter-kerning="true"/>
    </style:style>
    <style:style style:name="T12" style:family="text">
      <style:text-properties style:letter-kerning="true"/>
    </style:style>
    <style:style style:name="T13"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6">考試院訴願決定書</text:span><text:span text:style-name="T6"> <text:s text:c="19"/>112</text:span><text:span text:style-name="T6">考</text:span><text:span text:style-name="T6">臺</text:span><text:span text:style-name="T6">訴決字第</text:span><text:span text:style-name="T6">097</text:span><text:span text:style-name="T6">號</text:span></text:p>
      <text:p text:style-name="P5"><text:span text:style-name="T8">訴願人因110年公務人員特種考試司法人員考試四等考試法院書記官類科錄取人員訓練事件，不服公務人員保障暨培訓委員會112年6月28日公訓字第112</text:span><text:span text:style-name="T8">0007292</text:span><text:span text:style-name="T8">號函所為因申請補訓已逾申請期限</text:span><text:span text:style-name="T8">，</text:span><text:span text:style-name="T8">致喪失該項考試錄取資格，予以否准之處分，提起訴願，本院決定如下：</text:span></text:p>
      <text:p text:style-name="P8">主　　文</text:p>
      <text:p text:style-name="P3">訴願駁回。</text:p>
      <text:p text:style-name="P2"><text:span text:style-name="T8"><text:s text:c="4"/>事 <text:s text:c="3"/>實 </text:span></text:p>
      <text:p text:style-name="P6"><text:span text:style-name="T8">緣訴願人係應110年公務人員考試特種考試司法人員考試四等考試（以下簡稱司法特考四等考試）法院書記官類科正額錄取人員，前以進修碩士事由經公務人員保障暨培訓委員會（以下簡稱保訓會）於111年1月3日以公訓字第1110000006號函核准保留受訓資格。嗣訴願人應111年公務人員高等考試三級考試（以下簡稱高考三級考試）法制類科錄取，並於同年12月30日分配至基隆市中正區公所報到接受實務訓練，致訴願人原申請保留110年司法特考四等考試法院書記官類科錄取受訓資格之事由，與無法立即接受分配訓練二者間已不具因果關係，爰自前揭高考三級考試報到接受實務訓練之111年12月30日起，原申請保留司法特考四等考試法院書記官類科受訓資格之原因消滅，訴願人應於該保留原因消滅後3個月內申請補訓。訴願人於本（112）年6月27日檢具申請書等資料，向保訓會申請補訓，經該會以訴願人之申請已逾申請補訓期限，致喪失該項考試錄取資格，而以本年6月28日公訓字第1120007292號函為否准補訓申請之處分。訴願人不服，陳稱其係以進修碩士之事由申請保留受訓資格，惟保訓會卻</text:span><text:soft-page-break/><text:span text:style-name="T8">以其應高考三級考試法制類科錄取報到訓練日，作為保留原因消滅之時點，並以訴願人未於保留原因消滅後3個月內申請補訓，其錄取資格業已喪失為由為否准之處分，原處分顯然逾越公務人員考試法（以下簡稱考試法）第5條、公務人員考試錄取人員訓練辦法（以下簡稱訓練辦法）第15條、第16條且違反誠信原則云云，於本年7月3日提起訴願，請求撤銷原處分並同意補訓，案經保訓會檢卷答辯到院。本院為調查事實並確保訴願人權益，依本院及所屬機關訴願審議委員會審議規則第10 條第1項規定，請保訓會於本年9月4日以視訊方式舉行之本院訴願審議委員會第13屆第3</text:span><text:span text:style-name="T8">5</text:span><text:span text:style-name="T8">次審查會議列席說明。</text:span></text:p>
      <text:p text:style-name="P9">理　　由</text:p>
      <text:p text:style-name="P4"><text:span text:style-name="T8">按考試法第4條第2款規定：「正額錄取人員無法立即接受分配訓練者，得檢具事證申請保留錄取資格，其事由及保留年限如下：二、於公立或立案之私立大學或符合教育部採認規定之國外大學進修碩士學位，其保留期限不得逾2年。」第5條第2項規定：「依前條保留錄取資格者，於保留原因消滅後或保留期限屆滿後3個月內，應向公務人員保障暨培訓委員會申請補訓，並由公務人員保障暨培訓委員會通知分發機關或申請舉辦考試機關依序分配訓練。逾期未提出申請補訓，或未於規定時間內，向實施訓練機關報到接受訓練者，即喪失考試錄取資格。」依該法授權訂定之訓練辦法第15條第1項規定：「正額錄取人員因服兵役，進修碩士、博士，或疾病、懷孕、生產、父母病危、子女重症、養育三足歲以下子女或其他不可歸責事由，致無法立即接受分配訓練者，得於榜示</text:span><text:soft-page-break/><text:span text:style-name="T8">後完成分配訓練作業前，檢具證明文件向保訓會申請保留受訓資格，逾期不予受理。」第16條第1項規定：「正額錄取人員於分配訓練前經核准保留受訓資格者，應於保留期限屆滿後3個月內，向保訓會申請補訓。但保留期限屆滿前，保留原因消滅者，應於保留原因消滅後3個月內，檢具證明文件申請補訓。」第45條第1項規定：「公務人員考試錄取保留受訓資格人員未於第16條第1項所定期限內申請補訓者，即喪失考試錄取資格。」。</text:span></text:p>
      <text:p text:style-name="P4"><text:span text:style-name="T8">次按110年司法特考四等考試法院書記官類科訓練計畫第10點申請補訓第2款至第3款規定：「（二）經保訓會核准保留受訓資格者，如於保留受訓資格期間，該保留受訓資格之事由原因消滅（例如於進修碩、博士期間辦理休學、已取得畢業證書，或養育三足歲以下子女期間發生配偶為公務人員依法已申請育嬰留職停薪或該子女已滿三足歲等），應於原因消滅後3個月內，向保訓會申請補訓，逾期未提出申請者，即喪失考試錄取資格。（三）按考選部91年6月4日選特字第0910003178號書函釋：『……二、……正額錄取人員依前揭規定申請保留錄取資格時，其〈事由〉與〈無法立即接受分發〉（按：現為無法立即接受分配訓練）二者間，必須具有因果關係。……。』次按考選部103年10月27日選規一字第1030005703號函釋：『……四、至正額錄取人員如於……核准保留錄取資格期間，復可於其他行政機關任職，難謂其仍無法立即接受分配訓練，則其申請保留之事由與無法立即接受分配訓練二者間之因果關係已不復存續；又如准其繼續保留錄取資格，將嚴重</text:span><text:soft-page-break/><text:span text:style-name="T8">影響機關用人，亦未合考試法第4條之立法意旨，爰顯有考試法第5條第2項規定所稱〈保留原因消滅〉之適用，應於保留原因消滅後3個月內……申請補訓。』爰依考選部前開函釋，保留受訓資格之『事由』與『無法立即接受分配訓練』二者間，必須具有因果關係，如申請保留之事由與無法立即接受分配訓練二者間之因果關係已不復存續，即屬考試法第5條第2項規定所稱『保留原因消滅』。」第20點廢止受訓資格第3款規定：「（三）保留受訓資格人員未於第10點第1、2款所定期限內申請補訓者，即喪失考試錄取資格。」。</text:span></text:p>
      <text:p text:style-name="P4"><text:span text:style-name="T8">本件訴願人應110年司法特考四等考試法院書記官類科正額錄取，以進修碩士為由申請保留受訓資格，經保訓會以111年1月3日函復訴願人略以：同意辦理，惟其保留期限不得逾2年，且訴願人應於保留期限屆滿後3個月內申請補訓，但保留期限屆滿前保留原因消滅者（按：如辦理休學、取得畢業證書等情事，致申請保留之事由與無法立即接受分配訓練二者間之因果關係已不復存續），應於保留原因消滅後3個月內申請補訓；逾期未提出申請者，依考試法第5條第2項後段規定，即喪失考試錄取資格。訴願人至本年6月27日始檢附同年5月22日靜宜大學研究所出具之休學證明書向保訓會申請補訓，案經該會以訴願人申請保留110年司法特考四等考試法院書記官類科錄取受訓資格後，復應111年高考三級考試法制類科錄取，並於111年12月30日分配至基隆市中正區公所報到接受實務訓練，因訴願人保留受訓資格之事由，</text:span><text:soft-page-break/><text:span text:style-name="T8">與無法立即接受分配訓練二者間已不具因果關係，其保留受訓資格原因消滅，訴願人自應於保留原因消滅後3個月內申請補訓；惟訴願人遲至本年6月27日始提出補訓申請，因已逾申請補訓之期限，喪失該項考試錄取資格，經該會以本年6月28日公訓字第1120007292號函為否准補訓申請之處分。訴願人不服，陳稱其係以進修碩士之事由申請保留受訓資格，惟保訓會事後卻以其應高考三級考試法制類科錄取報到訓練日，作為保留原因消滅之時點，並以訴願人未於保留原因消滅後3個月內申請補訓，其錄取資格業已喪失為由為否准之處分，原處分顯然逾越考試法第5條、訓練辦法第15條、第16條且違反誠信原則云云，提起訴願。</text:span></text:p>
      <text:p text:style-name="P4"><text:span text:style-name="T8">經查，各項公務人員考試正額錄取人員，於榜示後完成分配訓練前，除有無法立即接受分配訓練之情形，始得檢具符合考試法第4條各款事由之事證，申請保留受訓資格；保留期間如已可接受其他考試之分配訓練，則「致無法立即接受分配訓練」之保留原因自應歸於消滅。又依保訓會代表列席本院審查會議說明略以，考試法第4條所定得申請保留受訓資格，其准否重點在於無法立即接受分配訓練；若錄取人員於核准保留錄取資格期間，復應其他考試錄取報到接受訓練，其既得報到接受其他訓練，即應認其原申請保留之事由與無法立即接受分配訓練間已不具因果關係，而使其保留原因歸於消滅，始符考試法第4條之法規本旨。是以，本案訴願人雖係以進修碩士致無法立即接受分配訓練之事由申請保留受訓資格，其後卻應111年高考三級考試法制類科錄取並報</text:span><text:soft-page-break/><text:span text:style-name="T8">到接受訓練，顯屬已可接受分配訓練之狀態，揆諸前揭說明，其進修碩士致無法立即接受分配訓練之保留原因，自應於1</text:span><text:span text:style-name="T8">11</text:span><text:span text:style-name="T8">年12月30日歸於消滅。</text:span></text:p>
      <text:p text:style-name="P4"><text:span text:style-name="T8">準此，本件應自訴願人應前揭高考三級考試錄取報到之111年12月30日為其保留原因消滅日，並應於前揭時點起算3個月內（即本年3月29日前）提出補訓申請；訴願人遲至本年6月27日始申請補訓，顯已逾時提出。從而，本件保訓會以訴願人申請補訓因已逾保留原因消滅後3個月之期限，致喪失該項考試錄取資格，據為否准申請之處分，依法並無違誤，應予維持。</text:span></text:p>
      <text:p text:style-name="P7">據上論結，本件訴願為無理由，爰依訴願法第79條第1項決定如主文。 </text:p>
      <text:p text:style-name="P10"><text:span text:style-name="T1">訴願審議委員會主任委員　劉　建　忻</text:span></text:p>
      <text:p text:style-name="P12">委員　蔡　志　方</text:p>
      <text:p text:style-name="P12">委員　李 <text:s/>惠 <text:s/>宗</text:p>
      <text:p text:style-name="P12">委員　林 <text:s/>明 <text:s/>鏘</text:p>
      <text:p text:style-name="P12">委員　張　瓊　玲</text:p>
      <text:p text:style-name="P10"><text:span text:style-name="T1">委員　蕭　文　生</text:span></text:p>
      <text:p text:style-name="P12">委員 <text:s/>林 <text:s/>昱 <text:s/>梅</text:p>
      <text:p text:style-name="P12">委員　郭　宏　榮</text:p>
      <text:p text:style-name="P12">委員　張 <text:s/>秋 <text:s/>元</text:p>
      <text:p text:style-name="P12">委員　周　秋　玲</text:p>
      <text:p text:style-name="P12">委員　龔　癸　藝</text:p>
      <text:p text:style-name="P12"><text:soft-page-break/>委員　鍾　士　偉</text:p>
      <text:p text:style-name="P12">委員 <text:s/>蘇 <text:s/>秋 <text:s/>遠</text:p>
      <text:p text:style-name="P12">委員 <text:s/>吳 <text:s/>瑞 <text:s/>蘭</text:p>
      <text:p text:style-name="P11"><text:span text:style-name="T1">中　華　民　國　11</text:span><text:span text:style-name="T1">2</text:span><text:span text:style-name="T1">　年　</text:span><text:span text:style-name="T1">10</text:span><text:span text:style-name="T1">　月　</text:span><text:span text:style-name="T1">2</text:span><text:span text:style-name="T1">　日</text:span></text:p>
      <text:p text:style-name="P11"><text:span text:style-name="T1">院長</text:span><text:span text:style-name="T1">　　</text:span><text:span text:style-name="T5">黃</text:span><text:span text:style-name="T1">榮村</text:span></text:p>
      <text:p text:style-name="P1"><text:span text:style-name="T3">如不服本決定，得於決定書送達之次日起2個月內向臺北高等行政法院提起行政訴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7</text:page-number></text:span><text:span text:style-name="MT2"> </text:span><text:span text:style-name="MT1">頁，共</text:span><text:span text:style-name="MT2"> </text:span><text:span text:style-name="MT1"><text:page-count style:num-format="1">7</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10-06T10:14:00</meta:creation-date>
    <dc:creator>陳豊𦍻</dc:creator>
    <dc:date>2023-10-19T09:32:00</dc:date>
    <meta:print-date>2023-10-12T14:21:00</meta:print-date>
    <meta:editing-cycles>8</meta:editing-cycles>
    <meta:editing-duration>PT2M</meta:editing-duration>
    <meta:document-statistic meta:table-count="0" meta:image-count="0" meta:object-count="0" meta:page-count="7" meta:paragraph-count="31" meta:word-count="3389" meta:character-count="3636" meta:non-whitespace-character-count="3529"/>
    <meta:generator>LibreOffice/5.1.2.2$Windows_x86 LibreOffice_project/d3bf12ecb743fc0d20e0be0c58ca359301eb705f</meta:generator>
  </office:meta>
</office:document-meta>
</file>