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3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4" style:family="paragraph" style:parent-style-name="Heading_20_3">
      <style:paragraph-properties fo:margin-top="0cm" fo:margin-bottom="0cm" loext:contextual-spacing="false" fo:line-height="1.058cm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內文_20__28_Web_29_">
      <style:paragraph-properties fo:margin-top="0cm" fo:margin-bottom="0cm" loext:contextual-spacing="false" fo:line-height="1.058cm" fo:text-align="justify" style:justify-single-word="false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line-height="1.058cm" fo:text-align="justify" style:justify-single-word="false" fo:text-indent="1.129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主旨">
      <style:paragraph-properties fo:line-height="1.058cm" fo:text-align="end" style:justify-single-word="false" style:line-break="normal" style:snap-to-layout-grid="true"/>
    </style:style>
    <style:style style:name="P10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1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2" style:family="paragraph" style:parent-style-name="主旨">
      <style:paragraph-properties fo:margin-left="0cm" fo:margin-right="2.258cm" fo:line-height="1.058cm" fo:text-align="end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主旨">
      <style:paragraph-properties fo:margin-left="1.7cm" fo:margin-right="2.258cm" fo:line-height="1.058cm" fo:text-align="center" style:justify-single-word="false" fo:text-indent="-1.7cm" style:auto-text-indent="false"/>
    </style:style>
    <style:style style:name="P14" style:family="paragraph" style:parent-style-name="主旨">
      <style:paragraph-properties fo:margin-left="1.7cm" fo:margin-right="2.258cm" fo:line-height="1.058cm" fo:text-align="center" style:justify-single-word="false" fo:text-indent="-1.7cm" style:auto-text-indent="false" style:line-break="normal" style:snap-to-layout-grid="true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letter-kerning="true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language-asian="zh" style:country-asian="HK" style:font-name-complex="標楷體" style:font-size-complex="16pt"/>
    </style:style>
    <style:style style:name="T13" style:family="text">
      <style:text-properties style:font-size-complex="16pt"/>
    </style:style>
    <style:style style:name="T14" style:family="text">
      <style:text-properties fo:color="#000000" style:font-name="標楷體" style:font-name-complex="標楷體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letter-kerning="true" style:font-size-asian="16pt" style:font-name-complex="標楷體" style:font-size-complex="16pt"/>
    </style:style>
    <style:style style:name="T18" style:family="text">
      <style:text-properties fo:font-size="16pt" fo:letter-spacing="0.018cm" fo:background-color="#ffffff" loext:char-shading-value="0" style:font-size-asian="16pt" style:font-size-complex="16pt"/>
    </style:style>
    <style:style style:name="T19" style:family="text">
      <style:text-properties fo:font-size="16pt" fo:letter-spacing="0.018cm" fo:background-color="#ffffff" loext:char-shading-value="0" style:font-size-asian="16pt" style:font-size-complex="16pt"/>
    </style:style>
    <style:style style:name="T20" style:family="text">
      <style:text-properties style:font-name="Times New Roman" fo:font-size="16pt" style:font-name-asian="標楷體" style:font-size-asian="16pt" style:font-size-complex="16pt"/>
    </style:style>
    <style:style style:name="T21" style:family="text">
      <style:text-properties style:font-name="Times New Roman" fo:font-size="16pt" style:font-name-asian="標楷體" style:font-size-asian="16pt" style:font-size-complex="16pt"/>
    </style:style>
    <style:style style:name="T22" style:family="text">
      <style:text-properties style:font-name="Times New Roman" fo:font-size="16pt" style:letter-kerning="true" style:font-name-asian="Times New Roman" style:font-size-asian="16pt" style:font-size-complex="16pt"/>
    </style:style>
    <style:style style:name="T23" style:family="text">
      <style:text-properties style:font-name="Times New Roman" fo:font-size="16pt" style:letter-kerning="true" style:font-name-asian="標楷體" style:font-size-asian="16pt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fo:color="#000000" style:font-name="Times New Roman" fo:font-size="16pt" fo:font-weight="normal" style:letter-kerning="true" style:font-name-asian="Times New Roman" style:font-size-asian="16pt" style:font-weight-asian="normal" style:font-name-complex="Times New Roman" style:font-size-complex="16pt" style:font-weight-complex="normal"/>
    </style:style>
    <style:style style:name="T26" style:family="text">
      <style:text-properties fo:color="#000000" style:font-name="Times New Roman" fo:font-size="16pt" fo:font-weight="normal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T27" style:family="text">
      <style:text-properties style:font-name="新細明體" fo:font-size="16pt" style:font-name-asian="新細明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考試院訴願</text:span><text:span text:style-name="T14">再審決定書 <text:s text:c="14"/></text:span><text:span text:style-name="T1">112</text:span><text:span text:style-name="T13">考臺訴決字</text:span><text:span text:style-name="T1">第</text:span><text:span text:style-name="T1">096</text:span><text:span text:style-name="T1">號</text:span></text:p>
      <text:p text:style-name="P7"><text:span text:style-name="T5">再審</text:span><text:span text:style-name="T10">申請</text:span><text:span text:style-name="T10">人</text:span><text:span text:style-name="T10">因不服本院112考臺訴決字第085號</text:span><text:span text:style-name="T20">訴願再審決定</text:span><text:span text:style-name="T10">，</text:span><text:span text:style-name="T10">申請再審</text:span><text:span text:style-name="T20">，本院決定如下：</text:span></text:p>
      <text:p text:style-name="P6"><text:span text:style-name="T22"><text:s text:c="4"/></text:span><text:span text:style-name="T23">主　　文</text:span></text:p>
      <text:p text:style-name="P1"><text:span text:style-name="T15">再審不受理</text:span><text:span text:style-name="T15">。</text:span></text:p>
      <text:h text:style-name="P4" text:outline-level="3"><text:span text:style-name="T25"><text:s text:c="4"/></text:span><text:span text:style-name="T26">理　　由</text:span></text:h>
      <text:p text:style-name="P2"><text:span text:style-name="T17">按對於非行政處分或其他依法不屬訴願救濟範圍</text:span><text:span text:style-name="T3">內之事項提起訴願者，</text:span><text:span text:style-name="T6">應為不受理之決定，</text:span><text:span text:style-name="T3">訴願法第77條第8款，定有明文。</text:span><text:span text:style-name="T6">同法第97條第1項本文規定：「於有左列各款情形之一者，訴願人、參加人或其他利害關係人得對於確定訴願決定，向原訴願決定機關申請再審。」</text:span><text:span text:style-name="T3">次按考試院及所屬機關訴願審議委員會審議規則第33條第1項規定：「申請再審不合法者，應為不受理之決定。」又訴願法上之再審</text:span><text:span text:style-name="T3">制度</text:span><text:span text:style-name="T3">，依訴願法第97條之立法理由，雖係參照民事訴訟法及行政訴訟法上之再審制度而設，惟訴願法對於訴願再審決定並無救濟程序之規定。</text:span><text:span text:style-name="T17">訴願法之再審，既係在通常救濟程序之外所提供之非常手段，其係以已確定且不得再提起行政訴訟之訴願決定為標的，有別於通常之訴願決定，</text:span><text:bookmark-start text:name="_Hlk144832110"/><text:span text:style-name="T3">不宜再成為</text:span><text:span text:style-name="T6">行政救濟</text:span><text:span text:style-name="T3">之程序標的，自不得對之提起行政救濟，最高行政法院95年度裁字第2460號裁定意旨，可資參考。</text:span><text:bookmark-end text:name="_Hlk144832110"/></text:p>
      <text:p text:style-name="P2"><text:span text:style-name="T3">本件再審申請人因參加</text:span><text:span text:style-name="T6">108年特種考試地方政府公務人員考試四等考試農業技術類科考試</text:span><text:span text:style-name="T3">未獲錄取，提起訴願，經本院以</text:span><text:span text:style-name="T6">109年5月4日</text:span><text:span text:style-name="T6">10</text:span><text:span text:style-name="T6">9</text:span><text:span text:style-name="T6">考臺訴決字第</text:span><text:span text:style-name="T6">095</text:span><text:span text:style-name="T6">號</text:span><text:span text:style-name="T3">訴願決定駁回其訴願；其於112年3月31日向本院申請再審，復經本院以再審申請人並未具體指明其申請再審符合訴願法第97條第1項第1款及第7款所定再審事由之事實及理由，於法不合，以112年7月3日112考</text:span><text:soft-page-break/><text:span text:style-name="T3">臺訴決字第085號訴願再審決定書決定：「再審不受理。」</text:span><text:span text:style-name="T3">合先敘明。</text:span></text:p>
      <text:p text:style-name="P2"><text:span text:style-name="T6">查本件訴願再審書狀係針對本院</text:span><text:span text:style-name="T3">112年7月3日</text:span><text:span text:style-name="T6">112</text:span><text:span text:style-name="T6">考臺訴決字第</text:span><text:span text:style-name="T6">085</text:span><text:span text:style-name="T6">號訴願再審決定，提出抗辯反駁，</text:span><text:span text:style-name="T18">陳稱</text:span><text:span text:style-name="T18">考選部竄改抄錄國家考試分數涉嫌貪瀆舞弊，請求調查系爭考試之試場分配表等證據</text:span><text:span text:style-name="T6">云云。</text:span><text:span text:style-name="T6">經核</text:span><text:span text:style-name="T6">再審申請人</text:span><text:span text:style-name="T6">所陳俱非再審之法定事由，且其</text:span><text:span text:style-name="T6">不服前述訴願再審決定申請再審，揆諸首揭訴願法</text:span><text:span text:style-name="T6">規定</text:span><text:span text:style-name="T6">意旨可知，對於訴願再審決定</text:span><text:span text:style-name="T6">不得再行</text:span><text:span text:style-name="T6">救濟</text:span><text:span text:style-name="T27">，</text:span><text:span text:style-name="T6">從而本件再審申請人對本院訴願再審決定申請再審，於法不合，應不予受理。</text:span></text:p>
      <text:p text:style-name="P2"><text:span text:style-name="T6">據上論結，本件申請再審為不合法，爰依</text:span><text:span text:style-name="T6">訴願法第77條第8款</text:span><text:span text:style-name="T6">、</text:span><text:span text:style-name="T6">第97條第1項與</text:span><text:span text:style-name="T6">考試院及所屬機關訴願審議委員會審議規則第33條第1項決定如主文。</text:span></text:p>
      <text:p text:style-name="P12"><text:span text:style-name="T1">　　　　</text:span><text:span text:style-name="T1">訴願審議委員會主任委員　</text:span><text:span text:style-name="T1">劉 <text:s/>建 <text:s/>忻(公假)</text:span></text:p>
      <text:p text:style-name="P9"><text:span text:style-name="T1">委員　</text:span><text:span text:style-name="T1">張 <text:s/>秋 <text:s/>元(代行主席職務)</text:span></text:p>
      <text:p text:style-name="P14"><text:span text:style-name="T1"><text:s text:c="22"/>委員　蔡　志　方 <text:s text:c="21"/></text:span></text:p>
      <text:p text:style-name="P14"><text:span text:style-name="T1"><text:s text:c="22"/>委員　林 <text:s/>明 <text:s/>鏘</text:span></text:p>
      <text:p text:style-name="P14"><text:span text:style-name="T1"><text:s text:c="22"/>委員　張 <text:s/>瓊 <text:s/>玲 <text:s text:c="21"/></text:span></text:p>
      <text:p text:style-name="P14"><text:span text:style-name="T1"><text:s text:c="22"/>委員　蕭　文　生</text:span></text:p>
      <text:p text:style-name="P14"><text:span text:style-name="T1"><text:s text:c="22"/>委員　郭　宏　榮 <text:s text:c="21"/></text:span></text:p>
      <text:p text:style-name="P14"><text:span text:style-name="T1"><text:s text:c="22"/>委員　龔　癸　藝</text:span></text:p>
      <text:p text:style-name="P13"><text:span text:style-name="T1"><text:s text:c="22"/>委員　鍾　士　偉</text:span></text:p>
      <text:p text:style-name="P13"><text:span text:style-name="T1"><text:s text:c="22"/>委員　蘇　秋　遠</text:span></text:p>
      <text:p text:style-name="P13"><text:span text:style-name="T1"><text:s text:c="22"/>委員　吳 <text:s/>瑞 <text:s/>蘭 <text:s text:c="52"/></text:span></text:p>
      <text:p text:style-name="P10"><text:span text:style-name="T1">中　華　民　國　11</text:span><text:span text:style-name="T1">2</text:span><text:span text:style-name="T1">　年　</text:span><text:span text:style-name="T1">9</text:span><text:span text:style-name="T1">　月　</text:span><text:span text:style-name="T1">4</text:span><text:span text:style-name="T1">　日</text:span></text:p>
      <text:p text:style-name="P10"><text:soft-page-break/><text:span text:style-name="T1">院長</text:span><text:span text:style-name="T1">　　</text:span><text:span text:style-name="T12">黃榮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3</text:page-number><text:span text:style-name="MT1"> </text:span>頁，共<text:span text:style-name="MT1"> </text:span><text:page-count style:num-format="1">3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53號）</dc:title>
    <dc:subject>訴願駁回</dc:subject>
    <meta:initial-creator>考試院</meta:initial-creator>
    <meta:creation-date>2020-12-23T17:57:00</meta:creation-date>
    <dc:creator>陳豊𦍻</dc:creator>
    <dc:date>2023-09-13T10:26:00</dc:date>
    <meta:print-date>2023-09-08T09:54:00</meta:print-date>
    <meta:editing-cycles>19</meta:editing-cycles>
    <meta:editing-duration>PT3H12M</meta:editing-duration>
    <meta:document-statistic meta:table-count="0" meta:image-count="0" meta:object-count="0" meta:page-count="3" meta:paragraph-count="23" meta:word-count="958" meta:character-count="1409" meta:non-whitespace-character-count="1003"/>
    <meta:generator>LibreOffice/5.1.2.2$Windows_x86 LibreOffice_project/d3bf12ecb743fc0d20e0be0c58ca359301eb705f</meta:generator>
  </office:meta>
</office:document-meta>
</file>