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tab-stops>
          <style:tab-stop style:position="6.985cm"/>
        </style:tab-stops>
      </style:paragraph-properties>
    </style:style>
    <style:style style:name="P2" style:family="paragraph" style:parent-style-name="Standard">
      <style:paragraph-properties fo:margin-left="0cm" fo:margin-right="0cm" fo:line-height="1.023cm" fo:text-align="justify" style:justify-single-word="false" fo:text-indent="1.129cm" style:auto-text-indent="false" style:snap-to-layout-grid="true"/>
    </style:style>
    <style:style style:name="P3" style:family="paragraph" style:parent-style-name="Header">
      <style:paragraph-properties fo:margin-left="0cm" fo:margin-right="0.635cm" fo:text-indent="0cm" style:auto-text-indent="false"/>
    </style:style>
    <style:style style:name="P4" style:family="paragraph" style:parent-style-name="內文_20__28_Web_29_">
      <style:paragraph-properties fo:margin-top="0cm" fo:margin-bottom="0cm" loext:contextual-spacing="false" fo:line-height="1.058cm" fo:text-align="justify" style:justify-single-word="false"/>
    </style:style>
    <style:style style:name="P5" style:family="paragraph" style:parent-style-name="內文_20__28_Web_29_">
      <style:paragraph-properties fo:margin-left="0cm" fo:margin-right="0cm" fo:margin-top="0cm" fo:margin-bottom="0cm" loext:contextual-spacing="false" fo:line-height="1.058cm" fo:text-align="justify" style:justify-single-word="false" fo:text-indent="1.129cm" style:auto-text-indent="false"/>
    </style:style>
    <style:style style:name="P6" style:family="paragraph" style:parent-style-name="主旨">
      <style:paragraph-properties fo:line-height="1.058cm" fo:text-align="end" style:justify-single-word="false" style:line-break="normal" style:snap-to-layout-grid="true"/>
    </style:style>
    <style:style style:name="P7" style:family="paragraph" style:parent-style-name="主旨">
      <style:paragraph-properties fo:line-height="1.058cm" fo:text-align="justify" fo:text-align-last="justify" style:justify-single-word="false" style:line-break="normal"/>
    </style:style>
    <style:style style:name="P8" style:family="paragraph" style:parent-style-name="主旨" style:master-page-name="Standard">
      <style:paragraph-properties fo:margin-left="0cm" fo:margin-right="0cm" fo:line-height="1.058cm" fo:text-indent="0cm" style:auto-text-indent="false" style:page-number="auto" style:snap-to-layout-grid="true"/>
    </style:style>
    <style:style style:name="P9"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0" style:family="paragraph" style:parent-style-name="主旨">
      <style:paragraph-properties fo:margin-left="1.7cm" fo:margin-right="2.258cm" fo:line-height="1.058cm" fo:text-align="center" style:justify-single-word="false" fo:text-indent="-1.7cm" style:auto-text-indent="false"/>
    </style:style>
    <style:style style:name="P11" style:family="paragraph" style:parent-style-name="主旨">
      <style:paragraph-properties fo:margin-left="1.7cm" fo:margin-right="2.258cm" fo:line-height="1.058cm" fo:text-align="center" style:justify-single-word="false" fo:text-indent="-1.7cm" style:auto-text-indent="false" style:line-break="normal" style:snap-to-layout-grid="true"/>
    </style:style>
    <style:style style:name="P12" style:family="paragraph" style:parent-style-name="Heading_20_3">
      <style:paragraph-properties fo:margin-top="0cm" fo:margin-bottom="0cm" loext:contextual-spacing="false" fo:line-height="1.058cm" fo:text-align="justify" style:justify-single-word="false"/>
    </style:style>
    <style:style style:name="P13" style:family="paragraph" style:parent-style-name="Footer">
      <style:paragraph-properties fo:text-align="center" style:justify-single-word="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letter-kerning="true" style:font-size-asian="16pt" style:font-name-complex="標楷體" style:font-size-complex="16pt"/>
    </style:style>
    <style:style style:name="T4" style:family="text">
      <style:text-properties style:font-name="標楷體" fo:font-size="16pt" style:letter-kerning="true" style:font-size-asian="16pt" style:font-name-complex="標楷體" style:font-size-complex="16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6pt" style:font-size-asian="16pt" style:font-name-complex="標楷體" style:font-size-complex="16pt"/>
    </style:style>
    <style:style style:name="T9" style:family="text">
      <style:text-properties style:font-name="標楷體" fo:font-size="16pt"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style:language-asian="zh" style:country-asian="HK" style:font-name-complex="標楷體" style:font-size-complex="16pt"/>
    </style:style>
    <style:style style:name="T13" style:family="text">
      <style:text-properties fo:color="#000000" style:font-name="標楷體" style:font-name-complex="標楷體" style:font-size-complex="16pt"/>
    </style:style>
    <style:style style:name="T14" style:family="text">
      <style:text-properties fo:color="#000000" style:font-name="標楷體" fo:font-size="16pt" fo:font-weight="normal" style:letter-kerning="true" style:font-name-asian="標楷體" style:font-size-asian="16pt" style:font-weight-asian="normal" style:font-name-complex="標楷體" style:font-size-complex="16pt" style:font-weight-complex="normal"/>
    </style:style>
    <style:style style:name="T15" style:family="text">
      <style:text-properties fo:color="#000000" style:font-name="標楷體" fo:font-size="16pt" fo:font-weight="normal" style:letter-kerning="true" style:font-name-asian="標楷體" style:font-size-asian="16pt" style:font-weight-asian="normal" style:font-name-complex="標楷體" style:font-size-complex="16pt" style:font-weight-complex="normal"/>
    </style:style>
    <style:style style:name="T1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考試院訴願</text:span><text:span text:style-name="T13">再審決定書 <text:s text:c="10"/>　 <text:s/></text:span><text:span text:style-name="T1">1</text:span><text:span text:style-name="T1">12</text:span><text:span text:style-name="T1">考臺訴決字第</text:span><text:span text:style-name="T1">095</text:span><text:span text:style-name="T1">號</text:span></text:p>
      <text:p text:style-name="P5"><text:span text:style-name="T5">再審</text:span><text:span text:style-name="T10">申請</text:span><text:span text:style-name="T10">人</text:span><text:span text:style-name="T10">不服本院112考臺訴決字第058號訴願再審決定，申請再審，本院決定如下：</text:span><text:span text:style-name="T10"> </text:span></text:p>
      <text:p text:style-name="P4"><text:span text:style-name="T5"><text:s text:c="4"/></text:span><text:span text:style-name="T5">主　　文</text:span></text:p>
      <text:p text:style-name="P1"><text:span text:style-name="T7">再審不受理</text:span><text:span text:style-name="T7">。</text:span></text:p>
      <text:h text:style-name="P12" text:outline-level="3"><text:span text:style-name="T14"><text:s text:c="4"/></text:span><text:span text:style-name="T14">理　　由</text:span></text:h>
      <text:p text:style-name="P2"><text:span text:style-name="T3">按對於非行政處分或其他依法不屬訴願救濟範圍內之事項提起訴願者，</text:span><text:span text:style-name="T7">應為不受理之決定，</text:span><text:span text:style-name="T3">訴願法第77條第8款，定有明文。</text:span><text:span text:style-name="T7">同法第97條第1項本文規定：「於有左列各款情形之一者，訴願人、參加人或其他利害關係人得對於確定訴願決定，向原訴願決定機關申請再審。」</text:span><text:span text:style-name="T3">次按考試院及所屬機關訴願審議委員會審議規則第33條第1項規定：「申請再審不合法者，應為不受理之決定。」又訴願法上之再審</text:span><text:span text:style-name="T3">制度</text:span><text:span text:style-name="T3">，依訴願法第97條之立法理由，</text:span><text:span text:style-name="T7">雖</text:span><text:span text:style-name="T3">係</text:span><text:span text:style-name="T3">參照民事訴訟法及行政訴訟法上之再審制度而設，惟訴願法對於訴願再審決定並無救濟程序之規定</text:span><text:span text:style-name="T3">。訴願法之再審，既係在通常救濟程序之外所提供之非常手段，其係以已確定且不得再提起行政訴訟之訴願決定為標的，有別於通常之訴願決定，</text:span><text:bookmark-start text:name="_Hlk144832110"/><text:span text:style-name="T3">不宜再成為行政救濟之程序標的，自不得對之提起行政救濟，最高行政法院95年度裁字第2460號裁定意旨，可資參考。</text:span><text:bookmark-end text:name="_Hlk144832110"/></text:p>
      <text:p text:style-name="P2"><text:span text:style-name="T3">本件再審申請人因參加111年公務人員普通考試土木工程類科考試未獲錄取，提起訴願，經本院以111年12月5日111考臺訴決字第138號訴願決定以駁回；其復於112年2月18日以上開訴願決定具</text:span><text:span text:style-name="T9">有訴願法第97條第1項第7款、第8款及第10款等事由</text:span><text:span text:style-name="T3">向本院申請再審，經本院認定其</text:span><text:span text:style-name="T7">所述內容</text:span><text:span text:style-name="T3">核與訴願法規定之再審事由不符</text:span><text:span text:style-name="T3">，以112年5月1日112考臺訴決字第058號訴願再</text:span><text:soft-page-break/><text:span text:style-name="T3">審決定書決定：「再審駁回。」</text:span><text:span text:style-name="T3">合先敘明。</text:span></text:p>
      <text:p text:style-name="P2"><text:span text:style-name="T7">查</text:span><text:span text:style-name="T7">本件</text:span><text:span text:style-name="T7">再審申請人除爭執本院</text:span><text:span text:style-name="T3">112考臺訴決字第058號訴願再審決定</text:span><text:span text:style-name="T7">之駁回理由不當外，並陳稱本院原訴願決定及再審決定參與審議委員重複比例過高，造成決定結果不公，是請求重開再審程序云云。經核再審申請人所陳俱非再審之法定事由，且其不服前述訴願再審決定申請再審，</text:span><text:span text:style-name="T7">揆諸首揭訴願法</text:span><text:span text:style-name="T7">規定</text:span><text:span text:style-name="T7">意旨</text:span><text:span text:style-name="T7">可知，</text:span><text:span text:style-name="T7">對於訴願再審決定</text:span><text:span text:style-name="T7">不得再行救濟，從而</text:span><text:span text:style-name="T7">本件再審申請人對</text:span><text:span text:style-name="T7">於</text:span><text:span text:style-name="T7">本院</text:span><text:span text:style-name="T3">訴願再審決定</text:span><text:span text:style-name="T7">申請再審，於法</text:span><text:span text:style-name="T7">不合</text:span><text:span text:style-name="T7">，應不予受理。</text:span></text:p>
      <text:p text:style-name="P2"><text:bookmark-start text:name="_Hlk144832258"/><text:span text:style-name="T7">據上論結，本件申請再審為不合法，爰依</text:span><text:span text:style-name="T7">訴願法第77條第8款</text:span><text:span text:style-name="T7">、</text:span><text:span text:style-name="T7">第97條第1項與</text:span><text:span text:style-name="T7">考試院及所屬機關訴願審議委員會審議規則第33條第1項決定如主文。</text:span></text:p>
      <text:p text:style-name="P9"><text:span text:style-name="T1">　　　　</text:span><text:span text:style-name="T1">訴願審議委員會主任委員　</text:span><text:span text:style-name="T1">劉 <text:s/>建 <text:s/>忻(公假)</text:span></text:p>
      <text:p text:style-name="P6"><text:span text:style-name="T1">委員　</text:span><text:span text:style-name="T1">張 <text:s/>秋 <text:s/>元(代行主席職務)</text:span></text:p>
      <text:p text:style-name="P11"><text:span text:style-name="T1"><text:s text:c="22"/>委員　蔡　志　方 <text:s text:c="21"/></text:span></text:p>
      <text:p text:style-name="P11"><text:span text:style-name="T1"><text:s text:c="22"/>委員　林 <text:s/>明 <text:s/>鏘</text:span></text:p>
      <text:p text:style-name="P11"><text:span text:style-name="T1"><text:s text:c="22"/>委員　張 <text:s/>瓊 <text:s/>玲 <text:s text:c="21"/></text:span></text:p>
      <text:p text:style-name="P11"><text:span text:style-name="T1"><text:s text:c="22"/>委員　蕭　文　生</text:span></text:p>
      <text:p text:style-name="P11"><text:span text:style-name="T1"><text:s text:c="22"/>委員　郭　宏　榮 <text:s text:c="21"/></text:span></text:p>
      <text:p text:style-name="P11"><text:span text:style-name="T1"><text:s text:c="22"/>委員　龔　癸　藝</text:span></text:p>
      <text:p text:style-name="P10"><text:span text:style-name="T1"><text:s text:c="22"/>委員　鍾　士　偉</text:span></text:p>
      <text:p text:style-name="P10"><text:span text:style-name="T1"><text:s text:c="22"/>委員　蘇　秋　遠</text:span></text:p>
      <text:p text:style-name="P10"><text:span text:style-name="T1"><text:s text:c="22"/>委員　吳 <text:s/>瑞 <text:s/>蘭</text:span><text:bookmark-end text:name="_Hlk144832258"/><text:span text:style-name="T1"> <text:s text:c="21"/></text:span></text:p>
      <text:p text:style-name="P7"><text:span text:style-name="T1">中　華　民　國　11</text:span><text:span text:style-name="T1">2</text:span><text:span text:style-name="T1">　年　</text:span><text:span text:style-name="T1">9</text:span><text:span text:style-name="T1">　月　</text:span><text:span text:style-name="T1">4</text:span><text:span text:style-name="T1">　日</text:span></text:p>
      <text:p text:style-name="P7"><text:span text:style-name="T1">院長</text:span><text:span text:style-name="T1">　　</text:span><text:span text:style-name="T12">黃榮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第<text:span text:style-name="MT1"> </text:span><text:page-number text:select-page="current">2</text:page-number><text:span text:style-name="MT1"> </text:span>頁，共<text:span text:style-name="MT1"> </text:span><text:page-count style:num-format="1">2</text:page-count><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53號）</dc:title>
    <dc:subject>訴願駁回</dc:subject>
    <meta:initial-creator>考試院</meta:initial-creator>
    <meta:creation-date>2023-09-07T17:01:00</meta:creation-date>
    <dc:creator>陳豊𦍻</dc:creator>
    <dc:date>2023-09-13T10:26:00</dc:date>
    <meta:print-date>2023-09-08T09:54:00</meta:print-date>
    <meta:editing-cycles>8</meta:editing-cycles>
    <meta:editing-duration>PT6M</meta:editing-duration>
    <meta:document-statistic meta:table-count="0" meta:image-count="0" meta:object-count="0" meta:page-count="2" meta:paragraph-count="23" meta:word-count="947" meta:character-count="1367" meta:non-whitespace-character-count="992"/>
    <meta:generator>LibreOffice/5.1.2.2$Windows_x86 LibreOffice_project/d3bf12ecb743fc0d20e0be0c58ca359301eb705f</meta:generator>
  </office:meta>
</office:document-meta>
</file>