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tyle>
    <style:style style:name="P9" style:family="paragraph" style:parent-style-name="Standard">
      <style:paragraph-properties fo:margin-left="0cm" fo:margin-right="0cm" fo:line-height="1.023cm" fo:text-align="justify" style:justify-single-word="false" fo:text-indent="1.129cm" style:auto-text-indent="false" style:snap-to-layout-grid="true"/>
    </style:style>
    <style:style style:name="P10" style:family="paragraph" style:parent-style-name="Footer">
      <style:paragraph-properties fo:text-align="center" style:justify-single-word="false"/>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58cm" fo:text-align="end" style:justify-single-word="false" style:line-break="normal" style:snap-to-layout-grid="true"/>
    </style:style>
    <style:style style:name="P13" style:family="paragraph" style:parent-style-name="主旨">
      <style:paragraph-properties fo:line-height="1.023cm" fo:text-align="justify" fo:text-align-last="justify" style:justify-single-word="false" style:line-break="normal"/>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2.258cm" fo:line-height="1.058cm" fo:text-align="center" style:justify-single-word="false" fo:text-indent="-1.7cm" style:auto-text-indent="false"/>
    </style:style>
    <style:style style:name="P17"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fo:font-size="16pt" style:font-size-asian="16pt"/>
    </style:style>
    <style:style style:name="T8" style:family="text">
      <style:text-properties style:font-name="標楷體" style:language-asian="zh" style:country-asian="HK" style:font-name-complex="標楷體"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font-size-asian="16pt" style:font-name-complex="標楷體" style:font-size-complex="16pt"/>
    </style:style>
    <style:style style:name="T11" style:family="text">
      <style:text-properties fo:font-size="16pt" style:font-size-asian="16pt"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112</text:span><text:span text:style-name="T1">考</text:span><text:span text:style-name="T1">臺</text:span><text:span text:style-name="T1">訴決字第</text:span><text:span text:style-name="T1">093</text:span><text:span text:style-name="T1">號</text:span></text:p>
      <text:p text:style-name="P5"><text:span text:style-name="T3">訴願人</text:span><text:bookmark-start text:name="_Hlk143621154"/><text:span text:style-name="T3">因參加1</text:span><text:span text:style-name="T3">1</text:span><text:span text:style-name="T3">2</text:span><text:span text:style-name="T3">年</text:span><text:span text:style-name="T3">專門職業及技術人員普通考試領隊人員考試外語領隊人員(英語)類科考試，不服考選部不予及格之處分</text:span><text:bookmark-end text:name="_Hlk143621154"/><text:span text:style-name="T3">，提起訴願，本院決定如下：</text:span></text:p>
      <text:p text:style-name="P7">主　　文</text:p>
      <text:p text:style-name="P2">訴願駁回。</text:p>
      <text:p text:style-name="P1"><text:span text:style-name="T3"><text:s text:c="4"/>事 <text:s text:c="3"/>實</text:span></text:p>
      <text:p text:style-name="P6"><text:span text:style-name="T3">緣訴願人參加1</text:span><text:span text:style-name="T3">1</text:span><text:span text:style-name="T3">2</text:span><text:span text:style-name="T3">年</text:span><text:span text:style-name="T3">專門職業及技術人員普通考試領隊人員考試外語領隊人員(英語)類科考試，總成績58</text:span><text:span text:style-name="T3">.</text:span><text:span text:style-name="T3">19分，未達及格標準</text:span><text:span text:style-name="T3">60</text:span><text:span text:style-name="T3">分，於榜示後不服考選部不予及格之處分，陳稱因未留意系爭考試成績複查受理期間，致逾期無法提出申請，乃於</text:span><text:bookmark-start text:name="_Hlk124367444"/><text:span text:style-name="T3">1</text:span><text:span text:style-name="T3">1</text:span><text:span text:style-name="T3">2年</text:span><text:bookmark-end text:name="_Hlk124367444"/><text:span text:style-name="T3">5月25日提起訴願，請求重行評閱，案經考選部檢卷答辯到院</text:span><text:bookmark-start text:name="_Hlk124367581"/><text:span text:style-name="T3">。</text:span><text:bookmark-end text:name="_Hlk124367581"/></text:p>
      <text:p text:style-name="P6"><text:span text:style-name="T3">理　　由</text:span></text:p>
      <text:p text:style-name="P4"><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text:span><text:soft-page-break/><text:span text:style-name="T3">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3">復按典試法第2</text:span><text:span text:style-name="T3">5</text:span><text:span text:style-name="T3">條第1項規定：「申論式試卷評閱得採單閱、平行兩閱、分題評閱、分題平行兩閱等方式行之，必要時得採線上閱卷；測驗式試卷採電子計算機評閱。有關申論式試卷、測驗式試卷評閱及平行兩閱評分差距過大之處理等有關事項之規則，由考選部報請考試院定之。」依該法授權訂定之閱卷規則第1</text:span><text:span text:style-name="T3">8</text:span><text:span text:style-name="T3">條規定：「試卷應於考試結束後，儘速在典試委員長或典試委員主持下閱卷，由試務承辦單位會同考選部資訊管理處（以下簡稱資訊處）依節次進行試卷拆封、讀入答案及整理順號。」第2</text:span><text:span text:style-name="T3">3</text:span><text:span text:style-name="T3">條規定：「試卷答案讀入後，燒製光碟，由考選部政風室保管；讀入之電子檔案由資訊處保管，除有特殊情形經典試委員長核定，並依規定重新核算成績外，不得更動電子檔案內容。」。</text:span></text:p>
      <text:p text:style-name="P4"><text:span text:style-name="T3">本件訴願人參加1</text:span><text:span text:style-name="T3">1</text:span><text:span text:style-name="T3">2</text:span><text:span text:style-name="T3">年</text:span><text:span text:style-name="T3">專門職業及技術人員普通考試領隊人員考試外語領隊人員(英語)類科考試，總成績</text:span><text:span text:style-name="T3">5</text:span><text:span text:style-name="T3">8</text:span><text:span text:style-name="T3">.</text:span><text:span text:style-name="T3">19分，未達及格標準</text:span><text:span text:style-name="T3">60</text:span><text:span text:style-name="T3">分，於榜示後不服考選部不予及格之處分，陳稱因未留意申請複查成績之期限，致逾期無法提出申請云云，提起訴願，請求重行評閱。</text:span></text:p>
      <text:p text:style-name="P8"><text:span text:style-name="T3">查考選部辦理本項考試，依法組織典試委員會辦理典試事宜，其測驗式試卷之評閱，悉依前揭閱卷規則規定辦理</text:span><text:span text:style-name="T9">，而本項考試</text:span><text:soft-page-break/><text:span text:style-name="T9">測驗式試卷係經考選部以電子計算機設備高、低不同感度各讀1遍，並由該部設定各種國家考試一致適用之高感度</text:span><text:span text:style-name="T3">、</text:span><text:span text:style-name="T9">低感度灰階值</text:span><text:span text:style-name="T6">。</text:span><text:span text:style-name="T3">本會依職權調查本訴願案時，就訴願人全部科目試卷加以檢視，</text:span><text:span text:style-name="T7">其中</text:span><text:span text:style-name="T5">「</text:span><text:span text:style-name="T7">領隊實務</text:span><text:span text:style-name="T5">（一)」、「</text:span><text:span text:style-name="T7">領隊實務</text:span><text:span text:style-name="T5">（二)」、「觀光資源概要」及「外國語(英語)」4</text:span><text:span text:style-name="T7">科目成績分別為74分、50分、40分及68.75分，並無電子計算機設備</text:span><text:span text:style-name="T9">漏</text:span><text:span text:style-name="T9">未評</text:span><text:span text:style-name="T9">閱</text:span><text:span text:style-name="T9">試卷</text:span><text:span text:style-name="T9">、計分或成績抄錄錯誤等情事，</text:span><text:span text:style-name="T6">原評分數與成績通知上登載之分數核屬相符，且</text:span><text:span text:style-name="T3">其評定無違背法令或依形式觀察有顯然錯誤之情事，參照司法院釋字第319號解釋意旨，應考人自不得因不服分數評定任意要求再行評閱。綜上，本件考選部所為不予及格之處分，依法並無違誤，應予維持。</text:span></text:p>
      <text:p text:style-name="P9"><text:span text:style-name="T3">據上論結，本件訴願為無理由，爰依訴願法第79條第1項決定如主文。 </text:span></text:p>
      <text:p text:style-name="P15"><text:span text:style-name="T1">訴願審議委員會主任委員　</text:span><text:span text:style-name="T1">劉 <text:s/>建 <text:s/>忻(公假)</text:span></text:p>
      <text:p text:style-name="P12"><text:span text:style-name="T1">委員　</text:span><text:span text:style-name="T1">張 <text:s/>秋 <text:s/>元(代行主席職務)</text:span></text:p>
      <text:p text:style-name="P17"><text:span text:style-name="T1"><text:s text:c="22"/>委員　蔡　志　方 <text:s text:c="21"/></text:span></text:p>
      <text:p text:style-name="P17"><text:span text:style-name="T1"><text:s text:c="22"/>委員　林 <text:s/>明 <text:s/>鏘</text:span></text:p>
      <text:p text:style-name="P17"><text:span text:style-name="T1"><text:s text:c="22"/>委員　張 <text:s/>瓊 <text:s/>玲 <text:s text:c="21"/></text:span></text:p>
      <text:p text:style-name="P17"><text:span text:style-name="T1"><text:s text:c="22"/>委員　蕭　文　生</text:span></text:p>
      <text:p text:style-name="P17"><text:span text:style-name="T1"><text:s text:c="22"/>委員　郭　宏　榮 <text:s text:c="21"/></text:span></text:p>
      <text:p text:style-name="P17"><text:span text:style-name="T1"><text:s text:c="22"/>委員　龔　癸　藝</text:span></text:p>
      <text:p text:style-name="P16"><text:span text:style-name="T1"><text:s text:c="22"/>委員　鍾　士　偉</text:span></text:p>
      <text:p text:style-name="P16"><text:span text:style-name="T1"><text:s text:c="22"/>委員　蘇　秋　遠</text:span></text:p>
      <text:p text:style-name="P16"><text:span text:style-name="T1"><text:s text:c="22"/>委員　吳 <text:s/>瑞 <text:s/>蘭 <text:s text:c="25"/></text:span></text:p>
      <text:p text:style-name="P13"><text:soft-page-break/><text:span text:style-name="T1">中　華　民　國　11</text:span><text:span text:style-name="T1">2</text:span><text:span text:style-name="T1">　年　</text:span><text:span text:style-name="T1">9</text:span><text:span text:style-name="T1">　月　</text:span><text:span text:style-name="T1">4</text:span><text:span text:style-name="T1">　日</text:span></text:p>
      <text:p text:style-name="P13"><text:span text:style-name="T1">院長</text:span><text:span text:style-name="T1">　　</text:span><text:span text:style-name="T8">黃</text:span><text:span text:style-name="T1">榮村</text:span></text:p>
      <text:p text:style-name="P3"><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1-10T17:19:00</meta:creation-date>
    <dc:creator>陳豊𦍻</dc:creator>
    <dc:date>2023-09-13T10:24:00</dc:date>
    <meta:print-date>2023-09-07T14:31:00</meta:print-date>
    <meta:editing-cycles>30</meta:editing-cycles>
    <meta:editing-duration>PT8H22M</meta:editing-duration>
    <meta:document-statistic meta:table-count="0" meta:image-count="0" meta:object-count="0" meta:page-count="4" meta:paragraph-count="27" meta:word-count="1556" meta:character-count="1978" meta:non-whitespace-character-count="1597"/>
    <meta:generator>LibreOffice/5.1.2.2$Windows_x86 LibreOffice_project/d3bf12ecb743fc0d20e0be0c58ca359301eb705f</meta:generator>
  </office:meta>
</office:document-meta>
</file>