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/>
    </style:style>
    <style:style style:name="P2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1.023cm" fo:text-align="justify" style:justify-single-word="false">
        <style:tab-stops>
          <style:tab-stop style:position="6.985cm"/>
        </style:tab-stops>
      </style:paragraph-properties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>
        <style:tab-stops>
          <style:tab-stop style:position="6.985cm"/>
        </style:tab-stops>
      </style:paragraph-properties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>
        <style:tab-stops>
          <style:tab-stop style:position="6.98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023cm" fo:text-align="justify" style:justify-single-word="false" fo:text-indent="1.129cm" style:auto-text-indent="false"/>
    </style:style>
    <style:style style:name="P9" style:family="paragraph" style:parent-style-name="Standard">
      <style:paragraph-properties fo:margin-left="0cm" fo:margin-right="0cm" fo:line-height="1.023cm" fo:text-align="justify" style:justify-single-word="false" fo:text-indent="1.129cm" style:auto-text-indent="false" style:snap-to-layout-grid="tru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主旨">
      <style:paragraph-properties fo:line-height="1.058cm" fo:text-align="end" style:justify-single-word="false" style:line-break="normal" style:snap-to-layout-grid="true"/>
    </style:style>
    <style:style style:name="P13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14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P15" style:family="paragraph" style:parent-style-name="主旨">
      <style:paragraph-properties fo:margin-left="0cm" fo:margin-right="2.258cm" fo:line-height="1.058cm" fo:text-align="end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6" style:family="paragraph" style:parent-style-name="主旨">
      <style:paragraph-properties fo:margin-left="1.7cm" fo:margin-right="2.258cm" fo:line-height="1.058cm" fo:text-indent="-1.7cm" style:auto-text-indent="false"/>
    </style:style>
    <style:style style:name="P17" style:family="paragraph" style:parent-style-name="主旨">
      <style:paragraph-properties fo:margin-left="1.7cm" fo:margin-right="2.258cm" fo:line-height="1.058cm" fo:text-align="center" style:justify-single-word="false" fo:text-indent="-1.7cm" style:auto-text-indent="false"/>
    </style:style>
    <style:style style:name="P18" style:family="paragraph" style:parent-style-name="主旨">
      <style:paragraph-properties fo:margin-left="1.7cm" fo:margin-right="2.258cm" fo:line-height="1.058cm" fo:text-align="center" style:justify-single-word="false" fo:text-indent="-1.7cm" style:auto-text-indent="false" style:line-break="normal" style:snap-to-layout-grid="true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style:language-asian="zh" style:country-asian="HK" style:font-name-complex="標楷體" style:font-size-complex="16pt"/>
    </style:style>
    <style:style style:name="T8" style:family="text">
      <style:text-properties fo:font-size="16pt" style:font-size-asian="16pt" style:font-name-complex="標楷體" style:font-size-complex="16pt"/>
    </style:style>
    <style:style style:name="T9" style:family="text">
      <style:text-properties fo:font-size="16pt" style:font-size-asian="16pt" style:font-name-complex="標楷體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font-name="標楷體" style:font-name-complex="標楷體" style:font-size-complex="16pt"/>
    </style:style>
    <style:style style:name="T12" style:family="text">
      <style:text-properties fo:color="#000000" style:font-name="標楷體" style:font-name-complex="標楷體" style:font-size-complex="16pt"/>
    </style:style>
    <style:style style:name="T13" style:family="text">
      <style:text-properties style:letter-kerning="true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考試院訴願決定書</text:span><text:span text:style-name="T1"> <text:s text:c="19"/>112</text:span><text:span text:style-name="T1">考</text:span><text:span text:style-name="T1">臺</text:span><text:span text:style-name="T1">訴決字第</text:span><text:span text:style-name="T1">092</text:span><text:span text:style-name="T1">號</text:span></text:p>
      <text:p text:style-name="P5"><text:span text:style-name="T3">訴願人因參加1</text:span><text:span text:style-name="T3">1</text:span><text:span text:style-name="T3">2</text:span><text:span text:style-name="T3">年</text:span><text:span text:style-name="T3">專門職業及技術人員普通考試導遊人員考試華語導遊人員類科考試，不服考選部不予及格之處分，提起訴願，本院決定如下：</text:span></text:p>
      <text:p text:style-name="P7">主　　文</text:p>
      <text:p text:style-name="P2">訴願駁回。</text:p>
      <text:p text:style-name="P1"><text:span text:style-name="T3"><text:s text:c="4"/>事 <text:s text:c="3"/>實 </text:span></text:p>
      <text:p text:style-name="P6"><text:span text:style-name="T3">緣訴願人參加1</text:span><text:span text:style-name="T3">1</text:span><text:span text:style-name="T3">2</text:span><text:span text:style-name="T3">年</text:span><text:span text:style-name="T3">專門職業及技術人員普通考試導遊人員考試華語導遊人員類科考試，總成績</text:span><text:span text:style-name="T3">5</text:span><text:span text:style-name="T3">9</text:span><text:span text:style-name="T3">.</text:span><text:span text:style-name="T3">33分，未達及格標準</text:span><text:span text:style-name="T3">60</text:span><text:span text:style-name="T3">分，於榜示後不服考選部不予及格之處分，陳稱「導遊實務(二)」科目第13題及第50題均有劃記並分別作答正確答案(C)，認為自行核對作答結果，該2題分數應多出4分，即該科目成績應由原54分提高至58分，其總成績並提昇至60.6666分，可達及格標準云云，於</text:span><text:bookmark-start text:name="_Hlk124367444"/><text:span text:style-name="T3">1</text:span><text:span text:style-name="T3">1</text:span><text:span text:style-name="T3">2年</text:span><text:bookmark-end text:name="_Hlk124367444"/><text:span text:style-name="T3">5月24日提起訴願，請求協助檢視系爭科目試卷作答情形及更正分數，並准予及格，案經考選部檢卷答辯到院</text:span><text:bookmark-start text:name="_Hlk124367581"/><text:span text:style-name="T3">。</text:span><text:bookmark-end text:name="_Hlk124367581"/></text:p>
      <text:p text:style-name="P6"><text:span text:style-name="T3">理　　由</text:span></text:p>
      <text:p text:style-name="P4"><text:span text:style-name="T3">按典試法第2</text:span><text:span text:style-name="T3">5</text:span><text:span text:style-name="T3">條第1項規定：「申論式試卷評閱得採單閱、平行兩閱、分題評閱、分題平行兩閱等方式行之，必要時得採線上閱卷；測驗式試卷採電子計算機評閱。有關申論式試卷、測驗式試卷評閱及平行兩閱評分差距過大之處理等有關事項之規則，由考選部報請考試院定之。」依該法授權訂定之閱卷規則第1</text:span><text:span text:style-name="T3">8</text:span><text:span text:style-name="T3">條規定：「試卷應於考試結束後，儘速在典試委員長或典試委員主持下閱卷，由試務承辦單位會同考選部資訊管理處（以下簡稱資訊處）依節次進行試卷拆封、讀入答案及整理順號。」第</text:span><text:span text:style-name="T3">19</text:span><text:span text:style-name="T3">條規定：「（第1</text:span><text:soft-page-break/><text:span text:style-name="T3">項）用電子計算機評閱試卷時，應以高感度、低感度各讀一遍。高感度、低感度灰階值之設定由考選部定之。（第</text:span><text:span text:style-name="T3">2</text:span><text:span text:style-name="T3">項）單選題各題以高、低感度讀入之答案中有其一與標準答案相符者，該題為答對。（第</text:span><text:span text:style-name="T3">3</text:span><text:span text:style-name="T3">項）複選題各題各選項以高、低感度讀入之答案，與應選答而選答及不應選答而未選答完全相符者，該題為全部答對；部分相符者，該題為部分答對。」第20條規定：「用電子計算機評閱試卷時，遇有異常之試卷仍可讀入時，依下列方式處理：一、未依規定用筆作答，致無法正確讀入答案者，依讀入答案計分。二、擦拭不清、劃記太淡、劃記太大，依讀入答案計分。三、單選題因試題或答案有瑕疵，經依試題疑義處理規定變更答案者，選填二個以上答案如何計分，依國家考試試題疑義處理辦法第4條第2項規定處理之。四、因應考人污損試卷，致無法正確讀入答案者，依讀入答案計分。五、因係在試務作業過程中污損試卷、受污物沾黏或其他特殊情形，致無法正確讀入答案者，應由試務承辦單位會同資訊處影印該卷，影印本上註明原因並共同簽章，報請典試委員長核定後，再以人工方式補正電子檔案中試卷答案內容後計分。處理結果經典試委員長核閱後，併同原試卷交試務承辦單位存檔。」第2</text:span><text:span text:style-name="T3">3</text:span><text:span text:style-name="T3">條規定：「試卷答案讀入後，燒製光碟，由考選部政風室保管；讀入之電子檔案由資訊處保管，除有特殊情形經典試委員長核定，並依規定重新核算成績外，不得更動電子檔案內容。」。</text:span></text:p>
      <text:p text:style-name="P4"><text:span text:style-name="T3">本件訴願人參加1</text:span><text:span text:style-name="T3">1</text:span><text:span text:style-name="T3">2</text:span><text:span text:style-name="T3">年</text:span><text:span text:style-name="T3">專門職業及技術人員普通考試導遊人員考試華語導遊人員類科考試，總成績</text:span><text:span text:style-name="T3">5</text:span><text:span text:style-name="T3">9</text:span><text:span text:style-name="T3">.</text:span><text:span text:style-name="T3">33分，未達及格標準</text:span><text:soft-page-break/><text:span text:style-name="T3">60</text:span><text:span text:style-name="T3">分，於榜示後不服考選部不予及格之處分，陳稱「導遊實務(二)」科目第13題及第50題均有劃記並分別作答正確答案(C)，質疑自行核對作答結果與成績單所載不一致，提起訴願，請求查明及核對成績，並准予及格。</text:span></text:p>
      <text:p text:style-name="P8"><text:span text:style-name="T3">查考選部辦理本項考試，依法組織典試委員會辦理典試事宜，其測驗式試卷之評閱，悉依前揭閱卷規則規定辦理</text:span><text:span text:style-name="T8">，而本項考試測驗式試卷係經考選部以電子計算機設備高、低不同感度各讀1遍，並由該部設定各種國家考試一致適用之高感度</text:span><text:span text:style-name="T3">、</text:span><text:span text:style-name="T8">低感度灰階值</text:span><text:span text:style-name="T5">。除有前揭閱卷規則第</text:span><text:span text:style-name="T3">20</text:span><text:span text:style-name="T5">條第</text:span><text:span text:style-name="T3">5</text:span><text:span text:style-name="T5">款所列試務</text:span><text:span text:style-name="T3">作業過程中污損試卷、受污物沾黏或其他特殊情形，致無法正確讀入答案者外，均依讀入答案計分，不得以人工方式評閱，以避免影響考試之客觀性及公平性。本會依職權調查本訴願案時</text:span><text:span text:style-name="T5">，就訴願人「導遊實務</text:span><text:span text:style-name="T5">（</text:span><text:span text:style-name="T5">二</text:span><text:span text:style-name="T5">）</text:span><text:span text:style-name="T5">」科目試卷加以檢視，其第13題未依規定劃記，第50題則未劃記作答，此有考選部檢卷答辯所附系爭科目試卷影本附卷可稽，並無訴願人所稱作答內容均為正確答案卻未給分之情事存在，此外原評分數與成績通知上登載之分數核屬相符，亦未</text:span><text:span text:style-name="T8">發現漏閱、計分或成績抄錄錯誤等情事，</text:span><text:span text:style-name="T8">相關</text:span><text:span text:style-name="T8">成績</text:span><text:span text:style-name="T8">評定於法並無不合。</text:span><text:span text:style-name="T10">綜上，本件考選部所為不予</text:span><text:span text:style-name="T3">及格</text:span><text:span text:style-name="T10">之處分，</text:span><text:span text:style-name="T3">依法並無違誤，應予維持</text:span><text:span text:style-name="T10">。</text:span></text:p>
      <text:p text:style-name="P9"><text:span text:style-name="T3">據上論結，本件訴願為無理由，爰依訴願法第79條第1項決定如主文。 </text:span></text:p>
      <text:p text:style-name="P15"><text:span text:style-name="T1">訴願審議委員會</text:span><text:span text:style-name="T11">主任委員　</text:span><text:span text:style-name="T11">劉 <text:s/>建 <text:s/>忻(公假)</text:span></text:p>
      <text:p text:style-name="P12"><text:span text:style-name="T11">委員　</text:span><text:span text:style-name="T11">張 <text:s/>秋 <text:s/>元(代行主席職務)</text:span></text:p>
      <text:p text:style-name="P18"><text:span text:style-name="T1"><text:s text:c="22"/>委員　蔡　志　方</text:span></text:p>
      <text:p text:style-name="P18"><text:soft-page-break/><text:span text:style-name="T1"><text:s text:c="22"/>委員　李 <text:s/>惠 <text:s/>宗</text:span></text:p>
      <text:p text:style-name="P18"><text:span text:style-name="T1"><text:s text:c="22"/>委員　林 <text:s/>明 <text:s/>鏘</text:span></text:p>
      <text:p text:style-name="P18"><text:span text:style-name="T1"><text:s text:c="22"/>委員　張 <text:s/>瓊 <text:s/>玲</text:span></text:p>
      <text:p text:style-name="P18"><text:span text:style-name="T1"><text:s text:c="22"/>委員　陳　愛　娥</text:span></text:p>
      <text:p text:style-name="P18"><text:span text:style-name="T1"><text:s text:c="22"/>委員　蕭　文　生</text:span></text:p>
      <text:p text:style-name="P18"><text:span text:style-name="T1"><text:s text:c="22"/>委員　林　昱　梅 <text:s/></text:span></text:p>
      <text:p text:style-name="P18"><text:span text:style-name="T1"><text:s text:c="22"/>委員　郭　宏　榮</text:span></text:p>
      <text:p text:style-name="P18"><text:span text:style-name="T1"><text:s text:c="22"/>委員　周　秋　玲</text:span></text:p>
      <text:p text:style-name="P18"><text:span text:style-name="T1"><text:s text:c="22"/>委員　龔　癸　藝</text:span></text:p>
      <text:p text:style-name="P17"><text:span text:style-name="T1"><text:s text:c="22"/>委員　鍾　士　偉</text:span></text:p>
      <text:p text:style-name="P17"><text:span text:style-name="T1"><text:s text:c="22"/>委員　蘇　秋　遠</text:span></text:p>
      <text:p text:style-name="P16"><text:span text:style-name="T1"><text:s text:c="28"/>委員　吳 <text:s/>瑞 <text:s/>蘭</text:span></text:p>
      <text:p text:style-name="P13"><text:span text:style-name="T1">中　華　民　國　11</text:span><text:span text:style-name="T1">2</text:span><text:span text:style-name="T1">　年　</text:span><text:span text:style-name="T1">8</text:span><text:span text:style-name="T1">　月　</text:span><text:span text:style-name="T1">7</text:span><text:span text:style-name="T1">　日</text:span></text:p>
      <text:p text:style-name="P13"><text:span text:style-name="T1">院長</text:span><text:span text:style-name="T1">　　</text:span><text:span text:style-name="T7">黃</text:span><text:span text:style-name="T1">榮村</text:span></text:p>
      <text:p text:style-name="P3"><text:span text:style-name="T3">如不服本決定，得於決定書送達之次日起2個月內向臺北高等行政法院提起行政訴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9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28號）</dc:title>
    <dc:subject>訴願駁回</dc:subject>
    <meta:initial-creator>考試院</meta:initial-creator>
    <meta:creation-date>2023-01-10T17:19:00</meta:creation-date>
    <dc:creator>陳豊𦍻</dc:creator>
    <dc:date>2023-08-21T09:12:00</dc:date>
    <meta:print-date>2023-08-14T16:25:00</meta:print-date>
    <meta:editing-cycles>22</meta:editing-cycles>
    <meta:editing-duration>PT5H42M</meta:editing-duration>
    <meta:document-statistic meta:table-count="0" meta:image-count="0" meta:object-count="0" meta:page-count="4" meta:paragraph-count="30" meta:word-count="1835" meta:character-count="2285" meta:non-whitespace-character-count="1885"/>
    <meta:generator>LibreOffice/5.1.2.2$Windows_x86 LibreOffice_project/d3bf12ecb743fc0d20e0be0c58ca359301eb705f</meta:generator>
  </office:meta>
</office:document-meta>
</file>