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Footer">
      <style:paragraph-properties fo:text-align="center" style:justify-single-word="false"/>
    </style:style>
    <style:style style:name="P11" style:family="paragraph" style:parent-style-name="主旨">
      <style:paragraph-properties fo:line-height="1.058cm" fo:text-align="end" style:justify-single-word="false" style:line-break="normal" style:snap-to-layout-grid="tru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master-page-name="Standard">
      <style:paragraph-properties fo:margin-left="0cm" fo:margin-right="0cm" fo:line-height="1.058cm" fo:text-indent="0cm" style:auto-text-indent="false" style:page-number="auto" style:snap-to-layout-grid="true"/>
    </style:style>
    <style:style style:name="P14"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5" style:family="paragraph" style:parent-style-name="主旨">
      <style:paragraph-properties fo:margin-left="1.7cm" fo:margin-right="2.258cm" fo:line-height="1.058cm" fo:text-indent="-1.7cm" style:auto-text-indent="false"/>
    </style:style>
    <style:style style:name="P16" style:family="paragraph" style:parent-style-name="主旨">
      <style:paragraph-properties fo:margin-left="1.7cm" fo:margin-right="2.258cm" fo:line-height="1.058cm" fo:text-align="center" style:justify-single-word="false" fo:text-indent="-1.7cm" style:auto-text-indent="false"/>
    </style:style>
    <style:style style:name="P17"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fo:color="#000000" style:font-name="標楷體" fo:font-size="16pt" style:font-size-asian="16pt" style:font-name-complex="標楷體" style:font-size-complex="16pt"/>
    </style:style>
    <style:style style:name="T7" style:family="text">
      <style:text-properties fo:color="#000000" style:font-name="標楷體" fo:font-size="16pt" style:font-size-asian="16pt" style:font-name-complex="標楷體" style:font-size-complex="16pt"/>
    </style:style>
    <style:style style:name="T8" style:family="text">
      <style:text-properties fo:color="#000000" style:font-name="標楷體" style:font-name-complex="標楷體" style:font-size-complex="16pt"/>
    </style:style>
    <style:style style:name="T9" style:family="text">
      <style:text-properties fo:color="#000000" style:font-name="標楷體" style:font-name-complex="標楷體" style:font-size-complex="16pt"/>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考試院訴願決定書</text:span><text:span text:style-name="T1"> <text:s text:c="19"/>112</text:span><text:span text:style-name="T1">考</text:span><text:span text:style-name="T1">臺</text:span><text:span text:style-name="T1">訴決字第</text:span><text:span text:style-name="T1">090</text:span><text:span text:style-name="T1">號</text:span></text:p>
      <text:p text:style-name="P5"><text:span text:style-name="T3">訴願人因申請專門職業及技術人員高等考試建築師考試全部科目免試事件</text:span><text:span text:style-name="T6">，不服考選部112年4月24日選專二字第1123300606號函附審查決定書認定不具備全部科目免試資格，所請不予許可之處分，提起訴願，本院決定</text:span><text:span text:style-name="T3">如下：</text:span></text:p>
      <text:p text:style-name="P7">主　　文</text:p>
      <text:p text:style-name="P3">訴願駁回。</text:p>
      <text:p text:style-name="P1"><text:span text:style-name="T3"><text:s text:c="4"/>事 <text:s text:c="3"/>實 </text:span></text:p>
      <text:p text:style-name="P6"><text:span text:style-name="T3">緣訴願人繳交朝陽科技大學建築系學士學位證書、108年公務人員高等考試三級考試（以下簡稱高考三級考試）建築工程職系建築工程科考試及格證書、新北市政府工務局服務證明書、臺中市政府建設局服務證明書等證明文件，向考選部申請專門職業及技術人員高等考試建築師考試（以下簡稱建築師考試）全部科目免試，經提本（112）年3月31日建築師考試審議委員會第96次會議審議，認定訴願人不具備全部科目免試資格，考選部乃於本年</text:span><text:span text:style-name="T3">4</text:span><text:span text:style-name="T3">月</text:span><text:span text:style-name="T3">24</text:span><text:span text:style-name="T3">日以選專二字第</text:span><text:span text:style-name="T3">1123300606</text:span><text:span text:style-name="T3">號函附審查決定書，為訴願人不具備全部科目免試資格，所請不予許可之處分。訴願人不服，陳稱其考試及格資格分發任用後，所具前揭新北市政府工務局1年、臺中市政府建設局2年等於政府機關之工作經歷，完全符合專門職業及技術人員高等考試建築師考試規則（以下稱建築師考試規則）規定需具備3年工作經歷之要件，於本年5月</text:span><text:span text:style-name="T3">1</text:span><text:span text:style-name="T3">8日提起訴願，請求撤銷原處分並另為適法之處分，案經考選部檢卷答辯到院。訴願人嗣於本年6月13日提出訴願補充理由書，除重申前旨外，另陳稱其所具前揭新北市政府工務局、臺中市政府建設局服務年資，同屬建築師考試規則第5條第1項第4款所稱「政府機關」建築工</text:span><text:soft-page-break/><text:span text:style-name="T3">程相關工作經歷，應得予合併採計云云。</text:span></text:p>
      <text:p text:style-name="P8">理　　由</text:p>
      <text:p text:style-name="P4"><text:span text:style-name="T3">按專門職業及技術人員考試法第13條規定：「（第1項）具有與專門職業及技術人員考試相當之學歷經歷者，應專門職業及技術人員考試，得視其不同學歷經歷或具專業技能證明文件，為下列之減免：一、應試科目。二、考試方式。三、分階段或分試考試。（第2項）前項申請減免之程序、基準及審議結果，由各該考試規則定之；其申請減免之審議費額，由考選部定之。」依該法授權訂定之建築師考試規則第5條第1項第4款及第3項規定，具有第4條第1款至第3款資格之一，並經高考三級考試建築工程科及格，分發任用後，於政府機關、公立學校或公營事業機構擔任建築工程職務3年以上，成績優良，有證明文件者，得於中華民國111年12月31日前，申請本考試全部科目免試，逾期不受理。同規則第8條第1項規定，考選部應設建築師考試審議委員會，審議部分科目免試或全部科目免試申請案，審議結果由考選部核定，並報請考試院備查。又考選部為辦理專門職業及技術人員考試政策、法規、制度之諮詢、應考資格疑義案件、應考人減免應試科目、考試方法、分階段或分試考試申請案件之審議，依專門職業及技術人員考試審議委員會組織規程第2條規定，設各專門職業及技術人員考試審議委員會，有關建築師考試全部科目免試之申請案件，均提建築師考試審議委員會審議，審議結果核定後，並依規定報請本院備查。</text:span></text:p>
      <text:p text:style-name="P4"><text:soft-page-break/><text:span text:style-name="T3">本件訴願人繳驗朝陽科技大學建築系學士學位證書、108年高考三級考試建築工程職系建築工程科考試及格證書、新北市政府工務局服務證明書、臺中市政府建設局服務證明書等文件，向考選部申請建築師考試全部科目免試，經提本年3月31日建築師考試審議委員會第96次會議審議結果，認定訴願人所具學歷與建築師考試規則第4條第1款「於公立、依法立案之私立專科以上學校或符合教育部採認規定之國外專科以上學校建築、建築及都市設計、建築與都市計劃科、系、組、學位學程畢業，領有畢業證書」之規定相符，惟其以108年高考三級考試建築工程職系建築工程科考試及格資格（考試及格生效日為108年12月29日）任用於新北市政府工務局，至111年12月31日止所從事建築工程工作服務年資採計1年，未滿3年，與建築師考試規則第5條第</text:span><text:span text:style-name="T3">1</text:span><text:span text:style-name="T3">項第</text:span><text:span text:style-name="T3">4</text:span><text:span text:style-name="T3">款所稱「公務人員高等考試三級考試建築工程科及格，分發任用後，於政府機關、公立學校或公營事業機構擔任建築工程職務3年以上，成績優良，有證明文件」之規定不符，爰不具全部科目免試資格，考選部乃於本年4月24日作成申請案不予許可之處分。訴願人不服，陳稱其考試及格資格分發任用後，所具前揭新北市政府工務局、臺中市政府建設局等政府機關之工作經歷，同屬建築師考試規則第5條第1項第4款所稱「政府機關」建築工程相關工作經歷，應得予合併採計而審認其符合建築師考試規則所定需具備3年相關工作經歷之要件云云，提起訴願，請求撤銷原處分並另為適法之處分。</text:span></text:p>
      <text:p text:style-name="P4"><text:span text:style-name="T3">按有關減免應試科目制度之建立及資格規定，依88年12月</text:span><text:soft-page-break/><text:span text:style-name="T3">29日修正公布並自90年1月1日施行之專門職業及技術人員考試法，可知修法重點之一即在於取消檢覈，將原檢覈精神融入考試，規定應考人僅具學歷條件者，應全部科目考試，學歷條件外另具有相當資歷者，視其條件之不同，減免應試科目。考量專門職業及技術人員係具備經由現代化教育或訓練之培養過程獲得特殊學識或技能，且所從事之業務，與公共利益或人民之生命、身體、財產等權利有密切關係者，為維護各專門職業之專業化從業要求，減免應試科目之學、經歷條件均係會同產官學各界審慎研議後訂定。鑑於公務人員特種考試與高等考試兩者之間考試性質及目的均有別，建築師考試規則第5條第1項第4款明定僅限高考三級考試同類科及格者始具備申請資格；復以考試及格、分發任用及任職年資三者具先後關聯性，是該款所稱「擔任建築工程職務3年以上」，亦以高考三級考試同類科及格資格分發任用之工作經歷為限，以期減免應試科目制度之審慎嚴謹。是以，本件訴願人以應106年地方特考三等考試建築工程職系建築工程類科及格，及以此考試及格資格任用於臺中市政府建設局從事建築工程工作之經歷，申請全部科目免試，揆諸前揭說明，非屬高考三級考試及格資格及其任用經歷，依法不能合併採計，從而，本年3月31日建築師考試審議委員會第96次會議審議認定訴願人不具建築師考試規則所定申請全部科目免試資格條件，考選部根據該審議結果作成不予許可之處分，依法並無不合。</text:span></text:p>
      <text:p text:style-name="P4"><text:span text:style-name="T3">綜上，訴願人</text:span><text:span text:style-name="T6">所具工作經歷核與建築師考試規則第5條第1</text:span><text:soft-page-break/><text:span text:style-name="T6">項第</text:span><text:span text:style-name="T6">4</text:span><text:span text:style-name="T6">款規定不符，考選部認定訴願人不具備全部科目免試資格，不予許可之處分，依法並無違誤，應予維</text:span><text:span text:style-name="T3">持。</text:span></text:p>
      <text:p text:style-name="P6"><text:span text:style-name="T3">據上論結，本件訴願為無理由，爰依訴願法第79條第1項決定如主文。 </text:span></text:p>
      <text:p text:style-name="P14"><text:span text:style-name="T8">訴願審議委員會主任委員　</text:span><text:span text:style-name="T8">劉 <text:s/>建 <text:s/>忻(公假)</text:span></text:p>
      <text:p text:style-name="P11"><text:span text:style-name="T8">委員　</text:span><text:span text:style-name="T8">張 <text:s/>秋 <text:s/>元(代行主席職務)</text:span></text:p>
      <text:p text:style-name="P17"><text:span text:style-name="T8"><text:s text:c="22"/>委員　蔡　志　方</text:span></text:p>
      <text:p text:style-name="P17"><text:span text:style-name="T8"><text:s text:c="22"/>委員　李 <text:s/>惠 <text:s/>宗</text:span></text:p>
      <text:p text:style-name="P17"><text:span text:style-name="T8"><text:s text:c="22"/>委員　林 <text:s/>明 <text:s/>鏘</text:span></text:p>
      <text:p text:style-name="P17"><text:span text:style-name="T8"><text:s text:c="22"/>委員　張 <text:s/>瓊 <text:s/>玲</text:span></text:p>
      <text:p text:style-name="P17"><text:span text:style-name="T1"><text:s text:c="22"/>委員　陳　愛　娥</text:span></text:p>
      <text:p text:style-name="P17"><text:span text:style-name="T1"><text:s text:c="22"/>委員　蕭　文　生</text:span></text:p>
      <text:p text:style-name="P17"><text:span text:style-name="T1"><text:s text:c="22"/>委員　林　昱　梅 <text:s/></text:span></text:p>
      <text:p text:style-name="P17"><text:span text:style-name="T1"><text:s text:c="22"/>委員　郭　宏　榮</text:span></text:p>
      <text:p text:style-name="P17"><text:span text:style-name="T1"><text:s text:c="22"/>委員　周　秋　玲</text:span></text:p>
      <text:p text:style-name="P17"><text:span text:style-name="T1"><text:s text:c="22"/>委員　龔　癸　藝</text:span></text:p>
      <text:p text:style-name="P16"><text:span text:style-name="T1"><text:s text:c="22"/>委員　鍾　士　偉</text:span></text:p>
      <text:p text:style-name="P16"><text:span text:style-name="T1"><text:s text:c="22"/>委員　蘇　秋　遠</text:span></text:p>
      <text:p text:style-name="P15"><text:span text:style-name="T1"><text:s text:c="28"/>委員　吳 <text:s/>瑞 <text:s/>蘭</text:span></text:p>
      <text:p text:style-name="P12"><text:span text:style-name="T1">中　華　民　國　11</text:span><text:span text:style-name="T1">2</text:span><text:span text:style-name="T1">　年　</text:span><text:span text:style-name="T1">8</text:span><text:span text:style-name="T1">　月　</text:span><text:span text:style-name="T1">7</text:span><text:span text:style-name="T1">　日</text:span></text:p>
      <text:p text:style-name="P12"><text:span text:style-name="T1">院長</text:span><text:span text:style-name="T1">　　</text:span><text:span text:style-name="T5">黃</text:span><text:span text:style-name="T1">榮村</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08T17:30:00</meta:creation-date>
    <dc:creator>陳豊𦍻</dc:creator>
    <dc:date>2023-08-21T09:11:00</dc:date>
    <meta:print-date>2023-08-14T16:00:00</meta:print-date>
    <meta:editing-cycles>4</meta:editing-cycles>
    <meta:editing-duration>PT2M</meta:editing-duration>
    <meta:document-statistic meta:table-count="0" meta:image-count="0" meta:object-count="0" meta:page-count="5" meta:paragraph-count="31" meta:word-count="2623" meta:character-count="3088" meta:non-whitespace-character-count="2688"/>
    <meta:generator>LibreOffice/5.1.2.2$Windows_x86 LibreOffice_project/d3bf12ecb743fc0d20e0be0c58ca359301eb705f</meta:generator>
  </office:meta>
</office:document-meta>
</file>