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tab-stops>
          <style:tab-stop style:position="6.985cm"/>
        </style:tab-stops>
      </style:paragraph-properties>
      <style:text-properties style:font-name="標楷體" fo:font-size="16pt" style:font-size-asian="16pt" style:font-name-complex="標楷體" style:font-size-complex="16pt"/>
    </style:style>
    <style:style style:name="P3"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style>
    <style:style style:name="P7" style:family="paragraph" style:parent-style-name="Standard">
      <style:paragraph-properties fo:margin-left="0cm" fo:margin-right="0cm" fo:line-height="1.058cm" fo:text-align="justify" style:justify-single-word="false" fo:text-indent="1.129cm" style:auto-text-indent="false">
        <style:tab-stops>
          <style:tab-stop style:position="12.502cm"/>
        </style:tab-stops>
      </style:paragraph-properties>
    </style:style>
    <style:style style:name="P8"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9"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fo:color="#000000" style:font-name="標楷體" fo:font-size="16pt" style:font-size-asian="16pt" style:font-name-complex="標楷體" style:font-size-complex="16pt"/>
    </style:style>
    <style:style style:name="P10" style:family="paragraph" style:parent-style-name="Standard">
      <style:paragraph-properties fo:margin-left="0cm" fo:margin-right="0cm" fo:line-height="1.058cm" fo:text-align="justify" style:justify-single-word="false" fo:text-indent="1.129cm" style:auto-text-indent="false" style:snap-to-layout-grid="true"/>
      <style:text-properties fo:color="#000000" style:font-name="標楷體" fo:font-size="16pt" style:font-size-asian="16pt" style:font-name-complex="標楷體" style:font-size-complex="16pt"/>
    </style:style>
    <style:style style:name="P11" style:family="paragraph" style:parent-style-name="主旨">
      <style:paragraph-properties fo:line-height="1.058cm" fo:text-align="end" style:justify-single-word="false" style:line-break="normal" style:snap-to-layout-grid="true"/>
    </style:style>
    <style:style style:name="P12" style:family="paragraph" style:parent-style-name="主旨">
      <style:paragraph-properties fo:line-height="1.058cm" fo:text-align="justify" fo:text-align-last="justify" style:justify-single-word="false" style:line-break="normal"/>
    </style:style>
    <style:style style:name="P13" style:family="paragraph" style:parent-style-name="主旨">
      <style:paragraph-properties fo:line-height="1.058cm" fo:text-align="center" style:justify-single-word="false"/>
      <style:text-properties style:font-name="標楷體" style:font-name-complex="標楷體" style:font-size-complex="16pt"/>
    </style:style>
    <style:style style:name="P14" style:family="paragraph" style:parent-style-name="主旨" style:master-page-name="Standard">
      <style:paragraph-properties fo:margin-left="0cm" fo:margin-right="0cm" fo:line-height="1.058cm" fo:text-indent="0cm" style:auto-text-indent="false" style:page-number="auto" style:snap-to-layout-grid="true"/>
    </style:style>
    <style:style style:name="P15"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6" style:family="paragraph" style:parent-style-name="主旨">
      <style:paragraph-properties fo:margin-left="1.7cm" fo:margin-right="2.258cm" fo:line-height="1.058cm" fo:text-align="center" style:justify-single-word="false" fo:text-indent="-1.7cm" style:auto-text-indent="false"/>
    </style:style>
    <style:style style:name="P17" style:family="paragraph" style:parent-style-name="主旨">
      <style:paragraph-properties fo:margin-left="1.7cm" fo:margin-right="2.258cm" fo:line-height="1.058cm" fo:text-align="center" style:justify-single-word="false" fo:text-indent="-1.7cm" style:auto-text-indent="false" style:line-break="normal" style:snap-to-layout-grid="true"/>
    </style:style>
    <style:style style:name="P18" style:family="paragraph" style:parent-style-name="Footer">
      <style:paragraph-properties fo:text-align="center" style:justify-single-word="false"/>
    </style:style>
    <style:style style:name="P19" style:family="paragraph" style:parent-style-name="Header">
      <style:paragraph-properties fo:margin-left="0cm" fo:margin-right="0.635cm" fo:text-indent="0cm" style:auto-text-indent="fals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style:language-asian="zh" style:country-asian="HK" style:font-name-complex="標楷體" style:font-size-complex="16pt"/>
    </style:style>
    <style:style style:name="T6" style:family="text">
      <style:text-properties fo:font-size="16pt" style:font-size-asian="16pt" style:font-size-complex="16pt"/>
    </style:style>
    <style:style style:name="T7" style:family="text">
      <style:text-properties fo:font-size="16pt" style:font-size-asian="16pt" style:font-size-complex="16pt"/>
    </style:style>
    <style:style style:name="T8" style:family="text">
      <style:text-properties fo:color="#000000"/>
    </style:style>
    <style:style style:name="T9" style:family="text">
      <style:text-properties fo:color="#000000" style:font-name="標楷體" fo:font-size="16pt" style:font-size-asian="16pt" style:font-name-complex="標楷體" style:font-size-complex="16pt"/>
    </style:style>
    <style:style style:name="T10" style:family="text">
      <style:text-properties fo:color="#000000" style:font-name="標楷體" fo:font-size="16pt" style:font-size-asian="16pt" style:font-name-complex="標楷體" style:font-size-complex="16pt"/>
    </style:style>
    <style:style style:name="T11" style:family="text">
      <style:text-properties fo:color="#000000" style:font-name="標楷體" style:font-name-complex="標楷體" style:font-size-complex="16pt"/>
    </style:style>
    <style:style style:name="T12" style:family="text">
      <style:text-properties fo:color="#000000" style:font-name="標楷體" style:font-name-complex="標楷體" style:font-size-complex="16pt"/>
    </style:style>
    <style:style style:name="T13" style:family="text">
      <style:text-properties fo:color="#000000" fo:font-size="16pt" style:font-size-asian="16pt" style:font-size-complex="16pt"/>
    </style:style>
    <style:style style:name="T14" style:family="text">
      <style:text-properties style:letter-kerning="true"/>
    </style:style>
    <style:style style:name="T15" style:family="text">
      <style:text-properties style:letter-kerning="true"/>
    </style:style>
    <style:style style:name="T16"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考試院訴願決定書</text:span><text:span text:style-name="T1"> <text:s text:c="19"/>112</text:span><text:span text:style-name="T1">考</text:span><text:span text:style-name="T1">臺</text:span><text:span text:style-name="T1">訴決字第</text:span><text:span text:style-name="T1">089</text:span><text:span text:style-name="T1">號</text:span></text:p>
      <text:p text:style-name="P5"><text:span text:style-name="T3">訴願人因申請專門職業及技術人員高等考試建築師考試全部科目免試事件，不服考選部112年4月24日選專二字第1123300605號函附審查決定書</text:span><text:span text:style-name="T9">認定不具備全部科目免試資格，所請不予許可之處分，提起訴願，本院決定如下：</text:span></text:p>
      <text:p text:style-name="P9">主　　文</text:p>
      <text:p text:style-name="P3">訴願駁回。</text:p>
      <text:p text:style-name="P1"><text:span text:style-name="T3"><text:s text:c="4"/>事 <text:s text:c="3"/>實 </text:span></text:p>
      <text:p text:style-name="P6"><text:span text:style-name="T3">緣訴願人繳交國立臺灣科技大學建築系學士學位證書、108年公務人員高等考試三級考試（以下簡稱高考三級考試）建築工程職系建築工程科考試及格證書、新北市政府工務局服務證明書及108年至111年考績通知書等證明文件，向考選部申請專門職業及技術人員高等考試建築師考試（以下簡稱建築師考試）全部科目免試，經提本（1</text:span><text:span text:style-name="T3">1</text:span><text:span text:style-name="T3">2）年3月31日考選部建築師考試審議委員會第96次會議審議，認定其不具備全部科目免試資格，考選部乃於本年4月24日以選專二字第1123300605號函附審查決定書，為訴願人不具備全部科目免試資格，所請不予許可之處分。訴願人不服，陳稱衡酌專門職業及技術人員高等考試建築師考試規則（以下簡稱建築師考試規則）第5條第1項第4款有關免試申請資格規定之字義及90年4月18日訂定建築師考試規則時之公務人員考試、訓練等相關法令，訂有公務人員考試錄取人員分發任用後經訓練期滿成績及格始完成考試程序，並發給考試及格證書之規定；108年1月14日建築師考試規則修正前，考選部對其第5條第4款有關「普通考試建築工程科考試及格，並曾任建築工程工作滿4年」之年資採計，係自錄取榜示之日起，至報考之考試舉行前1日止；</text:span><text:soft-page-break/><text:span text:style-name="T3">且國家考試網路報名資訊系統全部科目免試申請案件有關工作服務年資採計之欄位設計，以及公務人員考試錄取訓練期間可採計相對應之年終考績、休假年資等規定，均顯見「考試及格」、「分發任用」等申請全部科目免試資格要件，不具時序先後關係，是擔任建築工程工作服務年資應自高考三級考試建築工程科考試分發任用之日（即108年10月26日）起算；又參酌專門職業及技術人員考試法施行細則第5條第</text:span><text:span text:style-name="T3">1</text:span><text:span text:style-name="T3">項，有關應考資格以各考試舉行前1日為認定基準之規定，以及考選部網站意見看板有關考績通知書得於審議委員會審議前補件之回覆，應認</text:span><text:bookmark-start text:name="_Hlk139646186"/><text:span text:style-name="T3">其工作服務年資</text:span><text:bookmark-end text:name="_Hlk139646186"/><text:span text:style-name="T3">採計至本年3月31日建築師考試審議委員會審議前1日為止，原處分顯有違法或不當情事云云，於本年5月</text:span><text:span text:style-name="T3">2</text:span><text:span text:style-name="T3">3日提起訴願，請求撤銷原處分，並命原處分機關核准其全部科目免試申請案，案經考選部檢卷答辯到院。訴願人復於同年7月</text:span><text:span text:style-name="T3">4</text:span><text:span text:style-name="T3">日提出訴願補充理由書，陳稱工作服務年資應以服務機關出具之服務證明書認定，而其所繳驗之服務證明書已載明自1</text:span><text:span text:style-name="T3">08</text:span><text:span text:style-name="T3">年</text:span><text:span text:style-name="T3">10</text:span><text:span text:style-name="T3">月</text:span><text:span text:style-name="T3">25</text:span><text:span text:style-name="T3">日起擔任建築工程職務，且任職期間未有實習、訓練、學習等不應採計服務年資之情事；又與1</text:span><text:span text:style-name="T3">02</text:span><text:span text:style-name="T3">年</text:span><text:span text:style-name="T3">1</text:span><text:span text:style-name="T3">月</text:span><text:span text:style-name="T3">23</text:span><text:span text:style-name="T3">日修正公布之專門職業及技術人員考試法，針對廢止低一等級考試及格並曾任有關職務滿4年得應高一等級考試之規定，定有6年過渡期相較，廢止全部科目免試制度之過渡期僅3年，顯然大幅限縮應考人權益；另考選部既可採認其他申請人於審議委員會審議前補件之考績通知書，自亦應採認其補件之服務證明書，並採計其工作服務年資至本年3月31日云云，重申上開有關工作服務年資採計起、迄日期之主張。</text:span></text:p>
      <text:p text:style-name="P8">理　　由</text:p>
      <text:p text:style-name="P4"><text:soft-page-break/><text:span text:style-name="T3">按專門職業及技術人員考試法第13條規定：「（第1項）具有與專門職業及技術人員考試相當之學歷經歷者，應專門職業及技術人員考試，得視其不同學歷經歷或具專業技能證明文件，為下列之減免：一、應試科目。二、考試方式。三、分階段或分試考試。（第2項）前項申請減免之程序、基準及審議結果，由各該考試規則定之；其申請減免之審議費額，由考選部定之。」依該法授權訂定之建築師考試規則第5條第1項第4款及第3項規定，具有第4條第1款至第3款資格之一，並經高考三級考試建築工程科及格，分發任用後，於政府機關、公立學校或公營事業機構擔任建築工程職務3年以上，成績優良，有證明文件者，得於中華民國111年12月31日前，申請本考試全部科目免試，逾期不受理。同規則第8條第1項規定，考選部應設建築師考試審議委員會，審議部分科目免試或全部科目免試申請案。又考選部為辦理專門職業及技術人員考試政策、法規、制度之諮詢、應考資格疑義案件、應考人減免應試科目、考試方法、分階段或分試考試申請案件之審議，依專門職業及技術人員考試審議委員會組織規程第2條規定，設各專門職業及技術人員考試審議委員會，有關建築師考試全部科目免試之申請案件，均提建築師考試審議委員會審議，審議結果核定後，並依規定報請本院備查。</text:span></text:p>
      <text:p text:style-name="P4"><text:span text:style-name="T3">本件訴願人繳驗國立臺灣科技大學建築系學士學位證書、108年高考三級考試建築工程職系建築工程科考試及格證書，以及相關服務證明書與考績通知書等文件，向考選部申請建築師考試全</text:span><text:soft-page-break/><text:span text:style-name="T3">部科目免試，經提本年3月31日建築師考試審議委員會第96次會議審議結果，認定訴願人所具學歷與建築師考試規則第4條第1款之規定相符，惟其以108年高考三級考試建築工程職系建築工程科考試及格資格（考試及格生效日為109年2月26日）任用於新北市政府工務局，至111年12月31日止所從事建築工程工作服務年資採計2年10個月，未滿3年，與建築師考試規則第5條第</text:span><text:span text:style-name="T3">1</text:span><text:span text:style-name="T3">項第</text:span><text:span text:style-name="T3">4</text:span><text:span text:style-name="T3">款所稱「公務人員高等考試三級考試建築工程科及格，分發任用後，於政府機關、公立學校或公營事業機構擔任建築工程職務3年以上，成績優良，有證明文件」之規定不符，爰不具全部科目免試資格，考選部乃於本年4月24日作成申請案不予許可之處分。</text:span></text:p>
      <text:p text:style-name="P4"><text:span text:style-name="T6">首就訴願人以建築師考試規則第5條第1項第4款字義及訂定建築師考試規則時之公務人員考試、訓練法令等規定，陳稱工作服務年資應自高考三級考試建築工程科考試</text:span><text:span text:style-name="T3">「</text:span><text:span text:style-name="T6">分發任用</text:span><text:span text:style-name="T3">」</text:span><text:span text:style-name="T6">之108年10月26日起算云云。按依公務人員考試法第2</text:span><text:span text:style-name="T6">1</text:span><text:span text:style-name="T6">條第</text:span><text:span text:style-name="T6">1</text:span><text:span text:style-name="T6">項前段規定：</text:span><text:span text:style-name="T3">「公務人員各等級考試正額錄取者，按錄取類科，依序分配訓練，訓練期滿成績及格者，發給證書，依序分發任用。」公務人員考試錄取人員訓練辦法第4</text:span><text:span text:style-name="T3">3</text:span><text:span text:style-name="T3">條規定：「受訓人員訓練期滿並經核定成績及格者，始完成考試程序，由各用人機關（構）學校或訓練機關（構）學校函送保訓會轉請考試院發給考試及格證書，並函請分發機關或申辦考試機關分發任用。」及公務人員考試及格人員分發辦法第2條第3款及第</text:span><text:span text:style-name="T3">4</text:span><text:span text:style-name="T3">款規定，所謂「分配」指分發機關或申</text:span><text:soft-page-break/><text:span text:style-name="T3">請舉辦考試機關，決定並通知考試錄取人員實施訓練；而「分發」則係指考試錄取人員經訓練期滿成績及格，由用人機關派代任用。是公務人員考試</text:span><text:span text:style-name="T9">榜示錄取人員，須經分配訓練，訓練期滿成績及格，始完成考試程序，發給考試及格證書，並分發任用。建築師考試規則第5條第1項第4款所稱考試及格、分發任用及任職年資，自應依現行公務人員考試、訓練、分發相關法規之規定予以理解，三者具先後階段關聯性，並無疑義。是以，公務人員考試錄取人員訓練階段因尚未取得公務人員任用資格，縱實際所分配之工作與考試錄取類科相當，然其工作目的係為使考試錄取人員對於實務工作知能、態度等加以訓練並予以評定分數，屬公務人員考試程序之一環，與考試及格分發任用後辦理業務之服務年資之性質，實不相同，亦可知「分配訓練」與「分發任用」二者乃不同概念，考選部辦理各類科專門職業及技術人員考試全部或部分科目免試案件之審議，均僅採計考試及格分發任用後之年資，訓練期間年資則不予採計之審查基準，核與建築師考試規則所寓有維護各專門職業一致化、專業化之從業要求及考試公平性之本旨相符。是訴願人以訂定建築師考試規則時之公務人員考試、訓練法令等規定，陳稱</text:span><text:span text:style-name="T3">公務人員考試時序為榜示、分發任用、訓練、考試及格，並進而主張工作服務年資應自108年10月26日分發任用（按應為分配訓練之誤會）日起算云云，核無足採。</text:span></text:p>
      <text:p text:style-name="P4"><text:span text:style-name="T3">其次，訴願人指稱考選部針對108年1月14日建築師考試規則修正前第5條第4款有關「普通考試建築工程科考試及格，並曾</text:span><text:soft-page-break/><text:span text:style-name="T3">任建築工程工作滿4 年」之年資採計，係自錄取榜示之日起，至報考之考試舉行前1日止，本件年資採計亦應採相同標準云云。查上開規定業經刪除而不再適用，且條文規定為「『曾任』建築工程工作滿4 年」，與本件全部科目免試資格之要件為「公務人員高等考試三級考試建築工程科及格，『分發任用後』，於政府機關、公立學校或公營事業機構擔任建築工程職務3年以上」，二者規定完全不同，難以比照援引。又訴願人以國家考試網路報名資訊系統全部科目免試申請案件之欄位設計，計有「工作經歷起迄年月」、「合計年資」、</text:span><text:span text:style-name="T3">…</text:span><text:span text:style-name="T3">等欄位，陳稱倘以考試及格日起算年資，則僅需有「證書及格生效日期」一欄即可，其餘欄位均失其用意云云。然則，申請全部科目免試者之經歷，係採認實際辦理建築技術工作之年資，並未要求自考試及格、分發任用之日起至申請全部科目免試之日止，年資必須未曾中斷，如年資有中斷者，僅須併計不同階段之年資，以達法定資格要件即可，故國家考試網路報名資訊系統之欄位設計，係為因應各類申請全部科目免試者工作經歷所需，與申請資格要件符合與否無關。另其指稱公務人員考試錄取訓練期間可採計相對應之年終考績及休假年資，經查均屬銓敘事項，而與考試事項無涉。是以，訴願人上開主張，於法無據，均無理由。</text:span></text:p>
      <text:p text:style-name="P7"><text:span text:style-name="T6">至訴願人引據專門職業及技術人員考試法施行細則第5條第1項之規定，有關應考資格應以各考試舉行前1日為認定基準，及考選部網站意見看板回覆內容，陳稱工作服務年資應採計至建築師考試審議委員會審議前1日云云。查專門職業及技術人員考試法</text:span><text:soft-page-break/><text:span text:style-name="T6">第13條規定，具有與專門職業及技術人員考試相當之學歷經歷者，得視其不同學歷經歷或具專業技能證明文件，為應試科目之減免，申請減免之程序、基準及審議結果，由各該考試規則定之；同法施行細則第7條規定，依本法及相關考試規則申請應試科目減免者，應檢具相關證明文件，於國家考試報名網站為之，並依規定繳交申請費，且具備申請減免資格者，至遲應於各考試報名期限截止時取得考選部核發之考試減免證明，但考試規則另有規定者，從其規定。是有關減免應試科目之申請程序、基準、期限等應依上開規定及其授權訂定之各該考試規則規定定之。</text:span><text:span text:style-name="T3">又鑑於高考三級考試建築工程科考試、建築師考試原即分別舉行，建築工程科考試及格人員分發任用後所擔任之職務，與建築師之執業有顯著差異，為改進制度之公平性及合理性，108年1月14日修正發布建築師考試</text:span><text:bookmark-start text:name="_Hlk141377837"/><text:span text:style-name="T3">規則</text:span><text:bookmark-end text:name="_Hlk141377837"/><text:span text:style-name="T3">，限期廢止全部科目免試制度，並審酌司法院釋字第525號解釋意旨，法規之變更雖有信賴保護原則之適用，惟純屬願望、期待而未有表現其已生信賴之事實者，則欠缺信賴要件，不在保護範圍，因此，僅有法規變更時已取得高考三級考試建築工程科及格資格者，始得對全部科目免試規定之變更，主張信賴保護，爰於同規則第5條第</text:span><text:span text:style-name="T3">3</text:span><text:span text:style-name="T3">項明定：「符合第1項第4款資格者，得於中華民國1</text:span><text:span text:style-name="T3">11</text:span><text:span text:style-name="T3">年1</text:span><text:span text:style-name="T3">2</text:span><text:span text:style-name="T3">月3</text:span><text:span text:style-name="T3">1</text:span><text:span text:style-name="T3">日前，申請本考試全部科目免試，逾期不受理。」故相關資歷之採計均算至111年12月31日申請期限前，至為明確。至考選部網站意見看板回覆內容，同意其他申請人得於審議委員會審議前補送考績通知書，係基於政府機關考績作業時程</text:span><text:soft-page-break/><text:span text:style-name="T3">通常於隔年年初始將前1年之考績通知書送達當事人，致申請人未及於申請期限前繳驗考績通知書，爰同意得以補件方式辦理，且內容仍載明，申請案件須於1</text:span><text:span text:style-name="T3">1</text:span><text:span text:style-name="T3">1年</text:span><text:span text:style-name="T3">12</text:span><text:span text:style-name="T3">月</text:span><text:span text:style-name="T3">31</text:span><text:span text:style-name="T3">日前始符合資格。是訴願人陳稱其</text:span><text:bookmark-start text:name="_Hlk141450676"/><text:span text:style-name="T3">服務證明書</text:span><text:bookmark-end text:name="_Hlk141450676"/><text:span text:style-name="T3">亦得以補件方式辦理，並應採計工作服務年資至建築師考試審議委員會審議前1日，不僅將補送考績通知書與服務證明書混為一談，且採計年資方式亦於法不合，應無足採。</text:span></text:p>
      <text:p text:style-name="P7"><text:span text:style-name="T3">另訴願人執102年1月23日修正公布之專門職業及技術人員考試法，有關廢止低一等級考試及格並曾任有關職務滿4年得應高一等級考試，訂有6年過渡期之規定，質疑廢止全部科目免試制度之過渡期過短，影響應考人權益云云。茲以廢止全部科目免試制度過渡期之訂定理由，已如前述，與低一等級考試及格應高一等級考試與全部科目免試係屬二事，主管機關基於事物性質、制度背景及廢止理由之不同，訂定不同之過渡期，並無不當之處。</text:span></text:p>
      <text:p text:style-name="P4"><text:span text:style-name="T6">是以，本件訴願人應108年高考三級考試建築工程職系建築工程科考試錄取，經分配至新北市政府工務局施予訓練，至訓練期滿成績及格（考試及格證書所載生效日期為109年2月26日），始完成考試程序。其任用案亦經銓敘部1</text:span><text:span text:style-name="T6">09</text:span><text:span text:style-name="T6">年</text:span><text:span text:style-name="T6">5</text:span><text:span text:style-name="T6">月</text:span><text:span text:style-name="T6">4</text:span><text:span text:style-name="T6">日以部銓四字第</text:span><text:span text:style-name="T6">1094925432</text:span><text:span text:style-name="T6">號函銓敘審定，自</text:span><text:bookmark-start text:name="_Hlk139296045"/><text:span text:style-name="T6">1</text:span><text:span text:style-name="T6">09</text:span><text:span text:style-name="T6">年</text:span><text:span text:style-name="T6">2</text:span><text:span text:style-name="T6">月</text:span><text:span text:style-name="T6">27</text:span><text:span text:style-name="T6">日</text:span><text:bookmark-end text:name="_Hlk139296045"/><text:span text:style-name="T6">合格實授。故其從事建築工程工作服務之年資自109年2月27日分發任用之日採計至1</text:span><text:span text:style-name="T6">11</text:span><text:span text:style-name="T6">年</text:span><text:span text:style-name="T6">12</text:span><text:span text:style-name="T6">月</text:span><text:span text:style-name="T6">31</text:span><text:span text:style-name="T6">日止，僅有2年</text:span><text:span text:style-name="T6">10</text:span><text:span text:style-name="T6">個月，未滿3年。從而，本年3月31日建築師考試審議委員會第96次會議認定訴願人不具建</text:span><text:soft-page-break/><text:span text:style-name="T6">築師考試規則所定申請全部科目免試資格條件，考選部根據該審議結果作成不予許可之處分，揆諸上開說明，尚無不合。</text:span></text:p>
      <text:p text:style-name="P4"><text:span text:style-name="T3">綜上，訴願人所具工作經歷核與建築師考試規則第5條第1項第</text:span><text:span text:style-name="T3">4</text:span><text:span text:style-name="T3">款規定不符，考</text:span><text:span text:style-name="T9">選部認定訴願人不具備全部科目免試資格，不予許可之處分，依法並無違誤，應予維持</text:span><text:span text:style-name="T3">。</text:span></text:p>
      <text:p text:style-name="P4"><text:span text:style-name="T6">至其</text:span><text:span text:style-name="T3">指稱考選部於原處分作成前未予陳述意見之機會云云，茲以原處分所根據之事實，客觀上明白足以確認，依行政程序法第1</text:span><text:span text:style-name="T3">03</text:span><text:span text:style-name="T3">條第5款規定，考選部得不給予陳述意見之機會；又，經查上開建築師考試審議委員會所採計之工作服務年資，並未扣除任何考試及格後實習、訓練、學習</text:span><text:span text:style-name="T9">之年資，並無訴願人指</text:span><text:span text:style-name="T13">稱建築師考試全部科目免試申請須知第肆點所定事項存在</text:span><text:span text:style-name="T9">，均併予陳明。</text:span></text:p>
      <text:p text:style-name="P10">據上論結，本件訴願為無理由，爰依訴願法第79條第1項決定如主文。 </text:p>
      <text:p text:style-name="P15"><text:span text:style-name="T11">訴願審議委員會主任委員　</text:span><text:span text:style-name="T11">劉 <text:s/>建 <text:s/>忻(公假)</text:span></text:p>
      <text:p text:style-name="P11"><text:span text:style-name="T11">委員　</text:span><text:span text:style-name="T11">張 <text:s/>秋 <text:s/>元(代行主席職務)</text:span></text:p>
      <text:p text:style-name="P17"><text:span text:style-name="T11"><text:s text:c="22"/>委員　蔡　志　方</text:span></text:p>
      <text:p text:style-name="P17"><text:span text:style-name="T11"><text:s text:c="22"/>委員　李 <text:s/>惠 <text:s/>宗</text:span></text:p>
      <text:p text:style-name="P17"><text:span text:style-name="T11"><text:s text:c="22"/>委員　林 <text:s/>明 <text:s/>鏘</text:span></text:p>
      <text:p text:style-name="P17"><text:span text:style-name="T11"><text:s text:c="22"/>委員　張 <text:s/>瓊 <text:s/>玲</text:span></text:p>
      <text:p text:style-name="P17"><text:span text:style-name="T11"><text:s text:c="22"/>委員　陳　愛　娥</text:span></text:p>
      <text:p text:style-name="P17"><text:span text:style-name="T11"><text:s text:c="22"/>委員　蕭　文　生</text:span></text:p>
      <text:p text:style-name="P17"><text:span text:style-name="T1"><text:s text:c="22"/>委員　林　昱　梅 <text:s/></text:span></text:p>
      <text:p text:style-name="P17"><text:span text:style-name="T1"><text:s text:c="22"/>委員　郭　宏　榮</text:span></text:p>
      <text:p text:style-name="P17"><text:soft-page-break/><text:span text:style-name="T1"><text:s text:c="22"/>委員　周　秋　玲</text:span></text:p>
      <text:p text:style-name="P17"><text:span text:style-name="T1"><text:s text:c="22"/>委員　龔　癸　藝</text:span></text:p>
      <text:p text:style-name="P16"><text:span text:style-name="T1"><text:s text:c="22"/>委員　鍾　士　偉</text:span></text:p>
      <text:p text:style-name="P16"><text:span text:style-name="T1"><text:s text:c="22"/>委員　蘇　秋　遠</text:span></text:p>
      <text:p text:style-name="P13"><text:s text:c="14"/>委員　吳 <text:s/>瑞 <text:s/>蘭</text:p>
      <text:p text:style-name="P12"><text:span text:style-name="T1">中　華　民　國　11</text:span><text:span text:style-name="T1">2</text:span><text:span text:style-name="T1">　年　</text:span><text:span text:style-name="T1">8</text:span><text:span text:style-name="T1">　月　</text:span><text:span text:style-name="T1">7</text:span><text:span text:style-name="T1">　日</text:span></text:p>
      <text:p text:style-name="P12"><text:span text:style-name="T1">院長</text:span><text:span text:style-name="T1">　　</text:span><text:span text:style-name="T5">黃</text:span><text:span text:style-name="T1">榮村</text:span></text:p>
      <text:p text:style-name="P2">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10</text:page-number></text:span><text:span text:style-name="MT2"> </text:span><text:span text:style-name="MT1">頁，共</text:span><text:span text:style-name="MT2"> </text:span><text:span text:style-name="MT1"><text:page-count style:num-format="1">10</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08-08T17:29:00</meta:creation-date>
    <dc:creator>陳豊𦍻</dc:creator>
    <dc:date>2023-08-21T09:11:00</dc:date>
    <meta:print-date>2023-08-14T15:58:00</meta:print-date>
    <meta:editing-cycles>6</meta:editing-cycles>
    <meta:editing-duration>PT1M</meta:editing-duration>
    <meta:document-statistic meta:table-count="0" meta:image-count="0" meta:object-count="0" meta:page-count="10" meta:paragraph-count="36" meta:word-count="5357" meta:character-count="5890" meta:non-whitespace-character-count="5502"/>
    <meta:generator>LibreOffice/5.1.2.2$Windows_x86 LibreOffice_project/d3bf12ecb743fc0d20e0be0c58ca359301eb705f</meta:generator>
  </office:meta>
</office:document-meta>
</file>