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tab-stops>
          <style:tab-stop style:position="3.457cm"/>
          <style:tab-stop style:position="6.985cm"/>
        </style:tab-stops>
      </style:paragraph-properties>
    </style:style>
    <style:style style:name="P2" style:family="paragraph" style:parent-style-name="Standard">
      <style:paragraph-properties fo:line-height="1.058cm" fo:text-align="justify" style:justify-single-word="false" style:snap-to-layout-grid="true"/>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fo:font-size="16pt" style:font-size-asian="16pt"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ext-properties fo:font-size="16pt" style:font-size-asian="16pt" style:font-size-complex="16pt" style:font-weight-complex="bold"/>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fo:font-size="16pt" style:font-size-asian="16pt" style:font-size-complex="16pt"/>
    </style:style>
    <style:style style:name="P8" style:family="paragraph" style:parent-style-name="Standard">
      <style:paragraph-properties fo:margin-left="1.7cm" fo:margin-right="0cm" fo:line-height="1.058cm" fo:text-align="end" style:justify-single-word="false" fo:text-indent="-1.7cm" style:auto-text-indent="false"/>
    </style:style>
    <style:style style:name="P9" style:family="paragraph" style:parent-style-name="Footer">
      <style:paragraph-properties fo:text-align="center" style:justify-single-word="false"/>
    </style:style>
    <style:style style:name="P10" style:family="paragraph" style:parent-style-name="內文_20__28_Web_29_">
      <style:paragraph-properties fo:margin-left="0cm" fo:margin-right="0cm" fo:margin-top="0cm" fo:margin-bottom="0cm" loext:contextual-spacing="false" fo:line-height="1.058cm" fo:text-align="justify" style:justify-single-word="false" fo:text-indent="1.129cm" style:auto-text-indent="false"/>
      <style:text-properties style:font-name="Times New Roman" fo:font-size="16pt" style:letter-kerning="true" style:font-name-asian="標楷體" style:font-size-asian="16pt" style:font-size-complex="16pt"/>
    </style:style>
    <style:style style:name="P11" style:family="paragraph" style:parent-style-name="Header">
      <style:paragraph-properties fo:margin-left="0cm" fo:margin-right="0.635cm" fo:text-indent="0cm" style:auto-text-indent="false"/>
    </style:style>
    <style:style style:name="P12" style:family="paragraph" style:parent-style-name="主旨">
      <style:paragraph-properties fo:line-height="1.058cm" fo:text-align="justify" fo:text-align-last="justify" style:justify-single-word="false" style:line-break="normal"/>
    </style:style>
    <style:style style:name="P13" style:family="paragraph" style:parent-style-name="主旨">
      <style:paragraph-properties fo:line-height="1.058cm" fo:text-align="end" style:justify-single-word="false"/>
      <style:text-properties style:font-size-complex="16pt"/>
    </style:style>
    <style:style style:name="P14" style:family="paragraph" style:parent-style-name="主旨">
      <style:paragraph-properties fo:margin-left="0cm" fo:margin-right="0cm" fo:line-height="1.058cm" fo:text-indent="0cm" style:auto-text-indent="false" style:line-break="normal" style:snap-to-layout-grid="true"/>
      <style:text-properties style:font-size-complex="16pt"/>
    </style:style>
    <style:style style:name="P15" style:family="paragraph" style:parent-style-name="主旨" style:master-page-name="Standard">
      <style:paragraph-properties fo:margin-left="0cm" fo:margin-right="0cm" fo:line-height="1.058cm" fo:text-indent="0cm" style:auto-text-indent="false" style:page-number="auto" style:snap-to-layout-grid="true"/>
    </style:style>
    <style:style style:name="T1" style:family="text">
      <style:text-properties style:font-size-complex="16pt"/>
    </style:style>
    <style:style style:name="T2" style:family="text">
      <style:text-properties style:font-size-complex="16pt"/>
    </style:style>
    <style:style style:name="T3" style:family="text">
      <style:text-properties style:font-name-asian="Times New Roman"/>
    </style:style>
    <style:style style:name="T4" style:family="text">
      <style:text-properties style:font-name-asian="Times New Roman" style:font-size-complex="16pt"/>
    </style:style>
    <style:style style:name="T5" style:family="text">
      <style:text-properties style:font-name-asian="Times New Roman" style:font-size-complex="16pt"/>
    </style:style>
    <style:style style:name="T6" style:family="text">
      <style:text-properties fo:font-size="16pt" style:font-size-asian="16pt"/>
    </style:style>
    <style:style style:name="T7" style:family="text">
      <style:text-properties fo:font-size="16pt" style:font-size-asian="16pt" style:font-size-complex="16pt"/>
    </style:style>
    <style:style style:name="T8" style:family="text">
      <style:text-properties fo:font-size="16pt" style:font-size-asian="16pt" style:font-size-complex="16pt"/>
    </style:style>
    <style:style style:name="T9" style:family="text">
      <style:text-properties fo:font-size="16pt" style:font-size-asian="16pt" style:font-size-complex="16pt" style:font-weight-complex="bold"/>
    </style:style>
    <style:style style:name="T10" style:family="text">
      <style:text-properties fo:font-size="16pt" style:font-size-asian="16pt" style:language-asian="zh" style:country-asian="HK" style:font-size-complex="16pt"/>
    </style:style>
    <style:style style:name="T11" style:family="text">
      <style:text-properties fo:font-size="16pt" style:font-size-asian="16pt" style:language-asian="zh" style:country-asian="HK" style:font-size-complex="16pt"/>
    </style:style>
    <style:style style:name="T12" style:family="text">
      <style:text-properties fo:font-size="16pt" style:font-name-asian="Times New Roman" style:font-size-asian="16pt" style:font-size-complex="16pt"/>
    </style:style>
    <style:style style:name="T13" style:family="text">
      <style:text-properties fo:font-size="16pt" style:font-name-asian="Times New Roman" style:font-size-asian="16pt" style:font-size-complex="16pt"/>
    </style:style>
    <style:style style:name="T14" style:family="text">
      <style:text-properties fo:font-size="16pt" style:font-name-asian="Times New Roman" style:font-size-asian="16pt" style:language-asian="zh" style:country-asian="HK" style:font-size-complex="16pt"/>
    </style:style>
    <style:style style:name="T15" style:family="text">
      <style:text-properties fo:font-size="16pt" style:font-name-asian="新細明體" style:font-size-asian="16pt" style:font-size-complex="16pt"/>
    </style:style>
    <style:style style:name="T16" style:family="text">
      <style:text-properties style:letter-kerning="true"/>
    </style:style>
    <style:style style:name="T17" style:family="text">
      <style:text-properties style:letter-kerning="true"/>
    </style:style>
    <style:style style:name="T18" style:family="text">
      <style:text-properties style:letter-kerning="true" style:font-name-asian="Times New Roman"/>
    </style:style>
    <style:style style:name="T19" style:family="text">
      <style:text-properties style:font-name="Times New Roman" style:letter-kerning="true" style:font-name-asian="標楷體"/>
    </style:style>
    <style:style style:name="T20" style:family="text">
      <style:text-properties style:font-name="標楷體" fo:font-size="16pt" style:font-size-asian="16pt" style:font-name-complex="標楷體" style:font-size-complex="16pt"/>
    </style:style>
    <style:style style:name="T21" style:family="text">
      <style:text-properties style:font-name="標楷體" fo:font-size="16pt" style:font-size-asian="16pt" style:font-name-complex="標楷體" style:font-size-complex="16pt"/>
    </style:style>
    <style:style style:name="T22" style:family="text">
      <style:text-properties style:font-name="標楷體" style:font-name-complex="標楷體" style:font-size-complex="16pt"/>
    </style:style>
    <style:style style:name="T23" style:family="text">
      <style:text-properties fo:color="#000000" fo:font-size="16pt" style:letter-kerning="true" style:font-size-asian="16pt" style:font-size-complex="16pt" style:font-weight-complex="bold"/>
    </style:style>
    <style:style style:name="T24" style:family="text">
      <style:text-properties fo:color="#000000" fo:font-size="16pt" style:font-size-asian="16pt" style:font-size-complex="16pt"/>
    </style:style>
    <style:style style:name="T25" style:family="text">
      <style:text-properties fo:color="#000000" fo:font-size="16pt" style:font-size-asian="16pt" style:font-size-complex="16pt"/>
    </style:style>
    <style:style style:name="T26" style:family="text">
      <style:text-properties fo:color="#000000" style:text-position="super 58%" fo:font-size="16pt" style:font-size-asian="16pt" style:font-size-complex="16pt"/>
    </style:style>
    <style:style style:name="T27" style:family="text">
      <style:text-properties fo:color="#000000" style:text-position="super 58%" fo:font-size="16pt" style:font-size-asian="16pt" style:font-size-complex="16pt"/>
    </style:style>
    <style:style style:name="T28" style:family="text">
      <style:text-properties fo:color="#000000" style:font-name="新細明體" fo:font-size="16pt" style:font-name-asian="新細明體" style:font-size-asian="16pt" style:font-name-complex="新細明體" style:font-size-complex="16pt"/>
    </style:style>
    <style:style style:name="T29" style:family="text">
      <style:text-properties fo:color="#000000" style:font-name="標楷體" fo:font-size="16pt" style:font-size-asian="16pt" style:font-name-complex="標楷體" style:font-size-complex="16pt"/>
    </style:style>
    <style:style style:name="T30" style:family="text">
      <style:text-properties style:font-name="新細明體" fo:font-size="16pt" style:font-name-asian="新細明體" style:font-size-asian="16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考試院訴願決定書</text:span><text:span text:style-name="T4"> <text:s text:c="6"/></text:span><text:span text:style-name="T4"><text:s text:c="13"/></text:span><text:span text:style-name="T1">109考臺訴決字第13</text:span><text:span text:style-name="T1">2</text:span><text:span text:style-name="T1">號</text:span></text:p>
      <text:p text:style-name="P4"><text:span text:style-name="T7">訴願人：王</text:span><text:span text:style-name="T12">○○</text:span></text:p>
      <text:p text:style-name="P1"><text:span text:style-name="T14"><text:s text:c="4"/></text:span><text:span text:style-name="T7">訴願人因參加109年</text:span><text:span text:style-name="T10">第一次</text:span><text:span text:style-name="T7">專門職業及技術人員</text:span><text:span text:style-name="T10">高等</text:span><text:span text:style-name="T7">考試</text:span><text:span text:style-name="T10">物理治療師</text:span><text:span text:style-name="T7">考試，不服考選部不予</text:span><text:span text:style-name="T10">及格</text:span><text:span text:style-name="T7">之處分，提起訴願，本院決定如下：</text:span></text:p>
      <text:p text:style-name="P10">主　　文</text:p>
      <text:p text:style-name="P3">訴願駁回。</text:p>
      <text:p text:style-name="P2"><text:span text:style-name="T12"><text:s text:c="4"/></text:span><text:span text:style-name="T7">事</text:span><text:span text:style-name="T12"> <text:s text:c="3"/></text:span><text:span text:style-name="T7">實</text:span><text:span text:style-name="T12"> </text:span></text:p>
      <text:p text:style-name="P5"><text:span text:style-name="T7">緣訴願人參加109年第一次專門職業及技術人員高等考試物理治療師考試，總成績62.29分，</text:span><text:span text:style-name="T10">因「骨科疾病物理治療學」科目成績為58.75分，</text:span><text:span text:style-name="T7">未</text:span><text:span text:style-name="T10">滿60分，</text:span><text:span text:style-name="T20">於榜示後不服不予及格</text:span><text:span text:style-name="T7">，質疑</text:span><text:span text:style-name="T10">系爭科目第42題題意不清</text:span><text:span text:style-name="T7">，</text:span><text:span text:style-name="T7">造成各方解讀不</text:span><text:span text:style-name="T10">同，認為不應更</text:span><text:span text:style-name="T7">改</text:span><text:span text:style-name="T10">答案，</text:span><text:span text:style-name="T7">於109年4月</text:span><text:span text:style-name="T7">1</text:span><text:span text:style-name="T7">7日經由考選部向本院提起訴願，</text:span><text:span text:style-name="T20">請求依命題者之原意維持原</text:span><text:span text:style-name="T10">公布</text:span><text:span text:style-name="T20">答</text:span><text:span text:style-name="T7">案(C)</text:span><text:span text:style-name="T7">，案經考選部檢卷答辯到院。</text:span></text:p>
      <text:p text:style-name="P6">理　　由</text:p>
      <text:p text:style-name="P5"><text:span text:style-name="T20">按典試法</text:span><text:span text:style-name="T7">第24條規定：「（第1項）應考人於考試後對試題或公布之測驗式試題答案如有疑義，應於規定期限內提出，逾期不予受理。（第2項）試題疑義提出之期限、程序、處理原則及其他有關事項之辦法，由考選部報請考試院定之。」</text:span><text:span text:style-name="T7">次按國家考試試題疑義處理辦法第2條規定：「（第1項）應考人對筆試試題或公布之</text:span><text:span text:style-name="T20">測</text:span><text:span text:style-name="T7">驗式試題答案（以下簡稱答案）如有疑義，應於該次考試全部筆試結束之次日起5日內，登入考選部國家考試網路報名資訊系統，填具申請試題疑義相關資料，必須載明試題或答案不當或錯誤之處，並敘明理由及上傳佐證資料，同一道試題以提出一次為限。（第2項）試題疑義受理期限、申請方式、應載明事項及上傳</text:span><text:soft-page-break/><text:span text:style-name="T7">佐證資料電子檔格式、大小，均應登載於各該考試之應考須知。應考人提出試題、答案疑義如逾受理期限，或前項應上傳之資料及載明事項不齊備者，不予受理。」同</text:span><text:span text:style-name="T7">辦法第3條第1項規定：「應考人所提疑義除有非試題實質內容疑義，由試務機關逕行復知應考人外，依下列程序處理：一、將應考人所提疑義資料、試題及答案，送請典試委員、命題委員、試題審查委員或閱卷委員於7日內提出書面處理意見。二、將書面處理意見提請各組召集人邀集典試委員、命題委員、試題審查委員、閱卷委員或其他具典試委員資格之學者專家，召開會議研商之。三、將會議處理結果送請典試委員長核定，據以評閱試卷並復知應考人。四、將會議處理結果提報典試委員會。」查考選部處理各項考試試題疑義案件，均依前開規定辦理。關於國家考試之試題實質內容疑義，依上開國家考試試題疑義處理辦法第3條規定，經由具有專業之人員組成之委員會，</text:span><text:span text:style-name="T20">召開會議決定，對</text:span><text:span text:style-name="T20">於</text:span><text:span text:style-name="T20">試題疑義會議研商且經核定之處理結果，除非有違法或未遵守規定之程序或就形式觀察具有顯然錯誤或判斷有恣意濫用等情事外，應予尊重。</text:span></text:p>
      <text:p text:style-name="P5"><text:span text:style-name="T7">本件訴願人參加本項考試，總成績62.29分，因「骨科疾病物理治療學」科目成績為58.75分，未滿60分，</text:span><text:span text:style-name="T10">於榜示後，不服不予及格，提起訴願，</text:span><text:span text:style-name="T7">質疑</text:span><text:span text:style-name="T10">系爭科目第42題題意不清</text:span><text:span text:style-name="T7">，</text:span><text:span text:style-name="T7">造成各方解讀不</text:span><text:span text:style-name="T10">同，認為不應更</text:span><text:span text:style-name="T7">改</text:span><text:span text:style-name="T10">答案，</text:span><text:span text:style-name="T20">請求維持原</text:span><text:span text:style-name="T10">公布</text:span><text:span text:style-name="T20">答</text:span><text:span text:style-name="T7">案(C)</text:span><text:span text:style-name="T10">。查</text:span><text:span text:style-name="T7">本項考試試題疑義受理期限內（109年2月10日至2月14日），</text:span><text:span text:style-name="T10">訴願人並未針對系爭試題提出疑義</text:span><text:span text:style-name="T7">，</text:span><text:span text:style-name="T10">惟有其他應考人對系爭試題</text:span><text:span text:style-name="T7">提出疑義，經考選部依國家考試試題疑義處理辦法第3條規定程序，將</text:span><text:span text:style-name="T10">其他應考人</text:span><text:span text:style-name="T7">所提疑義及相關佐證資料，送請原命</text:span><text:span text:style-name="T10">題委員及審查</text:span><text:span text:style-name="T7">委員</text:span><text:span text:style-name="T10">重新檢視試題及其答案之正確性，並</text:span><text:span text:style-name="T7">研擬處理意見後，提請本項考</text:span><text:soft-page-break/><text:span text:style-name="T7">試典試委員會「</text:span><text:span text:style-name="T10">物理治療組</text:span><text:span text:style-name="T7">」召集人邀集典試委員及其他具典試委員資格之學者專家，於109年3月11日召開試題疑義會議審議，</text:span><text:span text:style-name="T7">經與會委員參據</text:span><text:span text:style-name="T23">Management of Common Musculoskeletal </text:span><text:span text:style-name="T24">Disorders:Physical Therapy Principles and Methods,(4</text:span><text:span text:style-name="T26">th</text:span><text:span text:style-name="T26"> </text:span><text:span text:style-name="T24">ed.,2006)</text:span><text:span text:style-name="T28">，</text:span><text:span text:style-name="T24">第295頁</text:span><text:span text:style-name="T29">（註：訴願人亦另有提供該佐證資料)</text:span><text:span text:style-name="T15">，</text:span><text:span text:style-name="T7">並依系爭試題題目所示</text:span><text:span text:style-name="T20">「阻力方向」詳加討論</text:span><text:span text:style-name="T30">，</text:span><text:span text:style-name="T20">獲致共識</text:span><text:span text:style-name="T30">，</text:span><text:span text:style-name="T7">作成</text:span><text:span text:style-name="T10">系爭試題原公布答案（C）有誤，正確答案更正為（A）之決議，嗣依規定送</text:span><text:span text:style-name="T7">請本項考試典試委員長核定，</text:span><text:span text:style-name="T10">於109年3月23日</text:span><text:span text:style-name="T7">公告，</text:span><text:span text:style-name="T10">並提報典試委員會</text:span><text:span text:style-name="T7">。本會審查本件訴願案時，並依職權調查，復就考選部所提供之</text:span><text:span text:style-name="T10">測驗式</text:span><text:span text:style-name="T7">試題疑義</text:span><text:span text:style-name="T10">處理表等</text:span><text:span text:style-name="T7">加以檢視。上開試題疑義之處理，均依相關考試法規規定辦理，由參與審議之委員基於法律之授權，根據個人學識素養與經驗為學術上專門之判斷，其決議更正答案程序合法並無違法或不當之處，自應予尊重。綜上</text:span><text:span text:style-name="T15">，</text:span><text:span text:style-name="T7">考選部對訴願人所為不予及格之處分及對系爭試題疑義處理結果，洵無違誤，應予維持。</text:span></text:p>
      <text:p text:style-name="P7">據上論結，本件訴願為無理由，爰依訴願法第79條第1項決定如主文。</text:p>
      <text:p text:style-name="P8"><text:span text:style-name="T7">　　　　　　　　　訴願審議委員會主任委員　李　繼　玄</text:span></text:p>
      <text:p text:style-name="P13">委員　張　世　賢</text:p>
      <text:p text:style-name="P13">委員　蔡　志　方</text:p>
      <text:p text:style-name="P13">委員　李<text:span text:style-name="T3"> <text:s/></text:span>惠<text:span text:style-name="T3"> <text:s/></text:span>宗</text:p>
      <text:p text:style-name="P13">委員　林<text:span text:style-name="T3"> <text:s/></text:span>明<text:span text:style-name="T3"> <text:s/></text:span>鏘</text:p>
      <text:p text:style-name="P13">委員　張　瓊　玲</text:p>
      <text:p text:style-name="P13">委員　蕭　文　生</text:p>
      <text:p text:style-name="P13"><text:soft-page-break/>委員　林　昱　梅</text:p>
      <text:p text:style-name="P13">委員　袁　自　玉</text:p>
      <text:p text:style-name="P13">委員　呂　理　正</text:p>
      <text:p text:style-name="P13">委員　周　秋　玲</text:p>
      <text:p text:style-name="P13">委員　龔　癸　藝</text:p>
      <text:p text:style-name="P13">委員　鍾　士　偉</text:p>
      <text:p text:style-name="P12"><text:span text:style-name="T1">中　華　民　國　109　年　</text:span><text:span text:style-name="T1">7</text:span><text:span text:style-name="T1">　月　</text:span><text:span text:style-name="T1">6</text:span><text:span text:style-name="T1">　日</text:span></text:p>
      <text:p text:style-name="P12"><text:span text:style-name="T1">院長　　伍</text:span><text:span text:style-name="T22">錦霖</text:span></text:p>
      <text:p text:style-name="P14">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ne_20_numbering" style:display-name="Line numbering"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251cm" fo:margin-right="2.49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53號）</dc:title>
    <dc:subject>訴願駁回</dc:subject>
    <meta:initial-creator>考試院</meta:initial-creator>
    <meta:creation-date>2020-05-14T09:17:00</meta:creation-date>
    <dc:creator>c351</dc:creator>
    <dc:date>2020-08-05T18:23:00</dc:date>
    <meta:print-date>2020-07-15T16:25:00</meta:print-date>
    <meta:editing-cycles>30</meta:editing-cycles>
    <meta:editing-duration>PT9H12M</meta:editing-duration>
    <meta:document-statistic meta:table-count="0" meta:image-count="0" meta:object-count="0" meta:page-count="4" meta:paragraph-count="28" meta:word-count="1749" meta:character-count="1996" meta:non-whitespace-character-count="1883"/>
    <meta:generator>LibreOffice/5.1.2.2$Windows_x86 LibreOffice_project/d3bf12ecb743fc0d20e0be0c58ca359301eb705f</meta:generator>
  </office:meta>
</office:document-meta>
</file>