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ext-properties fo:font-size="16pt" style:font-size-asian="16pt" style:font-size-complex="16pt"/>
    </style:style>
    <style:style style:name="P6" style:family="paragraph" style:parent-style-name="Standard">
      <style:paragraph-properties fo:margin-left="0cm" fo:margin-right="0cm" fo:line-height="1.058cm" fo:text-align="justify" style:justify-single-word="false" fo:text-indent="1.157cm" style:auto-text-indent="false"/>
    </style:style>
    <style:style style:name="P7" style:family="paragraph" style:parent-style-name="Standard">
      <style:paragraph-properties fo:margin-left="1.7cm" fo:margin-right="0cm" fo:line-height="1.058cm" fo:text-align="end" style:justify-single-word="false" fo:text-indent="-1.7cm" style:auto-text-indent="false"/>
      <style:text-properties fo:font-size="16pt" style:font-size-asian="16pt" style:font-size-complex="16pt"/>
    </style:style>
    <style:style style:name="P8" style:family="paragraph" style:parent-style-name="Footer">
      <style:paragraph-properties fo:text-align="center" style:justify-single-word="false"/>
    </style:style>
    <style:style style:name="P9" style:family="paragraph" style:parent-style-name="Heading_20_3">
      <style:paragraph-properties fo:margin-left="1.457cm" fo:margin-right="0cm" fo:margin-top="0cm" fo:margin-bottom="0cm" loext:contextual-spacing="false" fo:line-height="1.058cm" fo:text-align="justify" style:justify-single-word="false" fo:text-indent="0.561cm" style:auto-text-indent="false"/>
      <style:text-properties fo:color="#000000" style:font-name="Times New Roman" fo:font-size="16pt" fo:font-weight="normal" style:letter-kerning="true" style:font-name-asian="標楷體" style:font-size-asian="16pt" style:font-weight-asian="normal" style:font-name-complex="Times New Roman" style:font-size-complex="16pt" style:font-weight-complex="normal"/>
    </style:style>
    <style:style style:name="P10" style:family="paragraph" style:parent-style-name="內文_20__28_Web_29_">
      <style:paragraph-properties fo:margin-top="0cm" fo:margin-bottom="0cm" loext:contextual-spacing="false" fo:line-height="1.058cm" fo:text-align="justify" style:justify-single-word="false"/>
    </style:style>
    <style:style style:name="P11" style:family="paragraph" style:parent-style-name="內文_20__28_Web_29_">
      <style:paragraph-properties fo:margin-left="0cm" fo:margin-right="0cm" fo:margin-top="0cm" fo:margin-bottom="0cm" loext:contextual-spacing="false" fo:line-height="1.058cm" fo:text-align="justify" style:justify-single-word="false" fo:text-indent="1.411cm" style:auto-text-indent="false"/>
      <style:text-properties style:font-name="Times New Roman" fo:font-size="16pt" style:letter-kerning="true" style:font-name-asian="標楷體" style:font-size-asian="16pt" style:font-size-complex="16pt"/>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line-height="1.058cm" fo:text-align="end" style:justify-single-word="false"/>
      <style:text-properties style:font-size-complex="16pt"/>
    </style:style>
    <style:style style:name="P14" style:family="paragraph" style:parent-style-name="主旨">
      <style:paragraph-properties fo:margin-left="0cm" fo:margin-right="0cm" fo:line-height="1.058cm" fo:text-indent="0cm" style:auto-text-indent="false" style:line-break="normal" style:snap-to-layout-grid="true"/>
      <style:text-properties style:font-size-complex="16pt"/>
    </style:style>
    <style:style style:name="P15" style:family="paragraph" style:parent-style-name="主旨" style:master-page-name="Standard">
      <style:paragraph-properties fo:margin-left="0cm" fo:margin-right="0cm" fo:line-height="1.058cm" fo:text-indent="0cm" style:auto-text-indent="false" style:page-number="auto" style:snap-to-layout-grid="true"/>
    </style:style>
    <style:style style:name="P16" style:family="paragraph" style:parent-style-name="Header">
      <style:paragraph-properties fo:margin-left="0cm" fo:margin-right="0.635cm" fo:text-indent="0cm" style:auto-text-indent="false"/>
    </style:style>
    <style:style style:name="T1" style:family="text">
      <style:text-properties style:font-size-complex="16pt"/>
    </style:style>
    <style:style style:name="T2" style:family="text">
      <style:text-properties style:font-size-complex="16pt"/>
    </style:style>
    <style:style style:name="T3" style:family="text">
      <style:text-properties style:font-name-asian="Times New Roman"/>
    </style:style>
    <style:style style:name="T4" style:family="text">
      <style:text-properties style:font-name-asian="Times New Roman" style:font-size-complex="16pt"/>
    </style:style>
    <style:style style:name="T5" style:family="text">
      <style:text-properties style:font-name-asian="Times New Roman" style:font-size-complex="16pt"/>
    </style:style>
    <style:style style:name="T6" style:family="text">
      <style:text-properties fo:font-size="16pt" style:font-size-asian="16pt"/>
    </style:style>
    <style:style style:name="T7" style:family="text">
      <style:text-properties fo:font-size="16pt" style:font-size-asian="16pt" style:font-size-complex="16pt"/>
    </style:style>
    <style:style style:name="T8" style:family="text">
      <style:text-properties fo:font-size="16pt" style:font-size-asian="16pt" style:font-size-complex="16pt"/>
    </style:style>
    <style:style style:name="T9" style:family="text">
      <style:text-properties fo:font-size="16pt" style:font-size-asian="16pt" style:font-name-complex="標楷體" style:font-size-complex="16pt"/>
    </style:style>
    <style:style style:name="T10" style:family="text">
      <style:text-properties fo:font-size="16pt" style:font-name-asian="Times New Roman" style:font-size-asian="16pt" style:font-size-complex="16pt"/>
    </style:style>
    <style:style style:name="T11" style:family="text">
      <style:text-properties fo:font-size="16pt" style:font-name-asian="Times New Roman" style:font-size-asian="16pt" style:font-size-complex="16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asian="Times New Roman"/>
    </style:style>
    <style:style style:name="T15" style:family="text">
      <style:text-properties style:font-name="Times New Roman" fo:font-size="16pt" style:letter-kerning="true" style:font-name-asian="Times New Roman" style:font-size-asian="16pt" style:font-size-complex="16pt"/>
    </style:style>
    <style:style style:name="T16" style:family="text">
      <style:text-properties style:font-name="Times New Roman" fo:font-size="16pt" style:letter-kerning="true" style:font-name-asian="標楷體" style:font-size-asian="16pt" style:font-size-complex="16pt"/>
    </style:style>
    <style:style style:name="T17" style:family="text">
      <style:text-properties style:font-name="Times New Roman" fo:font-size="16pt" style:letter-kerning="true" style:font-name-asian="標楷體" style:font-size-asian="16pt" style:font-size-complex="16pt"/>
    </style:style>
    <style:style style:name="T18" style:family="text">
      <style:text-properties style:font-name="Times New Roman" fo:font-size="16pt" style:font-name-asian="標楷體" style:font-size-asian="16pt" style:font-size-complex="16pt"/>
    </style:style>
    <style:style style:name="T19" style:family="text">
      <style:text-properties style:font-name="Times New Roman" style:letter-kerning="true" style:font-name-asian="標楷體"/>
    </style:style>
    <style:style style:name="T20" style:family="text">
      <style:text-properties style:font-name="標楷體" fo:font-size="16pt" style:font-size-asian="16pt" style:font-name-complex="標楷體" style:font-size-complex="16pt"/>
    </style:style>
    <style:style style:name="T21" style:family="text">
      <style:text-properties style:font-name="標楷體" fo:font-size="16pt" style:font-size-asian="16pt" style:language-asian="zh" style:country-asian="HK" style:font-name-complex="標楷體" style:font-size-complex="16pt"/>
    </style:style>
    <style:style style:name="T22" style:family="text">
      <style:text-properties style:font-name="標楷體" style:font-name-complex="標楷體" style:font-size-complex="16pt"/>
    </style:style>
    <style:style style:name="T23" style:family="text">
      <style:text-properties style:font-name="標楷體" style:font-name-complex="標楷體" style:font-size-complex="16pt"/>
    </style:style>
    <style:style style:name="T24" style:family="text">
      <style:text-properties style:font-name-complex="標楷體" style:font-size-complex="16pt"/>
    </style:style>
    <style:style style:name="T25" style:family="text">
      <style:text-properties style:font-name-complex="標楷體" style:font-size-complex="16pt"/>
    </style:style>
    <style:style style:name="T26" style:family="text">
      <style:text-properties fo:color="#000000" style:font-name="Times New Roman" fo:font-size="16pt" fo:font-weight="normal" style:letter-kerning="true" style:font-name-asian="標楷體" style:font-size-asian="16pt" style:font-weight-asian="normal" style:font-name-complex="Times New Roman" style:font-size-complex="16pt" style:font-weight-complex="normal"/>
    </style:style>
    <style:style style:name="T27" style:family="text">
      <style:text-properties style:font-name="新細明體" fo:font-size="16pt" style:font-name-asian="新細明體" style:font-size-asian="16pt" style:font-name-complex="新細明體" style:font-size-complex="16pt"/>
    </style:style>
    <style:style style:name="T28" style:family="text">
      <style:text-properties fo:color="#000000" style:font-name="新細明體" fo:font-size="16pt" style:font-name-asian="新細明體" style:font-size-asian="16pt" style:font-name-complex="新細明體" style:font-size-complex="16pt"/>
    </style:style>
    <style:style style:name="T29" style:family="text">
      <style:text-properties fo:color="#000000" fo:font-size="16pt" style:font-size-asian="16pt" style:font-size-complex="16pt"/>
    </style:style>
    <style:style style:name="T30" style:family="text">
      <style:text-properties fo:color="#000000" fo:font-size="16pt" style:font-size-asian="16pt" style:font-size-complex="16pt"/>
    </style:style>
    <style:style style:name="T31" style:family="text">
      <style:text-properties fo:color="#000000" style:font-name="標楷體"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考試院訴願決定書</text:span><text:span text:style-name="T4"> <text:s text:c="10"/></text:span><text:span text:style-name="T4"><text:s text:c="6"/></text:span><text:span text:style-name="T4"><text:s text:c="2"/></text:span><text:span text:style-name="T1">10</text:span><text:span text:style-name="T1">9</text:span><text:span text:style-name="T1">考臺訴決字第</text:span><text:span text:style-name="T1">131</text:span><text:span text:style-name="T1">號</text:span></text:p>
      <text:p text:style-name="P3"><text:span text:style-name="T7">訴願人：</text:span><text:span text:style-name="T7">江</text:span><text:span text:style-name="T10">○○</text:span></text:p>
      <text:p text:style-name="P10"><text:span text:style-name="T15"><text:s text:c="4"/></text:span><text:span text:style-name="T16">訴願人因</text:span><text:span text:style-name="T16">報考</text:span><text:span text:style-name="T16">10</text:span><text:span text:style-name="T16">9</text:span><text:span text:style-name="T16">年</text:span><text:span text:style-name="T16">專門職業及技術人員普通考試專責報關人員考試</text:span><text:span text:style-name="T16">，不服</text:span><text:span text:style-name="T16">考選部109年4月20日選專五字第1093300505號</text:span><text:span text:style-name="T18">應考權益維護措施審查結果</text:span><text:span text:style-name="T16">所為否准延長每科考試時間之處分</text:span><text:span text:style-name="T16">，提起訴願，本院決定如下：</text:span></text:p>
      <text:p text:style-name="P11">主　　文</text:p>
      <text:p text:style-name="P2">訴願駁回。</text:p>
      <text:p text:style-name="P1"><text:span text:style-name="T10"><text:s text:c="5"/></text:span><text:span text:style-name="T7">事</text:span><text:span text:style-name="T10"> <text:s text:c="3"/></text:span><text:span text:style-name="T7">實</text:span><text:span text:style-name="T10"> </text:span></text:p>
      <text:p text:style-name="P4"><text:span text:style-name="T7">緣訴願人</text:span><text:span text:style-name="T7">報考</text:span><text:span text:style-name="T7">10</text:span><text:span text:style-name="T7">9</text:span><text:span text:style-name="T7">年</text:span><text:span text:style-name="T7">專門職業及技術人員普通考試專責報關人員考試</text:span><text:span text:style-name="T7">，</text:span><text:span text:style-name="T7">於國家考試網路報名系統申請權益維護措施，並檢附身心</text:span><text:span text:style-name="T7">障礙</text:span><text:span text:style-name="T7">證明（第一類神經系統構造及精神</text:span><text:span text:style-name="T20">、</text:span><text:span text:style-name="T7">心智功能</text:span><text:span text:style-name="T20">）及衛生福利部朴子醫院</text:span><text:span text:style-name="T7">109年3月19日出具</text:span><text:span text:style-name="T20">之「身心障礙者應國家考試申請權益維護之醫院診斷證明書」等文件，</text:span><text:span text:style-name="T7">申請</text:span><text:span text:style-name="T7">延長每科考試時間。案經</text:span><text:span text:style-name="T9">考選部提109年4月10日身心障礙者應國家考試權益維護審議委員會第35次會議審議決議，</text:span><text:span text:style-name="T7">不</text:span><text:span text:style-name="T7">同意</text:span><text:span text:style-name="T7">延長每</text:span><text:span text:style-name="T7">科</text:span><text:span text:style-name="T7">考試時間</text:span><text:span text:style-name="T7">。考選部依據上開審議結果，</text:span><text:span text:style-name="T7">於</text:span><text:span text:style-name="T7">109年4月20日在國家考試網路報名系統訴願人個人報名網頁，公布核定結果</text:span><text:span text:style-name="T20">。</text:span><text:span text:style-name="T7">訴願人不服考選部否准其延長每科考試時間之申請，於109年5月8日經由考選部向本院提起訴願，請求准予</text:span><text:span text:style-name="T7">延長每</text:span><text:span text:style-name="T7">科</text:span><text:span text:style-name="T7">考試時間</text:span><text:span text:style-name="T7">，案經考選部檢卷答辯到院。</text:span></text:p>
      <text:h text:style-name="P9" text:outline-level="3">理　　由</text:h>
      <text:p text:style-name="P6"><text:span text:style-name="T7">按典試法第33條規定：「為維護身心障礙者應國家考試之權益，有關適用對象、申請程序及具體維護措施等有關事項之辦法，</text:span><text:soft-page-break/><text:span text:style-name="T7">由考選部報請考試院定之。」次按身心障礙者應國家考試權益維護辦法第1</text:span><text:span text:style-name="T7">0</text:span><text:span text:style-name="T7">條規定：「</text:span><text:span text:style-name="T7">因第3條至前條規定以外之功能障礙，致閱讀試題、書寫試卷有困難者，得敘明理由與需求，依其障礙性質及程度，申請本辦法所定之應考權益維護措施。</text:span><text:span text:style-name="T7">」同辦法第14條規定：「</text:span><text:span text:style-name="T7">（</text:span><text:span text:style-name="T7">第1項</text:span><text:span text:style-name="T7">）</text:span><text:span text:style-name="T7">為審議本辦法所定各類申請案件，考選部應設身心障礙者應國家考試權益維護審議委員會。</text:span><text:span text:style-name="T7">（</text:span><text:span text:style-name="T7">第2項</text:span><text:span text:style-name="T7">）</text:span><text:span text:style-name="T7">身心障礙者應國家考試權益維護審議委員會置主任委員1人，由考選部部長指派次長兼任；委員13人至17人，由部長就部內簡任職務以上人員、相關專家學者及身心障礙團體代表遴聘之。其中考選部試務承辦單位主管為當然委員，專家學者及身心障礙團體代表委員人數不得少於二分之一。</text:span><text:span text:style-name="T20">……</text:span><text:span text:style-name="T7">」第15條規定：「（第1項）申請案合於申請資格與相關要件者，應提交身心障礙者應國家考試權益維護審議委員會審議。審議時應審酌國家考試公平、公正性之維護與申請人應國家考試權益之維護與合理調整，決定准予提供之具體措施。（第2項）前項決定經核定後，應於國家考試網路報名系統上申請人個人報名網頁上公布，不另以書面通知。」。</text:span></text:p>
      <text:p text:style-name="P4"><text:span text:style-name="T7">本件訴願人報考10</text:span><text:span text:style-name="T7">9</text:span><text:span text:style-name="T7">年</text:span><text:span text:style-name="T7">專門職業及技術人員普通考試專責報關人員考試</text:span><text:span text:style-name="T7">，檢附身心障礙證明及</text:span><text:span text:style-name="T20">衛生福利部朴子醫院</text:span><text:span text:style-name="T7">109年3月19日出具</text:span><text:span text:style-name="T20">之</text:span><text:span text:style-name="T7">診斷證明書</text:span><text:span text:style-name="T7">等文件</text:span><text:span text:style-name="T7">，申請</text:span><text:span text:style-name="T7">延長每科考試時間，經考選部提</text:span><text:span text:style-name="T7">身心障礙者應國家考試權益維護審議委員會</text:span><text:span text:style-name="T9">第35次會議</text:span><text:span text:style-name="T7">審議</text:span><text:span text:style-name="T7">結果</text:span><text:span text:style-name="T7">，不</text:span><text:span text:style-name="T7">同意</text:span><text:span text:style-name="T7">延長每</text:span><text:span text:style-name="T7">科</text:span><text:span text:style-name="T7">考試時間。</text:span><text:span text:style-name="T20">考選部乃</text:span><text:span text:style-name="T7">駁回其</text:span><text:span text:style-name="T7">延長每科考試時間之申請</text:span><text:span text:style-name="T7">，理由略以</text:span><text:span text:style-name="T20">，</text:span><text:span text:style-name="T7">「依據台端身心障礙證明所載障礙類別及醫院診斷證明書所載</text:span><text:span text:style-name="T20">，台端係思覺失調症、注意力較差、</text:span><text:soft-page-break/><text:span text:style-name="T20">思考速度較慢、非屬閱讀及書寫功能障礙</text:span><text:span text:style-name="T27">，</text:span><text:span text:style-name="T7">不符合本辦法規定閱讀試題</text:span><text:span text:style-name="T20">、</text:span><text:span text:style-name="T7">書寫試卷困難之障礙情形，不同意延</text:span><text:span text:style-name="T7">長每</text:span><text:span text:style-name="T7">科</text:span><text:span text:style-name="T7">考試時間</text:span><text:span text:style-name="T20">。</text:span><text:span text:style-name="T7">」並</text:span><text:span text:style-name="T7">於</text:span><text:span text:style-name="T7">109年4月20日在國家考試網路報名系統訴願人個人報名網頁，公布核定結果</text:span><text:span text:style-name="T20">。</text:span><text:span text:style-name="T7">訴願人不服，提起訴願</text:span><text:span text:style-name="T7">，指稱因服用精神藥物</text:span><text:span text:style-name="T27">，</text:span><text:span text:style-name="T7">而顯著影響其閱讀及思考速度，致難以充分作答，雖非屬閱讀及書寫功能之障礙，惟望能考量其不便</text:span><text:span text:style-name="T27">，</text:span><text:span text:style-name="T7">准予</text:span><text:span text:style-name="T7">延長每</text:span><text:span text:style-name="T7">科</text:span><text:span text:style-name="T7">考試時間</text:span><text:span text:style-name="T7">。為維護訴願人應國家考試之權益</text:span><text:span text:style-name="T20">，嗣考選部</text:span><text:span text:style-name="T7">復提109年5月8日</text:span><text:span text:style-name="T9">身心障礙者應國家考試權益維護審議委員會第36次會議報告事項</text:span><text:span text:style-name="T27">，</text:span><text:span text:style-name="T9">補充理由以</text:span><text:span text:style-name="T20">思覺失調症不一定會於考試期間發作</text:span><text:span text:style-name="T27">，</text:span><text:span text:style-name="T20">訴願人主要係因擔心考試而自行決定服用較高劑量抗精神及鎮靜藥物</text:span><text:span text:style-name="T27">。</text:span><text:span text:style-name="T20">又基本上考試時訴願人仍須處理清醒狀態</text:span><text:span text:style-name="T27">，</text:span><text:span text:style-name="T20">服藥之副作用並不致過於強烈</text:span><text:span text:style-name="T27">，</text:span><text:span text:style-name="T20">本案核與</text:span><text:span text:style-name="T7">本辦法規定閱讀試題</text:span><text:span text:style-name="T20">、</text:span><text:span text:style-name="T7">書寫試卷困難之障礙情形不符</text:span><text:span text:style-name="T27">，</text:span><text:span text:style-name="T7">仍決定不同意延長</text:span><text:span text:style-name="T7">每</text:span><text:span text:style-name="T7">科</text:span><text:span text:style-name="T7">考試時間</text:span><text:span text:style-name="T20">。</text:span><text:span text:style-name="T7">另審議委員會考量訴願人自述在應試過程可</text:span><text:span text:style-name="T20">能會影響其他應考人，建議可考慮採取單獨試場應試。惟經</text:span><text:span text:style-name="T21">考選部聯繫結果</text:span><text:span text:style-name="T20">，訴願人表示無此需要，併予指明。</text:span></text:p>
      <text:p text:style-name="P4"><text:span text:style-name="T7">查</text:span><text:span text:style-name="T7">考選部為審議</text:span><text:span text:style-name="T7">身心障礙者申請各類應考權益維護措施，</text:span><text:span text:style-name="T7">依</text:span><text:span text:style-name="T7">上開辦法第14條規定，</text:span><text:span text:style-name="T7">設身心障礙者應國家考試權益維護審議委員會，</text:span><text:span text:style-name="T7">成員包括衛生福利部、復健與眼科及神經科專科醫師、身心障礙團體代表及該部簡任以上職員</text:span><text:span text:style-name="T28">，</text:span><text:span text:style-name="T7">其審議係由該部身</text:span><text:span text:style-name="T7">心障礙者應國家考試權益維護審議委員會</text:span><text:span text:style-name="T7">之委員，根據訴願人所</text:span><text:span text:style-name="T29">檢附之</text:span><text:span text:style-name="T31">「</text:span><text:span text:style-name="T29">身心障礙證明</text:span><text:span text:style-name="T31">」、「身心障礙者應國家考試申請權益維護之醫院診斷證明書」</text:span><text:span text:style-name="T29">及相關資料，就其</text:span><text:span text:style-name="T29">考試等別、考試方式</text:span><text:span text:style-name="T29">、考試時間</text:span><text:span text:style-name="T29">及考試題型</text:span><text:span text:style-name="T29">，依</text:span><text:span text:style-name="T29">醫</text:span><text:span text:style-name="T29">療及相關</text:span><text:span text:style-name="T29">專業學識素養與經驗</text:span><text:span text:style-name="T29">，對於訴願人應本次考試需否提供身心障礙照護措施，</text:span><text:span text:style-name="T29">審查</text:span><text:span text:style-name="T29">後所為之專業判斷，如依</text:span><text:soft-page-break/><text:span text:style-name="T29">形式觀察無明顯錯誤，且其處理程序亦無違背法令之處，應予尊重。</text:span><text:span text:style-name="T7">綜上，</text:span><text:span text:style-name="T29">本件訴願人</text:span><text:span text:style-name="T31">請求</text:span><text:span text:style-name="T7">准予延</text:span><text:span text:style-name="T7">長每</text:span><text:span text:style-name="T7">科</text:span><text:span text:style-name="T7">考試時間</text:span><text:span text:style-name="T20">，</text:span><text:span text:style-name="T31">經考選部</text:span><text:span text:style-name="T9">身心障礙者應國家考試權益維護審議委員會依法</text:span><text:span text:style-name="T7">處理</text:span><text:span text:style-name="T20">，並</text:span><text:span text:style-name="T7">於國家考試網路報名系統訴願人個人報名網頁，公布核定在案</text:span><text:span text:style-name="T20">，其</text:span><text:span text:style-name="T7">所為之專業判斷並</text:span><text:span text:style-name="T29">無明顯錯誤或處理程序違背法令之處</text:span><text:span text:style-name="T7">，本會自應予以尊重。考選部依法作成否准訴願人申請延長每科考試時間</text:span><text:span text:style-name="T7">之處分，</text:span><text:span text:style-name="T7">洵</text:span><text:span text:style-name="T7">無違誤</text:span><text:span text:style-name="T7">，應予維持。</text:span></text:p>
      <text:p text:style-name="P5">據上論結，本件訴願為無理由，爰依訴願法第79條第1項決定如主文。<text:span text:style-name="T3"> </text:span></text:p>
      <text:p text:style-name="P7">訴願審議委員會主任委員　李　繼　玄</text:p>
      <text:p text:style-name="P13">委員　張　世　賢</text:p>
      <text:p text:style-name="P13">委員　蔡　志　方</text:p>
      <text:p text:style-name="P13">委員　李<text:span text:style-name="T3"> <text:s/></text:span>惠<text:span text:style-name="T3"> <text:s/></text:span>宗</text:p>
      <text:p text:style-name="P13">委員　林<text:span text:style-name="T3"> <text:s/></text:span>明<text:span text:style-name="T3"> <text:s/></text:span>鏘</text:p>
      <text:p text:style-name="P13">委員　張　瓊　玲</text:p>
      <text:p text:style-name="P13">委員　蕭　文　生</text:p>
      <text:p text:style-name="P13">委員　林　昱　梅</text:p>
      <text:p text:style-name="P13">委員　袁　自　玉</text:p>
      <text:p text:style-name="P13">委員　呂　理　正</text:p>
      <text:p text:style-name="P13">委員　周　秋　玲</text:p>
      <text:p text:style-name="P13">委員　龔　癸　藝</text:p>
      <text:p text:style-name="P13">委員　鍾　士　偉</text:p>
      <text:p text:style-name="P12"><text:span text:style-name="T24">中　華　民　國　</text:span><text:span text:style-name="T1">10</text:span><text:span text:style-name="T1">9</text:span><text:span text:style-name="T24">年</text:span><text:span text:style-name="T24">7</text:span><text:span text:style-name="T24">月</text:span><text:span text:style-name="T24">6</text:span><text:span text:style-name="T24">日</text:span></text:p>
      <text:p text:style-name="P12"><text:soft-page-break/><text:span text:style-name="T22">院長</text:span><text:span text:style-name="T22">　　伍錦霖</text:span></text:p>
      <text:p text:style-name="P14">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18-07-05T10:30:00</meta:creation-date>
    <dc:creator>c351</dc:creator>
    <dc:date>2020-08-05T18:23:00</dc:date>
    <meta:print-date>2020-07-15T16:25:00</meta:print-date>
    <meta:editing-cycles>50</meta:editing-cycles>
    <meta:editing-duration>P1DT3H42M</meta:editing-duration>
    <meta:document-statistic meta:table-count="0" meta:image-count="0" meta:object-count="0" meta:page-count="5" meta:paragraph-count="29" meta:word-count="2144" meta:character-count="2291" meta:non-whitespace-character-count="2200"/>
    <meta:generator>LibreOffice/5.1.2.2$Windows_x86 LibreOffice_project/d3bf12ecb743fc0d20e0be0c58ca359301eb705f</meta:generator>
  </office:meta>
</office:document-meta>
</file>