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/>
    </style:style>
    <style:style style:name="P2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5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</style:style>
    <style:style style:name="P6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157cm" style:auto-text-indent="false"/>
    </style:style>
    <style:style style:name="P8" style:family="paragraph" style:parent-style-name="Standard">
      <style:paragraph-properties fo:margin-left="1.7cm" fo:margin-right="0cm" fo:line-height="1.023cm" fo:text-align="end" style:justify-single-word="false" fo:text-indent="-1.7cm" style:auto-text-indent="false"/>
      <style:text-properties fo:font-size="16pt" style:font-size-asian="16pt" style:font-size-complex="16pt"/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內文_20__28_Web_29_">
      <style:paragraph-properties fo:margin-top="0cm" fo:margin-bottom="0cm" loext:contextual-spacing="false" fo:line-height="1.058cm" fo:text-align="justify" style:justify-single-word="false"/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line-height="1.058cm" fo:text-align="justify" style:justify-single-word="false" fo:text-indent="1.411cm" style:auto-text-indent="false"/>
      <style:text-properties style:font-name="Times New Roman" fo:font-size="16pt" style:letter-kerning="true" style:font-name-asian="標楷體" style:font-size-asian="16pt" style:font-size-complex="16pt"/>
    </style:style>
    <style:style style:name="P13" style:family="paragraph" style:parent-style-name="Heading_20_3">
      <style:paragraph-properties fo:margin-left="1.457cm" fo:margin-right="0cm" fo:margin-top="0cm" fo:margin-bottom="0cm" loext:contextual-spacing="false" fo:line-height="1.058cm" fo:text-align="justify" style:justify-single-word="false" fo:text-indent="0.561cm" style:auto-text-indent="false"/>
      <style:text-properties fo:color="#000000" style:font-name="Times New Roman" fo:font-size="16pt" fo:font-weight="normal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P14" style:family="paragraph" style:parent-style-name="主旨">
      <style:paragraph-properties fo:line-height="1.023cm" fo:text-align="justify" fo:text-align-last="justify" style:justify-single-word="false" style:line-break="normal"/>
    </style:style>
    <style:style style:name="P15" style:family="paragraph" style:parent-style-name="主旨">
      <style:paragraph-properties fo:line-height="1.023cm" fo:text-align="end" style:justify-single-word="false"/>
      <style:text-properties style:font-size-complex="16pt"/>
    </style:style>
    <style:style style:name="P16" style:family="paragraph" style:parent-style-name="主旨">
      <style:paragraph-properties fo:margin-left="0cm" fo:margin-right="0cm" fo:line-height="1.023cm" fo:text-indent="0cm" style:auto-text-indent="false" style:line-break="normal" style:snap-to-layout-grid="true"/>
      <style:text-properties style:font-size-complex="16pt"/>
    </style:style>
    <style:style style:name="P17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T1" style:family="text">
      <style:text-properties style:font-size-complex="16pt"/>
    </style:style>
    <style:style style:name="T2" style:family="text">
      <style:text-properties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6pt"/>
    </style:style>
    <style:style style:name="T5" style:family="text">
      <style:text-properties style:font-name-asian="Times New Roman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style:font-name="Times New Roman" fo:font-size="16pt" style:letter-kerning="true" style:font-name-asian="Times New Roman" style:font-size-asian="16pt" style:font-size-complex="16pt"/>
    </style:style>
    <style:style style:name="T16" style:family="text">
      <style:text-properties style:font-name="Times New Roman" fo:font-size="16pt" style:letter-kerning="true" style:font-name-asian="標楷體" style:font-size-asian="16pt" style:font-size-complex="16pt"/>
    </style:style>
    <style:style style:name="T17" style:family="text">
      <style:text-properties style:font-name="Times New Roman" fo:font-size="16pt" style:letter-kerning="true" style:font-name-asian="標楷體" style:font-size-asian="16pt" style:font-size-complex="16pt"/>
    </style:style>
    <style:style style:name="T18" style:family="text">
      <style:text-properties style:font-name="Times New Roman" fo:font-size="16pt" style:font-name-asian="標楷體" style:font-size-asian="16pt" style:font-size-complex="16pt"/>
    </style:style>
    <style:style style:name="T19" style:family="text">
      <style:text-properties style:font-name="Times New Roman" style:letter-kerning="true" style:font-name-asian="標楷體"/>
    </style:style>
    <style:style style:name="T20" style:family="text">
      <style:text-properties style:font-name="標楷體" fo:font-size="16pt" style:font-size-asian="16pt" style:font-name-complex="標楷體" style:font-size-complex="16pt"/>
    </style:style>
    <style:style style:name="T21" style:family="text">
      <style:text-properties style:font-name="標楷體" style:font-name-complex="標楷體" style:font-size-complex="16pt"/>
    </style:style>
    <style:style style:name="T22" style:family="text">
      <style:text-properties style:font-name="標楷體" style:font-name-complex="標楷體" style:font-size-complex="16pt"/>
    </style:style>
    <style:style style:name="T23" style:family="text">
      <style:text-properties style:font-name-complex="標楷體" style:font-size-complex="16pt"/>
    </style:style>
    <style:style style:name="T24" style:family="text">
      <style:text-properties style:font-name-complex="標楷體" style:font-size-complex="16pt"/>
    </style:style>
    <style:style style:name="T25" style:family="text">
      <style:text-properties fo:color="#000000" style:font-name="Times New Roman" fo:font-size="16pt" fo:font-weight="normal" style:letter-kerning="true" style:font-name-asian="標楷體" style:font-size-asian="16pt" style:font-weight-asian="normal" style:font-name-complex="Times New Roman" style:font-size-complex="16pt" style:font-weight-complex="normal"/>
    </style:style>
    <style:style style:name="T26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7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fo:color="#000000" fo:font-size="16pt" style:font-size-asian="16pt" style:font-size-complex="16pt"/>
    </style:style>
    <style:style style:name="T30" style:family="text">
      <style:text-properties fo:color="#000000" style:font-name="標楷體"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考試院訴願決定書</text:span><text:span text:style-name="T4"> <text:s text:c="10"/></text:span><text:span text:style-name="T4"><text:s text:c="6"/></text:span><text:span text:style-name="T4"><text:s text:c="2"/></text:span><text:span text:style-name="T1">10</text:span><text:span text:style-name="T1">9</text:span><text:span text:style-name="T1">考臺訴決字第</text:span><text:span text:style-name="T1">130</text:span><text:span text:style-name="T1">號</text:span></text:p>
      <text:p text:style-name="P3"><text:span text:style-name="T7">訴願人：</text:span><text:span text:style-name="T7">江</text:span><text:span text:style-name="T10">○○</text:span></text:p>
      <text:p text:style-name="P11"><text:span text:style-name="T15"><text:s text:c="4"/></text:span><text:span text:style-name="T16">訴願人因</text:span><text:span text:style-name="T16">報考</text:span><text:span text:style-name="T16">10</text:span><text:span text:style-name="T16">9</text:span><text:span text:style-name="T16">年</text:span><text:span text:style-name="T16">特種考試交通事業鐵路人員考試高員三級考試會計類科考試</text:span><text:span text:style-name="T16">，不服</text:span><text:span text:style-name="T16">考選部109年4月27日選特三字第1091500448號</text:span><text:span text:style-name="T18">應考權益維護措施審查結果</text:span><text:span text:style-name="T16">所為否准延長每科考試時間之處分</text:span><text:span text:style-name="T16">，提起訴願，本院決定如下：</text:span></text:p>
      <text:p text:style-name="P12">主　　文</text:p>
      <text:p text:style-name="P2">訴願駁回。</text:p>
      <text:p text:style-name="P1"><text:span text:style-name="T10"><text:s text:c="5"/></text:span><text:span text:style-name="T7">事</text:span><text:span text:style-name="T10"> <text:s text:c="3"/></text:span><text:span text:style-name="T7">實</text:span><text:span text:style-name="T10"> </text:span></text:p>
      <text:p text:style-name="P4"><text:span text:style-name="T7">緣訴願人</text:span><text:span text:style-name="T7">報考</text:span><text:span text:style-name="T7">10</text:span><text:span text:style-name="T7">9</text:span><text:span text:style-name="T7">年</text:span><text:span text:style-name="T7">特種考試交通事業鐵路人員考試高員三級考試會計類科考試</text:span><text:span text:style-name="T7">，</text:span><text:span text:style-name="T7">於國家考試網路報名系統申請權益維護措施，並檢附身心</text:span><text:span text:style-name="T7">障礙</text:span><text:span text:style-name="T7">證明（第一類神經系統構造及精神</text:span><text:span text:style-name="T20">、</text:span><text:span text:style-name="T7">心智功能</text:span><text:span text:style-name="T20">）及衛生福利部朴子醫院</text:span><text:span text:style-name="T7">109年3月19日出具</text:span><text:span text:style-name="T20">之「身心障礙者應國家考試申請權益維護之醫院診斷證明書」等文件，</text:span><text:span text:style-name="T7">申請</text:span><text:span text:style-name="T7">延長每科考試時間。案經</text:span><text:span text:style-name="T9">考選部提109年4月10日身心障礙者應國家考試權益維護審議委員會第35次會議審議決議，</text:span><text:span text:style-name="T7">不</text:span><text:span text:style-name="T7">同意</text:span><text:span text:style-name="T7">延長每</text:span><text:span text:style-name="T7">科</text:span><text:span text:style-name="T7">考試時間</text:span><text:span text:style-name="T7">。考選部依據上開審議結果，</text:span><text:span text:style-name="T7">於</text:span><text:span text:style-name="T7">109年4月27日在國家考試網路報名系統訴願人個人報名網頁，公布核定結果</text:span><text:span text:style-name="T20">。</text:span><text:span text:style-name="T7">訴願人不服考選部否准其延長每科考試時間之申請，於109年5月8日經由考選部向本院提起訴願，請求准予</text:span><text:span text:style-name="T7">延長每</text:span><text:span text:style-name="T7">科</text:span><text:span text:style-name="T7">考試時間</text:span><text:span text:style-name="T7">，案經考選部檢卷答辯到院。</text:span></text:p>
      <text:h text:style-name="P13" text:outline-level="3">理　　由</text:h>
      <text:p text:style-name="P7"><text:span text:style-name="T7">按典試法第33條規定：「為維護身心障礙者應國家考試之權益，有關適用對象、申請程序及具體維護措施等有關事項之辦法，</text:span><text:soft-page-break/><text:span text:style-name="T7">由考選部報請考試院定之。」次按身心障礙者應國家考試權益維護辦法第1</text:span><text:span text:style-name="T7">0</text:span><text:span text:style-name="T7">條規定：「</text:span><text:span text:style-name="T7">因第3條至前條規定以外之功能障礙，致閱讀試題、書寫試卷有困難者，得敘明理由與需求，依其障礙性質及程度，申請本辦法所定之應考權益維護措施。</text:span><text:span text:style-name="T7">」同辦法第14條規定：「</text:span><text:span text:style-name="T7">（</text:span><text:span text:style-name="T7">第1項</text:span><text:span text:style-name="T7">）</text:span><text:span text:style-name="T7">為審議本辦法所定各類申請案件，考選部應設身心障礙者應國家考試權益維護審議委員會。</text:span><text:span text:style-name="T7">（</text:span><text:span text:style-name="T7">第2項</text:span><text:span text:style-name="T7">）</text:span><text:span text:style-name="T7">身心障礙者應國家考試權益維護審議委員會置主任委員1人，由考選部部長指派次長兼任；委員13人至17人，由部長就部內簡任職務以上人員、相關專家學者及身心障礙團體代表遴聘之。其中考選部試務承辦單位主管為當然委員，專家學者及身心障礙團體代表委員人數不得少於二分之一。</text:span><text:span text:style-name="T20">……</text:span><text:span text:style-name="T7">」第15條規定：「（第1項）申請案合於申請資格與相關要件者，應提交身心障礙者應國家考試權益維護審議委員會審議。審議時應審酌國家考試公平、公正性之維護與申請人應國家考試權益之維護與合理調整，決定准予提供之具體措施。（第2項）前項決定經核定後，應於國家考試網路報名系統上申請人個人報名網頁上公布，不另以書面通知。」。</text:span></text:p>
      <text:p text:style-name="P5"><text:span text:style-name="T7">本件訴願人報考10</text:span><text:span text:style-name="T7">9</text:span><text:span text:style-name="T7">年</text:span><text:span text:style-name="T7">特種考試交通事業鐵路人員考試高員三級考試會計類科考試</text:span><text:span text:style-name="T7">，檢附身心障礙證明及</text:span><text:span text:style-name="T20">衛生福利部朴子醫院</text:span><text:span text:style-name="T7">109年3月19日出具</text:span><text:span text:style-name="T20">之</text:span><text:span text:style-name="T7">診斷證明書</text:span><text:span text:style-name="T7">等文件</text:span><text:span text:style-name="T7">，申請</text:span><text:span text:style-name="T7">延長每科考試時間，經考選部提</text:span><text:span text:style-name="T7">身心障礙者應國家考試權益維護審議委員會</text:span><text:span text:style-name="T9">第35次會議</text:span><text:span text:style-name="T7">審議</text:span><text:span text:style-name="T7">結果</text:span><text:span text:style-name="T7">，不</text:span><text:span text:style-name="T7">同意</text:span><text:span text:style-name="T7">延長每</text:span><text:span text:style-name="T7">科</text:span><text:span text:style-name="T7">考試時間。</text:span><text:span text:style-name="T20">考選部乃</text:span><text:span text:style-name="T7">駁回其</text:span><text:span text:style-name="T7">延長每科考試時間之申請</text:span><text:span text:style-name="T7">，理由略以</text:span><text:span text:style-name="T20">，</text:span><text:span text:style-name="T7">「依據台端身心障礙證明所載障礙類別及醫院診斷證明書所載</text:span><text:span text:style-name="T20">，台端係思覺失調症、注意</text:span><text:soft-page-break/><text:span text:style-name="T20">力較差、思考速度較慢、非屬閱讀及書寫功能障礙</text:span><text:span text:style-name="T26">，</text:span><text:span text:style-name="T7">不符合本辦法規定閱讀試題</text:span><text:span text:style-name="T20">、</text:span><text:span text:style-name="T7">書寫試卷困難之障礙情形，不同意延</text:span><text:span text:style-name="T7">長每</text:span><text:span text:style-name="T7">科</text:span><text:span text:style-name="T7">考試時間</text:span><text:span text:style-name="T20">。</text:span><text:span text:style-name="T7">」並</text:span><text:span text:style-name="T7">於</text:span><text:span text:style-name="T7">109年4月27日在國家考試網路報名系統訴願人個人報名網頁，公布核定結果</text:span><text:span text:style-name="T20">。</text:span><text:span text:style-name="T7">訴願人不服，提起訴願</text:span><text:span text:style-name="T7">，指稱因服用精神藥物</text:span><text:span text:style-name="T26">，</text:span><text:span text:style-name="T7">而顯著影響其閱讀及思考速度，致難以充分作答，雖非屬閱讀及書寫功能之障礙，惟望能考量其不便</text:span><text:span text:style-name="T26">，</text:span><text:span text:style-name="T7">准予</text:span><text:span text:style-name="T7">延長每</text:span><text:span text:style-name="T7">科</text:span><text:span text:style-name="T7">考試時間</text:span><text:span text:style-name="T7">。查</text:span><text:span text:style-name="T7">考選部為審議</text:span><text:span text:style-name="T7">身心障礙者申請各類應考權益維護措施，</text:span><text:span text:style-name="T7">依</text:span><text:span text:style-name="T7">上開辦法第14條規定，</text:span><text:span text:style-name="T7">設身心障礙者應國家考試權益維護審議委員會，</text:span><text:span text:style-name="T7">成員包括衛生福利部、復健與眼科及神經科專科醫師、身心障礙團體代表及該部簡任以上職員</text:span><text:span text:style-name="T27">，</text:span><text:span text:style-name="T28">其</text:span><text:span text:style-name="T7">審議係由該部身</text:span><text:span text:style-name="T7">心障礙者應國家考試權益維護審議委員會</text:span><text:span text:style-name="T7">之委員，根據訴願人所</text:span><text:span text:style-name="T28">檢附之</text:span><text:span text:style-name="T30">「</text:span><text:span text:style-name="T28">身心障礙證明</text:span><text:span text:style-name="T30">」、「身心障礙者應國家考試申請權益維護之醫院診斷證明書」</text:span><text:span text:style-name="T28">及相關資料，就其</text:span><text:span text:style-name="T28">考試等別、考試方式</text:span><text:span text:style-name="T28">、考試時間</text:span><text:span text:style-name="T28">及考試題型</text:span><text:span text:style-name="T28">，依</text:span><text:span text:style-name="T28">醫</text:span><text:span text:style-name="T28">療及相關</text:span><text:span text:style-name="T28">專業學識素養與經驗</text:span><text:span text:style-name="T28">，對於訴願人應本次考試需否提供身心障礙照護措施，</text:span><text:span text:style-name="T28">審查</text:span><text:span text:style-name="T28">後所為之專業判斷，如依形式觀察無明顯錯誤，且其處理程序亦無違背法令之處，應予尊重。</text:span><text:span text:style-name="T7">綜上，</text:span><text:span text:style-name="T28">本件訴願人</text:span><text:span text:style-name="T30">請求</text:span><text:span text:style-name="T7">准予延</text:span><text:span text:style-name="T7">長每</text:span><text:span text:style-name="T7">科</text:span><text:span text:style-name="T7">考試時間</text:span><text:span text:style-name="T20">，</text:span><text:span text:style-name="T30">經考選部</text:span><text:span text:style-name="T9">身心障礙者應國家考試權益維護審議委員會依法</text:span><text:span text:style-name="T7">處理</text:span><text:span text:style-name="T20">，並</text:span><text:span text:style-name="T7">於國家考試網路報名系統訴願人個人報名網頁，公布核定在案</text:span><text:span text:style-name="T20">，其</text:span><text:span text:style-name="T7">所為之專業判斷並</text:span><text:span text:style-name="T28">無明顯錯誤或處理程序違背法令之處</text:span><text:span text:style-name="T7">，本會自應予以尊重。考選部依法作成否准訴願人申請延長每科考試時間</text:span><text:span text:style-name="T7">之處分，</text:span><text:span text:style-name="T7">洵</text:span><text:span text:style-name="T7">無違誤</text:span><text:span text:style-name="T7">，應予維持。</text:span></text:p>
      <text:p text:style-name="P6">據上論結，本件訴願為無理由，爰依訴願法第79條第1項決定如主文。<text:span text:style-name="T3"> </text:span></text:p>
      <text:p text:style-name="P8"><text:soft-page-break/>訴願審議委員會主任委員　李　繼　玄</text:p>
      <text:p text:style-name="P15">委員　張　世　賢</text:p>
      <text:p text:style-name="P15">委員　蔡　志　方</text:p>
      <text:p text:style-name="P15">委員　李<text:span text:style-name="T3"> <text:s/></text:span>惠<text:span text:style-name="T3"> <text:s/></text:span>宗</text:p>
      <text:p text:style-name="P15">委員　林<text:span text:style-name="T3"> <text:s/></text:span>明<text:span text:style-name="T3"> <text:s/></text:span>鏘</text:p>
      <text:p text:style-name="P15">委員　張　瓊　玲</text:p>
      <text:p text:style-name="P15">委員　蕭　文　生</text:p>
      <text:p text:style-name="P15">委員　林　昱　梅</text:p>
      <text:p text:style-name="P15">委員　袁　自　玉</text:p>
      <text:p text:style-name="P15">委員　呂　理　正</text:p>
      <text:p text:style-name="P15">委員　周　秋　玲</text:p>
      <text:p text:style-name="P15">委員　龔　癸　藝</text:p>
      <text:p text:style-name="P15">委員　鍾　士　偉</text:p>
      <text:p text:style-name="P14"><text:span text:style-name="T23">中　華　民　國　</text:span><text:span text:style-name="T1">10</text:span><text:span text:style-name="T1">9</text:span><text:span text:style-name="T23">年</text:span><text:span text:style-name="T23">7</text:span><text:span text:style-name="T23">月</text:span><text:span text:style-name="T23">6</text:span><text:span text:style-name="T23">日</text:span></text:p>
      <text:p text:style-name="P14"><text:span text:style-name="T21">院長</text:span><text:span text:style-name="T21">　　伍錦霖</text:span></text:p>
      <text:p text:style-name="P16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53號）</dc:title>
    <dc:subject>訴願駁回</dc:subject>
    <meta:initial-creator>考試院</meta:initial-creator>
    <meta:creation-date>2018-07-05T10:30:00</meta:creation-date>
    <dc:creator>c351</dc:creator>
    <dc:date>2020-08-05T18:23:00</dc:date>
    <meta:print-date>2020-07-15T16:24:00</meta:print-date>
    <meta:editing-cycles>48</meta:editing-cycles>
    <meta:editing-duration>PT23H21M</meta:editing-duration>
    <meta:document-statistic meta:table-count="0" meta:image-count="0" meta:object-count="0" meta:page-count="4" meta:paragraph-count="28" meta:word-count="1906" meta:character-count="2050" meta:non-whitespace-character-count="1959"/>
    <meta:generator>LibreOffice/5.1.2.2$Windows_x86 LibreOffice_project/d3bf12ecb743fc0d20e0be0c58ca359301eb705f</meta:generator>
  </office:meta>
</office:document-meta>
</file>