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1.7cm" fo:margin-right="0cm" fo:line-height="1.058cm" fo:text-align="end" style:justify-single-word="false" fo:text-indent="-1.7cm" style:auto-text-indent="false"/>
    </style:style>
    <style:style style:name="P8" style:family="paragraph" style:parent-style-name="主旨">
      <style:paragraph-properties fo:line-height="1.058cm" fo:text-align="justify" fo:text-align-last="justify" style:justify-single-word="false" style:line-break="normal"/>
    </style:style>
    <style:style style:name="P9" style:family="paragraph" style:parent-style-name="主旨">
      <style:paragraph-properties fo:line-height="1.058cm" fo:text-align="end" style:justify-single-word="false"/>
      <style:text-properties style:font-name="標楷體" style:font-name-complex="標楷體" style:font-size-complex="16pt"/>
    </style:style>
    <style:style style:name="P10" style:family="paragraph" style:parent-style-name="主旨">
      <style:paragraph-properties fo:margin-left="0cm" fo:margin-right="0cm" fo:line-height="1.058cm" fo:text-indent="0cm" style:auto-text-indent="false" style:line-break="normal" style:snap-to-layout-grid="true"/>
      <style:text-properties style:font-name="標楷體" style:font-name-complex="標楷體" style:font-size-complex="16pt"/>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Header">
      <style:paragraph-properties fo:margin-left="0cm" fo:margin-right="0.635cm" fo:text-indent="0cm" style:auto-text-indent="false"/>
    </style:style>
    <style:style style:name="P13" style:family="paragraph" style:parent-style-name="Footer">
      <style:paragraph-properties fo:text-align="center" style:justify-single-word="false"/>
    </style:style>
    <style:style style:name="P14"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P15"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language-asian="zh" style:country-asian="HK" style:font-name-complex="標楷體" style:font-size-complex="16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style:letter-kerning="true"/>
    </style:style>
    <style:style style:name="T12" style:family="text">
      <style:text-properties style:letter-kerning="true" style:font-name-asian="標楷體"/>
    </style:style>
    <style:style style:name="T13" style:family="text">
      <style:text-properties style:letter-kerning="true"/>
    </style:style>
    <style:style style:name="T14" style:family="text">
      <style:text-properties style:letter-kerning="true" style:font-name-asian="Times New Roman"/>
    </style:style>
    <style:style style:name="T15" style:family="text">
      <style:text-properties style:font-weight-complex="bold"/>
    </style:style>
    <style:style style:name="T16" style:family="text">
      <style:text-properties fo:color="#000000" style:font-name="標楷體" fo:font-size="16pt" style:font-size-asian="16pt" style:font-name-complex="標楷體" style:font-size-complex="16pt"/>
    </style:style>
    <style:style style:name="T17" style:family="text">
      <style:text-properties fo:color="#000000"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考試院訴願決定書</text:span><text:span text:style-name="T1"> <text:s text:c="15"/></text:span><text:span text:style-name="T1"><text:s text:c="4"/>1</text:span><text:span text:style-name="T1">09</text:span><text:span text:style-name="T1">考臺訴決字第</text:span><text:span text:style-name="T1">126</text:span><text:span text:style-name="T1">號</text:span></text:p>
      <text:p text:style-name="P3"><text:span text:style-name="T3">訴願人：</text:span><text:span text:style-name="T5">吳○○</text:span></text:p>
      <text:p text:style-name="P14"><text:span text:style-name="T6">訴願人因報考109年公務人員特種考試身心障礙人員考試</text:span><text:span text:style-name="T8">四</text:span><text:span text:style-name="T6">等考試</text:span><text:span text:style-name="T8">執達員</text:span><text:span text:style-name="T6">類科考試，不服考選部109</text:span><text:span text:style-name="T8">年</text:span><text:span text:style-name="T6">2</text:span><text:span text:style-name="T8">月</text:span><text:span text:style-name="T6">25</text:span><text:span text:style-name="T8">日選特一字第</text:span><text:span text:style-name="T6">1091500193</text:span><text:span text:style-name="T8">號應考權益維護措施審查結果</text:span><text:span text:style-name="T6">否准延長每科考試時間之處分，</text:span><text:span text:style-name="T6">提起訴願，本院決定如下： </text:span></text:p>
      <text:p text:style-name="P15">主　　文</text:p>
      <text:p text:style-name="P2">訴願駁回。</text:p>
      <text:p text:style-name="P1"><text:span text:style-name="T3"><text:s text:c="4"/>事 <text:s text:c="3"/>實 </text:span></text:p>
      <text:p text:style-name="P4"><text:span text:style-name="T3">緣訴願人報考109年公務人員特種考試身心障礙人員考試</text:span><text:span text:style-name="T5">四</text:span><text:span text:style-name="T3">等考試</text:span><text:span text:style-name="T5">執達員</text:span><text:span text:style-name="T3">類科考試，於國家考試網路報名資訊系統申請</text:span><text:span text:style-name="T5">權益維護措施</text:span><text:span text:style-name="T3">，並檢附身心障礙證明（第七類神經、肌肉、骨骼之移動相關構造及其功能）、</text:span><text:span text:style-name="T5">衛生福利部桃園醫院</text:span><text:span text:style-name="T3">108年12月27日出具之「身心障礙者應國家考試申請權益維護之醫院診斷證明書」、</text:span><text:span text:style-name="T5">慣用手正、背面照片及國家文官學院106年10月24日國院訓字第10605003191號函</text:span><text:span text:style-name="T3">，申請延長每科考試時間。案經考選部提109年2月14日身心障礙者應國家考試權益維護審議委員會第32次會議審議決議，不同意延長每科考試時間。考選部依據上開審議結果，於109年2月25日在國家考試網路報名資訊系統訴願人個人報名網頁，公布核定結果，駁回「延長每科考試時間」，駁回理由為「</text:span><text:span text:style-name="T5">依據醫院診斷證明書所載，申請人於76年診斷發生右手多指障礙，距今已有32年，且其障礙發生前後慣用手均為右手，經綜合判斷，不符合本辦法規定閱讀試題、書寫試卷困難之障礙情形，</text:span><text:span text:style-name="T3">不同意延長每科考試時間。」訴願人不服考選部否准其延長每科考試時間之申請，於109年3月10日經由考選部向本院提起訴願，請求撤銷</text:span><text:soft-page-break/><text:span text:style-name="T3">原處分，案經考選部檢卷答辯到院。訴願人復於同年5月12日提出訴願補充理由書。</text:span></text:p>
      <text:p text:style-name="P5">理　　由</text:p>
      <text:p text:style-name="P6">按典試法第33條規定：「為維護身心障礙者應國家考試之權益，有關適用對象、申請程序及具體維護措施等有關事項之辦法，由考選部報請考試院定之。」次按身心障礙者應國家考試權益維護辦法第14條規定：「（第1項）為審議本辦法所定各類申請案件，考選部應設身心障礙者應國家考試權益維護審議委員會。（第2項）身心障礙者應國家考試權益維護審議委員會置主任委員1人，由考選部部長指派次長兼任；委員13人至17人，由部長就部內簡任職務以上人員、相關專家學者及身心障礙團體代表遴聘之。其中考選部試務承辦單位主管為當然委員，專家學者及身心障礙團體代表委員人數不得少於二分之一。……」同辦法第15條規定：「（第1項）申請案合於申請資格與相關要件者，應提交身心障礙者應國家考試權益維護審議委員會審議。審議時應審酌國家考試公平、公正性之維護與申請人應國家考試權益之維護與合理調整，決定准予提供之具體措施。（第2項）前項決定經核定後，應於國家考試網路報名系統上申請人個人報名網頁上公布，不另以書面通知。」。</text:p>
      <text:p text:style-name="P4"><text:span text:style-name="T3">本件訴願人報考109年公務人員特種考試身心障礙人員考試</text:span><text:span text:style-name="T5">四</text:span><text:span text:style-name="T3">等考試</text:span><text:span text:style-name="T5">執達員</text:span><text:span text:style-name="T3">類科考試，檢附身心障礙證明及診斷證明書，申請延長每科考試時間，經考選部提身心障礙者應國家考試權益維護審議委員會審議結果，不</text:span><text:span text:style-name="T5">予</text:span><text:span text:style-name="T3">同意。考選部乃於109年2月25日駁回其延長每科考試時間之申請。訴願人不服，提起訴願，指稱</text:span><text:span text:style-name="T5">其因手指殘缺致書寫速度較常人緩慢，書寫逾30分鐘斷指處即產生緊</text:span><text:soft-page-break/><text:span text:style-name="T5">縮不適感，又其於國家文官學院參加106年公務人員特種考試身心障礙人員考試錄取人員實體課程基礎訓練課程測驗，獲准延長考試時間，考選部僅以抽象理由駁回申請，難以認同云云</text:span><text:span text:style-name="T3">。為維護訴願人應國家考試之權益，考選部</text:span><text:span text:style-name="T5">於109年4月10日再次將訴願人申請案提</text:span><text:span text:style-name="T3">身心障礙者應國家考試權益維護審議委員會第35次會議審議，</text:span><text:span text:style-name="T5">經審議委員會審酌訴願人所有佐證資料，</text:span><text:span text:style-name="T3">仍決</text:span><text:span text:style-name="T5">議</text:span><text:span text:style-name="T3">不</text:span><text:span text:style-name="T5">同意</text:span><text:span text:style-name="T3">延長每科考試時間，理由略以，</text:span><text:span text:style-name="T5">訴願人係持輕度身心障礙證明，且依醫院診斷證明書所載，訴願人於76年診斷發生右手多指障礙，距今已有32年，障礙發生前後慣用手均為右手，經審閱訴願人提供之照片資料後綜合判斷，尚未符合前揭辦法規定閱讀試題、書寫試卷困難之障礙情形，不同意延長每科考試時間。上開審議結果</text:span><text:span text:style-name="T3">並於109年4月24日</text:span><text:span text:style-name="T5">公布於</text:span><text:span text:style-name="T3">國家考試網路報名資訊系統訴願人個人報名網頁。</text:span></text:p>
      <text:p text:style-name="P4"><text:span text:style-name="T3">查考選部為審議身心障礙者申請各類應考權益維護措施，依</text:span><text:span text:style-name="T5">前揭</text:span><text:span text:style-name="T3">辦法第14條規定，設身心障礙者應國家考試權益維護審議委員會，</text:span><text:span text:style-name="T10">成員包括衛生福利部、復健與眼科及神經科專科醫師、身心障礙團體代表及該部簡任以上職員</text:span><text:span text:style-name="T3">，其審議係根據訴願人所檢附之</text:span><text:span text:style-name="T16">「</text:span><text:span text:style-name="T3">身心障礙證明</text:span><text:span text:style-name="T16">」、「身心障礙者應國家考試申請權益維護之醫院診斷證明書」</text:span><text:span text:style-name="T17">及相關資料</text:span><text:span text:style-name="T3">，就其考試等別、考試方式、考試時間及考試題型，依醫療及相關專業學識素養與經驗，對於訴願人應本次考試需否提供身心障礙</text:span><text:span text:style-name="T5">權益維護</text:span><text:span text:style-name="T3">措施，審查後所為之專業判斷，如依形式觀察無明顯錯誤，且其處理程序亦無違背法令之處，應予尊重。</text:span><text:span text:style-name="T5">又身心障礙權益維護措施之提供與否，須審酌未獲相同措施之其他身心障礙者於應考基礎上之衡平性，國家文官學院辦理之考試錄取人員基礎訓練課程測驗與考選部舉辦之公務人員特種</text:span><text:soft-page-break/><text:span text:style-name="T5">考試身心障礙人員考試，於性質、對象上均有不同，二者提供權益維護措施之審議標準尚難相互比較。</text:span><text:span text:style-name="T3">綜上，本件訴願人請求同意延長每科考試時間，經考選部身心障礙者應國家考試權益維護審議委員會依法處理，並在國家考試網路報名資訊系統訴願人個人報名網頁，公布核定在案，其所為之專業判斷並無明顯錯誤或處理程序違背法令之處，本會自應予以尊重。考選部依法作成否准訴願人申請延長每科考試時間之處分，洵無違誤，應予維持。</text:span></text:p>
      <text:p text:style-name="P6">據上論結，本件訴願為無理由，爰依訴願法第79條第1項決定如主文。</text:p>
      <text:p text:style-name="P7"><text:span text:style-name="T3">　　　　　　　　　訴願審議委員會主任委員　李　繼　玄</text:span></text:p>
      <text:p text:style-name="P9">委員　張　世　賢</text:p>
      <text:p text:style-name="P9">委員　蔡　志　方</text:p>
      <text:p text:style-name="P9">委員　李 <text:s/>惠 <text:s/>宗</text:p>
      <text:p text:style-name="P9">委員　林 <text:s/>明 <text:s/>鏘</text:p>
      <text:p text:style-name="P9">委員　張　瓊　玲</text:p>
      <text:p text:style-name="P9">委員　蕭　文　生</text:p>
      <text:p text:style-name="P9">委員　林　昱　梅</text:p>
      <text:p text:style-name="P9">委員　袁　自　玉</text:p>
      <text:p text:style-name="P9">委員　呂　理　正</text:p>
      <text:p text:style-name="P9">委員　周　秋　玲</text:p>
      <text:p text:style-name="P9">委員　龔　癸　藝</text:p>
      <text:p text:style-name="P9">委員　鍾　士　偉</text:p>
      <text:p text:style-name="P8"><text:span text:style-name="T1">中　華　民　國　10</text:span><text:span text:style-name="T1">9</text:span><text:span text:style-name="T1">　年　</text:span><text:span text:style-name="T1">7</text:span><text:span text:style-name="T1">　月　</text:span><text:span text:style-name="T1">6</text:span><text:span text:style-name="T1">　日</text:span></text:p>
      <text:p text:style-name="P8"><text:soft-page-break/><text:span text:style-name="T1">院長</text:span><text:span text:style-name="T1">　　伍錦霖</text:span></text:p>
      <text:p text:style-name="P10">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251cm" fo:margin-right="2.49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5-28T17:48:00</meta:creation-date>
    <dc:creator>c351</dc:creator>
    <dc:date>2020-08-05T18:22:00</dc:date>
    <meta:print-date>2020-07-15T16:23:00</meta:print-date>
    <meta:editing-cycles>30</meta:editing-cycles>
    <meta:editing-duration>PT3H41M</meta:editing-duration>
    <meta:document-statistic meta:table-count="0" meta:image-count="0" meta:object-count="0" meta:page-count="5" meta:paragraph-count="29" meta:word-count="2244" meta:character-count="2424" meta:non-whitespace-character-count="2323"/>
    <meta:generator>LibreOffice/5.1.2.2$Windows_x86 LibreOffice_project/d3bf12ecb743fc0d20e0be0c58ca359301eb705f</meta:generator>
  </office:meta>
</office:document-meta>
</file>